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268</text:p>
      <text:p text:style-name="publicatie-titel.end">8 april 2010</text:p>
      <text:h text:outline-level="1" text:style-name="staatscourant_kop">Besluit van het hoofd van het Kabinet Minister-President van 23 maart 2010, nr. 3523555, houdende volmacht en machtiging aan
            de programmamanager ten behoeve van het project 200 jaar Koninkrijk binnen het Kabinet Minister-President van het Ministerie
            van Algemene Zaken
         </text:h>
      <text:section text:name="regeling.d4740e134" text:style-name="regeling">
        <text:section text:name="aanhef.d4740e136" text:style-name="aanhef">
          <text:p text:style-name="wie">De Secretaris-Generaal,</text:p>
          <text:p text:style-name="considerans.al">Handelend in zijn hoedanigheid van hoofd van het Kabinet Minister-President;</text:p>
          <text:p text:style-name="considerans.al">Gelet op de artikel 7 van het Besluit mandaat, volmacht en machtiging Algemene Zaken 2009;</text:p>
          <text:p text:style-name="afkondiging">Besluit:</text:p>
        </text:section>
        <text:section text:name="regeling-tekst.d4740e151" text:style-name="regeling-tekst">
          <text:section text:name="artikel.d4740e153" text:style-name="artikel">
            <text:h text:outline-level="3" text:style-name="artikel_kop">Artikel 1
                  </text:h>
            <text:p text:style-name="artikel">De programmamanager ten behoeve van het project Tweehonderd jaar Koninkrijk wordt volmacht en machtiging verleend voor het
                     aangaan van verplichtingen, voor zover de uit deze verplichtingen voortvloeiende uitgaven vallen binnen het Ministerraad Besluit
                     Tweehonderd jaar Koninkrijk der Nederlanden van 21 januari 2010 met nummer 3087107.
                  </text:p>
          </text:section>
          <text:section text:name="artikel.d4740e163" text:style-name="artikel">
            <text:h text:outline-level="3" text:style-name="artikel_kop">Artikel 2
                  </text:h>
            <text:p text:style-name="artikel">Voornoemde bevoegdheden worden nader bepaald door en uitgeoefend met inachtneming van:</text:p>
            <text:list text:style-name="list-style-1">
              <text:list-item text:start-value="1">
                <text:p text:style-name="list.start">departementale procedures, richtlijnen en aanwijzingen;
                        </text:p>
              </text:list-item>
              <text:list-item text:start-value="2">
                <text:p text:style-name="list.end">aanvullende procedures en instructies van het hoofd Kabinet Minister-President.
                        </text:p>
              </text:list-item>
            </text:list>
          </text:section>
          <text:section text:name="artikel.d4740e192" text:style-name="artikel">
            <text:h text:outline-level="3" text:style-name="artikel_kop">Artikel 3
                  </text:h>
            <text:list text:style-name="list-style-2">
              <text:list-item text:start-value="1">
                <text:p text:style-name="list.start"> Ondertekening door de programmamanager van een document krachtens volmacht luidt als volgt:
                        </text:p>
                <text:p text:style-name="list.cont">DE MINISTER-PRESIDENT,</text:p>
                <text:p text:style-name="list.cont">Minister van Algemene Zaken,</text:p>
                <text:p text:style-name="list.cont">namens deze,</text:p>
                <text:p text:style-name="list.cont">(handtekening)</text:p>
                <text:p text:style-name="list.cont">(naam)</text:p>
                <text:p text:style-name="list.cont">Hoofd projectbureau 200 jaar Koninkrijk der Nederlanden</text:p>
              </text:list-item>
              <text:list-item text:start-value="2">
                <text:p text:style-name="list.cont"> Het eerste lid is van overeenkomstige toepassing op de ondertekening van een document krachtens machtiging, tenzij uit de
                           aard en de inhoud van het document reeds voldoende blijkt dat het namens de minister-president, minister van Algemene Zaken,
                           is opgesteld. In dat geval luidt de ondertekening als volgt:
                        </text:p>
                <text:p text:style-name="list.cont">(handtekening)</text:p>
                <text:p text:style-name="list.cont">(naam)</text:p>
                <text:p text:style-name="list.cont">Hoofd projectbureau 200 jaar Koninkrijk der Nederlanden</text:p>
              </text:list-item>
              <text:list-item text:start-value="3">
                <text:p text:style-name="list.end"> Een document als bedoeld in het eerste en tweede lid wordt opgesteld conform de vastgestelde rijksbrede huisstijl.
                        </text:p>
              </text:list-item>
            </text:list>
          </text:section>
          <text:section text:name="artikel.d4740e254" text:style-name="artikel">
            <text:h text:outline-level="3" text:style-name="artikel_kop">Artikel 4
                  </text:h>
            <text:p text:style-name="artikel">Dit besluit treedt in werking met ingang van de tweede dag na de dagtekening van de Staatscourant waarin het wordt geplaatst
                     en werkt terug tot en met 1 januari 2010.
                  </text:p>
          </text:section>
          <text:section text:name="artikel.d4740e264" text:style-name="artikel">
            <text:h text:outline-level="3" text:style-name="artikel_kop">Artikel 5
                  </text:h>
            <text:p text:style-name="artikel">Dit besluit vervalt op het moment dat de Stichting Nationaal Comité 200 jaar Koninkrijk der Nederlanden is opgericht.</text:p>
          </text:section>
          <text:section text:name="artikel.d4740e275" text:style-name="artikel">
            <text:h text:outline-level="3" text:style-name="artikel_kop">Artikel 6
                  </text:h>
            <text:p text:style-name="artikel">Dit besluit kan worden aangehaald als: Besluit volmacht en machtiging programmamanager project 200 jaar Koninkrijk 2010.</text:p>
          </text:section>
        </text:section>
        <text:section text:name="regeling-sluiting.d4740e286" text:style-name="regeling-sluiting">
          <text:section text:name="slotformulering.d4740e288" text:style-name="slotformulering">
            <text:p text:style-name="slotformulering">Dit besluit zal in de Staatscourant worden geplaatst en in afschrift worden gezonden aan de Algemene Rekenkamer, de secretaris-generaal,
                     de diensthoofden en de in dit besluit genoemde functionaris.
                  </text:p>
          </text:section>
          <text:section text:name="ondertekening.d4740e294" text:style-name="ondertekening">
            <text:p text:style-name="ondertekening">De Minister-President,</text:p>
            <text:p text:style-name="ondertekening"> Minister van Algemene Zaken,</text:p>
            <text:p text:style-name="ondertekening">namens deze:</text:p>
            <text:p text:style-name="ondertekening">
                     Hoofd van het Kabinet Minister-President,
                  </text:p>
            <text:p text:style-name="ondertekening.end">R. van Zwol.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van het hoofd van het Kabinet Minister-President van 23 maart 2010, nr. 3523555, houdende volmacht en machtiging aan
         de programmamanager ten behoeve van het project 200 jaar Koninkrijk binnen het Kabinet Minister-President van het Ministerie
         van Algemene Zaken
      </dc:title>
  </office:meta>
</office:document-meta>
</file>