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262</text:p>
      <text:p text:style-name="publicatie-titel.end">8 april 2010</text:p>
      <text:h text:outline-level="1" text:style-name="staatscourant_kop">Ontwerpbesluit gedragscode gemeente Barendrecht
         </text:h>
      <text:section text:name="algemeen.d5788e123" text:style-name="algemeen">
        <text:section text:name="aanhef.d5788e125" text:style-name="aanhef">
          <text:p text:style-name="afkondiging">De Minister van Landbouw, Natuur en Voedselkwaliteit heeft het volgende ontwerpbesluit genomen.</text:p>
        </text:section>
        <text:section text:name="vrije-tekst.d5788e131" text:style-name="vrije-tekst">
          <text:h text:outline-level="3" text:style-name="divisiekop1">Welke aanvraag is ontvangen?
               </text:h>
          <text:p text:style-name="vrije-tekst">Van de gemeente Barendrecht is een verzoek ontvangen om goedkeuring van een gedragscode op grond van artikel 16b, tweede lid,
                  onderdeel b, van het Besluit vrijstelling beschermde dier- en plantensoorten. De gedragscode Flora- en faunawet gemeente Barendrecht
                  geeft regels voor ruimtelijke inrichting en bestendig gebruik. De ruimtelijke inrichting gaat onder andere over bouw- en graafwerkzaamheden,
                  het bestendig gebruik gaat onder andere over het snoeien van bomen en het onderhoud aan waterlopen.
               </text:p>
          <text:h text:outline-level="3" text:style-name="divisiekop1">Hoe verloopt de procedure?
               </text:h>
          <text:p text:style-name="vrije-tekst">Op dit verzoek beslist de Minister van Landbouw, Natuur en Voedselkwaliteit. De minister is van plan de gedragscode goed te
                  keuren voor een periode van vijf jaar. Het verzoek doorloopt de uniforme openbare voorbereidingsprocedure, conform afdeling 3.4
                  van de Algemene wet bestuursrecht. Het ontwerpbesluit is geregistreerd onder nummer TRCDR/2010/978.
               </text:p>
          <text:h text:outline-level="3" text:style-name="divisiekop1">Wat houdt een gedragscode in?
               </text:h>
          <text:p text:style-name="vrije-tekst">Een gedragscode gaat over beschermde inheemse planten- en diersoorten die in de artikelen 3, eerste lid, en 4, eerste en tweede
                  lid, van de Flora- en faunawet staan.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Stukken inzien en zienswijze indienen?
               </text:h>
          <text:p text:style-name="vrije-tekst">Twee dagen na deze bekendmaking kunt u het ontwerpbesluit en de gedragscode inzien. Dit kan, met legitimatie, tussen 8:30
                  en 17:00 uur bij het servicecenter van het Ministerie van Landbouw, Natuur en Voedselkwaliteit, Prins Clauslaan 8 in Den Haag.
                  U heeft dan zes weken de tijd om een schriftelijke of mondelinge zienswijze in te dienen. U kunt uw schriftelijke zienswijze
                  richten aan de Minister van Landbouw, Natuur en Voedselkwaliteit, Dienst Regelingen, Vergunningen en Ontheffingen Uitvoering,
                  Postbus 19530, 2500 CM Den Haag. Vermeld in uw zienswijze om welk besluit het gaat. U kunt de stukken ook zien op www.minlnv.nl/natuurwetgeving.
               </text:p>
          <text:h text:outline-level="3" text:style-name="divisiekop1">Meer informatie
               </text:h>
          <text:p text:style-name="vrije-tekst">Heeft u vragen, kijk dan op onze website: www.minlnv.nl/loket. Of bel met Het LNV Loket: 0800-22 333 22 (op werkdagen tussen
                  8.30 en 16.30 uu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gedragscode gemeente Barendrecht</dc:title>
  </office:meta>
</office:document-meta>
</file>