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261</text:p>
      <text:p text:style-name="publicatie-titel.end">8 april 2010</text:p>
      <text:h text:outline-level="1" text:style-name="staatscourant_kop">Beperkende bepalingen van de naar het Nationaal Archief overgebrachte archiefbescheiden Pensioenraad 1913–1944
         </text:h>
      <text:section text:name="regeling.d5717e121" text:style-name="regeling">
        <text:section text:name="aanhef.d5717e123" text:style-name="aanhef">
          <text:p text:style-name="wie">De Staatssecretaris van Binnenlandse Zaken en Koninkrijksrelaties,</text:p>
          <text:p text:style-name="considerans.al">Gelet op artikel 15, eerste lid, onder a van de Archiefwet 1995 en artikel 10 van het Archiefbesluit 1995;</text:p>
          <text:p text:style-name="afkondiging">Besluit:</text:p>
        </text:section>
        <text:section text:name="regeling-tekst.d5717e135" text:style-name="regeling-tekst">
          <text:section text:name="artikel.d5717e137" text:style-name="artikel">
            <text:h text:outline-level="3" text:style-name="artikel_kop">Artikel 1
                  </text:h>
            <text:p text:style-name="artikel">Met het oog op de bescherming van de persoonlijke levenssfeer wordt aan de openbaarheid van de naar het Nationaal Archief
                     overgebrachte archiefbescheiden van het archief Pensioenraad 1913–1944, de volgende beperking gesteld:
                  </text:p>
            <text:list text:style-name="list-style-1">
              <text:list-item text:start-value="1">
                <text:p text:style-name="list.start">Raadpleging van bescheiden die betrekking hebben op nog levende personen, zoals vermeld in de inventarisnummers 16 en 22 is
                           slechts mogelijk na toestemming van de directeur van het Nationaal Archief.
                        </text:p>
              </text:list-item>
              <text:list-item text:start-value="2">
                <text:p text:style-name="list.cont">Toestemming, zoals bedoeld in het eerste lid, kan achterwege blijven indien:
                        </text:p>
                <text:list>
                  <text:list-item text:start-value="1">
                    <text:p text:style-name="list.cont">de onderzoeker inzage vraagt in een dossier dat betrekking heeft op zichzelf;
                              </text:p>
                  </text:list-item>
                  <text:list-item text:start-value="2">
                    <text:p text:style-name="list.cont">de onderzoeker kan aantonen dat de persoon in wiens dossier hij inzage wil hebben is overleden;
                              </text:p>
                  </text:list-item>
                  <text:list-item text:start-value="3">
                    <text:p text:style-name="list.cont">de onderzoeker een verklaring kan overleggen waaruit blijkt dat de persoon op wie het dossier betrekking heeft toestemming
                                 geeft tot inzage;
                              </text:p>
                  </text:list-item>
                  <text:list-item text:start-value="4">
                    <text:p text:style-name="list.cont">er in de gevraagde dossiers geen namen van nog levende personen voorkomen.
                              </text:p>
                  </text:list-item>
                </text:list>
              </text:list-item>
              <text:list-item text:start-value="3">
                <text:p text:style-name="list.end">Toestemming, zoals bedoeld in het eerste lid, blijft achterwege indien een periode van 75 jaar na afsluiting van het betrokken
                           dossier is verstreken.
                        </text:p>
              </text:list-item>
            </text:list>
          </text:section>
          <text:section text:name="artikel.d5717e209" text:style-name="artikel">
            <text:h text:outline-level="3" text:style-name="artikel_kop">Artikel 2
                  </text:h>
            <text:p text:style-name="artikel">De directeur van het Nationaal Archief verplicht zich de archiefbescheiden in goede staat te bewaren of te doen bewaren, in
                     overeenstemming met het bij of krachtens de Archiefwet 1995 bepaalde.
                  </text:p>
          </text:section>
          <text:section text:name="artikel.d5717e219" text:style-name="artikel">
            <text:h text:outline-level="3" text:style-name="artikel_kop">Artikel 3
                  </text:h>
            <text:p text:style-name="artikel">Deze regeling treedt in werking met ingang van de tweede dag na de dagtekening van de Staatscourant waarin zij wordt gepubliceerd.</text:p>
          </text:section>
        </text:section>
        <text:section text:name="regeling-sluiting.d5717e230" text:style-name="regeling-sluiting">
          <text:section text:name="ondertekening.d5717e232" text:style-name="ondertekening">
            <text:p text:style-name="ondertekening">De Staatssecretaris van Binnenlandse Zaken en Koninkrijksrelaties,</text:p>
            <text:p text:style-name="ondertekening.end">A.Th.B. Bijleveld-Schout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perkende bepalingen van de naar het Nationaal Archief overgebrachte archiefbescheiden Pensioenraad 1913–1944</dc:title>
  </office:meta>
</office:document-meta>
</file>