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58</text:p>
      <text:p text:style-name="publicatie-titel.end">7 april 2010</text:p>
      <text:h text:outline-level="1" text:style-name="staatscourant_kop">Bekendmaking Besluit Connexxion Water
         </text:h>
      <text:section text:name="algemeen.d4683e121" text:style-name="algemeen">
        <text:section text:name="vrije-tekst.d4683e123" text:style-name="vrije-tekst">
          <text:section text:name="alineagroep.d4683e125" text:style-name="alineagroep">
            <text:p text:style-name="alineagroep">De Minister van Verkeer en Waterstaat maakt, ter voldoening aan de Algemene wet bestuursrecht, het volgende bekend. Bij besluit
                     van 29 maart 2010, nr. WSV 2010/1816 is de aan Connexxion Water verleende vergunning van 4 december 2000, nr. ANW 2000/8392
                     op grond van de Wet verontreiniging oppervlaktewateren (Wvo) ingetrokken. Het bedrijf heeft bij brief van 26 november 2009
                     verzocht om de vigerende Wvo-vergunning in te trekken.
                  </text:p>
            <text:p text:style-name="alineagroep.end">De reden voor het verzoek is beëindiging van de vergunde activiteiten en beëindiging van de lozing van afvalwater op de 3e
                     Rijksbinnenhaven te Velsen.
                  </text:p>
          </text:section>
          <text:h text:outline-level="3" text:style-name="divisiekop1">Terinzagelegging
               </text:h>
          <text:section text:name="alineagroep.d4683e138" text:style-name="alineagroep">
            <text:p text:style-name="alineagroep">Het besluit en de daarbij behorende stukken liggen vanaf 8 april tot en met 20 me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Milieudienst IJmond, Wijckermolen 2 te Beverwijk, op werkdagen van 9.00 uur tot 16.00 uur en
                        </text:p>
              </text:list-item>
              <text:list-item text:start-value="3">
                <text:p text:style-name="list.end">de Publieksservice van het Stadhuis van de gemeente Velsen, Dokplein 1 te IJmuiden, op donderdag van 18.00 uur tot 20.00 uur,
                           echter uitsluitend na een telefonisch gemaakte afspraak via telefoon 0255-56 76 78.
                        </text:p>
              </text:list-item>
            </text:list>
            <text:p text:style-name="alineagroep.end">Voor nadere inlichtingen kan men zich telefonisch wenden tot de afdeling WSV, telefoon 088-797 32 77.</text:p>
          </text:section>
          <text:h text:outline-level="3" text:style-name="divisiekop1">Beroep en voorlopige voorziening
               </text:h>
          <text:section text:name="alineagroep.d4683e178" text:style-name="alineagroep">
            <text:p text:style-name="alineagroep">Tegen bovengenoemd besluit kan tot en met 20 me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21 me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4683e223" text:style-name="tekst-sluiting">
          <text:section text:name="ondertekening.d4683e225" text:style-name="ondertekening">
            <text:p text:style-name="ondertekening">De Minister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Besluit Connexxion Water</dc:title>
  </office:meta>
</office:document-meta>
</file>