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256</text:p>
      <text:p text:style-name="publicatie-titel.end">8 april 2010</text:p>
      <text:h text:outline-level="1" text:style-name="staatscourant_kop">Besluit van de Minister van Economische Zaken van 26 maart 2010, nr. WJZ/10046563 tot aanwijzing van het contactpunt in de
            zin van artikel 55 van de Dienstenwet in het kader van de administratieve samenwerking op grond van de dienstenrichtlijn (Aanwijzingsbesluit
            contactpunt administratieve samenwerking dienstenrichtlijn)
         </text:h>
      <text:section text:name="regeling.d5356e143" text:style-name="regeling">
        <text:section text:name="aanhef.d5356e145" text:style-name="aanhef">
          <text:p text:style-name="wie">De Minister van Economische Zaken,</text:p>
          <text:p text:style-name="considerans.al">Gelet op artikel 55, eerste lid, van de Dienstenwet;</text:p>
          <text:p text:style-name="afkondiging">Besluit:</text:p>
        </text:section>
        <text:section text:name="regeling-tekst.d5356e157" text:style-name="regeling-tekst">
          <text:section text:name="artikel.d5356e159" text:style-name="artikel">
            <text:h text:outline-level="3" text:style-name="artikel_kop">Artikel 1
                  </text:h>
            <text:list text:style-name="list-style-1">
              <text:list-item text:start-value="1">
                <text:p text:style-name="list.start"> De onder de directeur-generaal van Energie, Telecom en Markten van het Ministerie van Economische Zaken ressorterende directie
                           Mededinging en Consumenten is belast met de taken van het contactpunt, bedoeld in artikel 55 van de Dienstenwet.
                        </text:p>
              </text:list-item>
              <text:list-item text:start-value="2">
                <text:p text:style-name="list.end"> De directeur-generaal wijst de medewerkers van deze directie aan die de werkzaamheden zullen uitvoeren verbonden aan de taken,
                           bedoeld in het eerste lid.
                        </text:p>
              </text:list-item>
            </text:list>
          </text:section>
          <text:section text:name="artikel.d5356e185" text:style-name="artikel">
            <text:h text:outline-level="3" text:style-name="artikel_kop">Artikel 2
                  </text:h>
            <text:p text:style-name="artikel">De werkzaamheden van het contactpunt kunnen worden ondersteund door medewerkers van een overheidsorganisatie voor zover daartoe
                     een opdracht is verstrekt.
                  </text:p>
          </text:section>
          <text:section text:name="artikel.d5356e195" text:style-name="artikel">
            <text:h text:outline-level="3" text:style-name="artikel_kop">Artikel 3
                  </text:h>
            <text:p text:style-name="artikel">De contactgevens van het contactpunt kunnen worden geraadpleegd op de websites die zijn opgenomen in de bijlage bij dit besluit
                     en worden overeenkomstig artikel 28, tweede lid, van richtlijn 2006/123/EG van het Europees Parlement en de Raad van de Europese
                     Unie van 12 december 2006 betreffende diensten op de interne markt (PbEU L 376) aan de andere lidstaten en de Europese Commissie
                     medegedeeld.
                  </text:p>
          </text:section>
          <text:section text:name="artikel.d5356e205" text:style-name="artikel">
            <text:h text:outline-level="3" text:style-name="artikel_kop">Artikel 4
                  </text:h>
            <text:p text:style-name="artikel">Dit besluit treedt in werking met ingang van de eerste dag na de dagtekening van de Staatscourant waarin het wordt geplaatst.</text:p>
          </text:section>
          <text:section text:name="artikel.d5356e215" text:style-name="artikel">
            <text:h text:outline-level="3" text:style-name="artikel_kop">Artikel 5
                  </text:h>
            <text:p text:style-name="artikel">Dit besluit wordt aangehaald als: Aanwijzingsbesluit contactpunt administratieve samenwerking dienstenrichtlijn.</text:p>
          </text:section>
        </text:section>
        <text:section text:name="regeling-sluiting.d5356e226" text:style-name="regeling-sluiting">
          <text:section text:name="gegeven.d5356e228" text:style-name="gegeven">
            <text:p text:style-name="dagtekening">Den Haag, 26 maart 2010</text:p>
          </text:section>
          <text:section text:name="ondertekening.d5356e234" text:style-name="ondertekening">
            <text:p text:style-name="ondertekening">De Minister van Economische Zaken,</text:p>
            <text:p text:style-name="ondertekening.end">M.J.A. van der Hoeven. </text:p>
          </text:section>
        </text:section>
        <text:h text:outline-level="2" text:style-name="bijlage_kop">BIJLAGE
            </text:h>
        <text:p text:style-name="regeling">http://ec.europa.eu/internal_market/imi-net/contact_en.html</text:p>
        <text:p text:style-name="regeling">http://www.ez.nl/Dienstenrichtlijn</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