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46</text:p>
      <text:p text:style-name="publicatie-titel.end">6 april 2010</text:p>
      <text:h text:outline-level="1" text:style-name="staatscourant_kop">Beschikking van de Minister van Verkeer en Waterstaat, houdende ontheffing van het verbod VFR-vluchten uit te voeren in luchtverkeersdienstverleningsgebieden
            met klasse A
         </text:h>
      <text:section text:name="regeling.d3998e131" text:style-name="regeling">
        <text:section text:name="aanhef.d3998e133" text:style-name="aanhef">
          <text:section text:name="context.d3998e135" text:style-name="context">
            <text:p text:style-name="context_al">23 maart 2010</text:p>
            <text:p text:style-name="context_al.end">Nr. IVW art. 44.1.b – 2010 – 018 – Swiss Flight Services</text:p>
          </text:section>
          <text:p text:style-name="wie">De Minister van Verkeer en Waterstaat,</text:p>
          <text:p text:style-name="considerans.al">Handelende in overeenstemming met de Staatssecretaris van Defensie;</text:p>
          <text:p text:style-name="considerans.al">Gezien het verzoek om ontheffing d.d. 1 maart 2010, ontvangen op 1 maart 2010, van Swiss Flight Services SA, adres: En Segrin
                  1, 2016 Cortaillod, Switzerland. Contactpersoon: de heer S. Dadoucha, telefoonnummer: +41 (32) 8413800, e-mail: ops@sfsaviation.ch;
               </text:p>
          <text:p text:style-name="considerans.al">Overwegende dat de vereiste maatschappelijke relevantie blijkt uit de opdracht van Blom Aerofilms UK voor het uitvoeren van
                  fotovluchten boven Amersfoort, conform Blom Aerofilms Management System – Form QCP 4/704 version July 2008, ten behoeve van
                  milieu- en beveiligingsdoeleinden;
               </text:p>
          <text:p text:style-name="considerans.al">Gelet op artikel 44, vijfde lid, van het Luchtverkeersreglement;</text:p>
          <text:p text:style-name="afkondiging">Besluit:</text:p>
        </text:section>
        <text:section text:name="regeling-tekst.d3998e164" text:style-name="regeling-tekst">
          <text:section text:name="artikel.d3998e166" text:style-name="artikel">
            <text:h text:outline-level="3" text:style-name="artikel_kop">Artikel 1
                  </text:h>
            <text:p text:style-name="artikel">Deze beschikking is van toepassing op de vliegtuigen van het type Cessna T206H, met als registratie HB-CZG, en het type Partenavia
                     P68C, met als registratie HB-LUA, in gebruik bij Swiss Flight Services SA, waarmee de VFR-vluchten boven Amersfoort conform
                     Blom Aerofilms Management System – Form QCP 4/704 version July 2008 worden uitgevoerd.
                  </text:p>
          </text:section>
          <text:section text:name="artikel.d3998e176" text:style-name="artikel">
            <text:h text:outline-level="3" text:style-name="artikel_kop">Artikel 2
                  </text:h>
            <text:p text:style-name="artikel">Aan de gezagvoerders van de in artikel 1 genoemde vliegtuigen wordt vanaf 24 maart 2010 tot en met 8 augustus 2010 ontheffing
                     verleend van het verbod tot het uitvoeren van VFR-vluchten boven Amersfoort conform Blom Aerofilms Management System – Form
                     QCP 4/704 version July 2008,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end">de vluchten worden slechts uitgevoerd indien het vliegzicht minimaal 8 km bedraagt en de afstand tot de wolken horizontaal
                           1500 meter en verticaal 300 meter bedraagt.
                        </text:p>
              </text:list-item>
            </text:list>
          </text:section>
          <text:section text:name="artikel.d3998e205" text:style-name="artikel">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óór aanvang van een vlucht, maar <text:span text:style-name="Strong_Emphasis">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Strong_Emphasis">mede</text:span> worden geadresseerd aan EHMCZQZX, EHAAZFZX en EHAMZXHD; <text:span text:style-name="Strong_Emphasis">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 - 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
                           <text:span text:style-name="cur">Gegevens van de Operationele Helpdesk LVNL:</text:span>
                           
                        </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
                           <text:span text:style-name="cur">Gegevens van MilATC:</text:span>
                           
                        </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
                  <text:list-item text:start-value="1">
                    <text:p text:style-name="list.cont">indien een project in de toekomst niet meer zal worden gevlogen, dient dit per e-mail te worden gemeld aan de Operationele
                                 Helpdesk LVNL;
                              </text:p>
                  </text:list-item>
                  <text:list-item text:start-value="2">
                    <text:p text:style-name="list.cont">indien luchtverkeerstechnische redenen daartoe noodzaken, kan de betrokken luchtverkeersleidingsdienst de vlucht doen uitstellen,
                                 dan wel annuleren;
                              </text:p>
                  </text:list-item>
                  <text:list-item text:start-value="3">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list-item>
            </text:list>
          </text:section>
          <text:section text:name="artikel.d3998e501" text:style-name="artikel">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 van de desbetreffende gemeente en op eerste aanvraag
                           wordt de opdracht aan de Inspectie Verkeer en Waterstaat bekendgemaakt.
                        </text:p>
              </text:list-item>
            </text:list>
          </text:section>
          <text:section text:name="artikel.d3998e543" text:style-name="artikel">
            <text:h text:outline-level="3" text:style-name="artikel_kop">Artikel 5
                  </text:h>
            <text:p text:style-name="artikel">Deze beschikking treedt in werking met ingang van 24 maart 2010 en vervalt met ingang van 9 augustus 2010.</text:p>
          </text:section>
        </text:section>
        <text:section text:name="regeling-sluiting.d3998e554" text:style-name="regeling-sluiting">
          <text:section text:name="ondertekening.d3998e556" text:style-name="ondertekening">
            <text:p text:style-name="ondertekening">De Minister van Verkeer en Waterstaat,</text:p>
            <text:p text:style-name="ondertekening">namens deze:</text:p>
            <text:p text:style-name="ondertekening">Lid van het managementteam IVW/Luchtvaart,</text:p>
            <text:p text:style-name="ondertekening.end">M. Steenhuisen-Kuipers. </text:p>
          </text:section>
        </text:section>
        <text:section text:name="bezwaarschrift.d3998e572"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3998e625" text:style-name="alineagroe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Verkeer en Waterstaat, houdende ontheffing van het verbod VFR-vluchten uit te voeren in luchtverkeersdienstverleningsgebieden
         met klasse A
      </dc:title>
  </office:meta>
</office:document-meta>
</file>