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06</text:p>
      <text:p text:style-name="publicatie-titel.end">6 april 2010</text:p>
      <text:h text:outline-level="1" text:style-name="staatscourant_kop">
            Ontgrondingenwet Bekendmaking beschikking aanvraag SEAM Oosterlee B.V., Breskensgraaf
         </text:h>
      <text:section text:name="algemeen.d6521e117" text:style-name="algemeen">
        <text:section text:name="vrije-tekst.d6521e119" text:style-name="vrije-tekst">
          <text:section text:name="alineagroep.d6521e121" text:style-name="alineagroep">
            <text:p text:style-name="alineagroep">De Minister van Verkeer en Waterstaat geeft er, gelet op de Algemene wet bestuursrecht, kennis van dat hij het voornemen heeft
                     positief te beschikken op de aanvraag van SEAM Oosterlee B.V. te Breskens voor het tot 1 juli 2015 winnen van 3 miljoen m<text:span text:style-name="superscript">3</text:span> zand in de vakken L12C, L12E, M8A, M9B, M9D’, M9F, N4A, Q10B1, S2A, S2B, S5A en S8C van de Noordzee.
                  </text:p>
            <text:p text:style-name="alineagroep.end">Het zand zal worden gebruikt als industriezand en ophoogzand.</text:p>
          </text:section>
          <text:h text:outline-level="3" text:style-name="divisiekop1">Termijn van terinzagelegging
               </text:h>
          <text:section text:name="alineagroep.d6521e137" text:style-name="alineagroep">
            <text:p text:style-name="alineagroep">De ontwerpbeschikking, alsmede de ter zake van belang zijnde stukken liggen tijdens kantooruren ter inzage van 7 april 2010
                     tot en met 18 mei 2010 bij Rijkswaterstaat Noordzee, Lange Kleiweg 34 te Rijswijk (ZH).
                  </text:p>
            <text:p text:style-name="alineagroep.end">Tijdens kantooruren kan bij de dienst Noordzee desgewenst mondelinge toelichting op de stukken worden verkregen bij de heer
                     F. de Roo, telefoon 070-336 67 35 of de heer A.C. Dijkshoorn, telefoon 070-336 66 42.
                  </text:p>
          </text:section>
          <text:h text:outline-level="3" text:style-name="divisiekop1">Zienswijzen
               </text:h>
          <text:section text:name="alineagroep.d6521e150" text:style-name="alineagroep">
            <text:p text:style-name="alineagroep">Eenieder kan tot en met 18 mei 2010 zienswijzen omtrent de ontwerpbeschikking indienen bij de hoofdingenieur-directeur Rijkswaterstaat
                     Noordzee, Postbus 5807, 2280 HV  Rijswijk.
                  </text:p>
            <text:p text:style-name="alineagroep.end">De indiening van de zienswijzen kan zowel mondeling bij bovengenoemde medewerkers als schriftelijk geschieden.</text:p>
          </text:section>
        </text:section>
        <text:section text:name="tekst-sluiting.d6521e160" text:style-name="tekst-sluiting">
          <text:section text:name="gegeven.d6521e162" text:style-name="gegeven">
            <text:p text:style-name="dagtekening">Rijswijk, 29 maart 2010</text:p>
          </text:section>
          <text:section text:name="ondertekening.d6521e168" text:style-name="ondertekening">
            <text:p text:style-name="ondertekening">De Minister van Verkeer en Waterstaat,</text:p>
            <text:p text:style-name="ondertekening">namens deze:</text:p>
            <text:p text:style-name="ondertekening">
                     het hoofd van de afdeling Vergunningverlening,
                  </text:p>
            <text:p text:style-name="ondertekening.end">A.J.M. Geurts van Kes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grondingenwet Bekendmaking beschikking aanvraag SEAM Oosterlee B.V., Breskensgraaf</dc:title>
  </office:meta>
</office:document-meta>
</file>