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169</text:p>
      <text:p text:style-name="publicatie-titel.end">7 april 2010</text:p>
      <text:h text:outline-level="1" text:style-name="staatscourant_kop">Subsidie voor haalbaarheidsonderzoek naar nieuw onafhankelijk maandblad in Limburg
         </text:h>
      <text:section text:name="algemeen.d6105e98" text:style-name="algemeen">
        <text:section text:name="vrije-tekst.d6105e100" text:style-name="vrije-tekst">
          <text:p text:style-name="vrije-tekst">Het bestuur van het Stimuleringsfonds voor de Pers heeft op 25 maart 2010 besloten een subsidie in de vorm van een uitkering
                  van ten hoogste € 15.000,– beschikbaar te stellen aan Uitgeverij Bodosz te Maastricht ter medefinanciering van een haalbaarheidsonderzoek
                  naar een print en online maandblad in de provincie Limburg, onder de naam Plein 3.0. Centraal staat in dat onderzoek de vraag
                  of het mogelijk is in Limburg een onafhankelijk journalistiek hoogwaardig product te maken in de vorm van een betaald (maand)blad,
                  print en online, dat op andere terreinen dan kunst en cultuur zorgt voor achtergronden, analyses en opinievorming op basis
                  van onafhankelijke journalistiek. In het bijzonder hebben de initiatiefnemers daarbij een journalistiek informatieproduct
                  op het oog over economie en bedrijfsleven, (semi)overheid, zorg, energie en demografie: gebieden waar sprake is van een enorme
                  dynamiek die niet of nauwelijks wordt belicht in het huidige medialandschap. Het onafhankelijk journalistiek hoogwaardig product
                  volgens Plein 3.0 beoogt over deze terreinen te informeren door middel van het beschrijven en analyseren van de achtergronden
                  van de grote maatschappelijke actuele ontwikkelingen en problemen, het (laten) becommentariëren ervan en het bieden van een
                  publiek platform voor opinievorming en debat.
               </text:p>
          <text:p text:style-name="vrije-tekst">Het besluit tot deze subsidieverlening is gebaseerd op artikel 8.15 van de Mediawet, dat de mogelijkheid biedt subsidie te
                  verstrekken aan onderzoek ten behoeve van de persbedrijfstak als geheel, voor zover dat onderzoek past in de doelstelling
                  van het Stimuleringsfonds. Als de behoefte aan het beoogde informatieproduct via het haalbaarheidsonderzoek metterdaad kan
                  worden aangetoond, achten de initiatiefnemers het mogelijk in andere regio’s in Nederland in een vergelijkbaar verschralend
                  medialandschap op eenzelfde manier de pluriformiteit en de maatschappelijke functie van de pers te versterken. In die zin
                  achten de initiatiefnemers het haalbaarheidsonderzoek ook voor de gehele persbedrijfstak van belang. Daarmee zal het project
                  de bedrijfstak ten goede komen en past dit ook binnen de doelstellingen van het Stimuleringsfonds voor de Pers.
               </text:p>
          <text:p text:style-name="vrije-tekst">(<text:span text:style-name="cur">Mededeling ingevolge artikel 8.19 Mediawet 2008</text:sp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ubsidie voor haalbaarheidsonderzoek naar nieuw onafhankelijk maandblad in Limburg</dc:title>
  </office:meta>
</office:document-meta>
</file>