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5166</text:p>
      <text:p text:style-name="publicatie-titel.end">7 april 2010</text:p>
      <text:h text:outline-level="1" text:style-name="staatscourant_kop">Aanmerkingen als bopz-voorziening
         </text:h>
      <text:section text:name="algemeen.d11123e96" text:style-name="algemeen">
        <text:section text:name="vrije-tekst.d11123e98" text:style-name="vrije-tekst">
          <text:section text:name="alineagroep.d11123e100" text:style-name="alineagroep">
            <text:p text:style-name="alineagroep">Op 23 maart 2010, met kenmerk DLZ/KZ-U-2995708, worden de volgende locaties:</text:p>
            <text:p text:style-name="alineagroep">Woningen Parkbos Schuylenburg:</text:p>
            <text:list text:style-name="list-style-1">
              <text:list-item>
                <text:p text:style-name="list.start">Bosduif 2, Fuldauerlaan 220, 7325 BP in Apeldoorn
                        </text:p>
              </text:list-item>
              <text:list-item>
                <text:p text:style-name="list.cont">Bosduif 1, Fuldauerlaan 230, 7325 BP in Apeldoorn
                        </text:p>
              </text:list-item>
              <text:list-item>
                <text:p text:style-name="list.cont">Appelvink 1, Fuldauerlaan 240, 7325 BP in Apeldoorn
                        </text:p>
              </text:list-item>
              <text:list-item>
                <text:p text:style-name="list.cont">Appelvink 2, Fuldauerlaan 250, 7325 BP in Apeldoorn
                        </text:p>
              </text:list-item>
              <text:list-item>
                <text:p text:style-name="list.cont">Fazant 2, Fuldauerlaan 221, 7325 BP in Apeldoorn
                        </text:p>
              </text:list-item>
              <text:list-item>
                <text:p text:style-name="list.cont">Fazant 1, Fuldauerlaan 231, , 7325 BP in Apeldoorn
                        </text:p>
              </text:list-item>
              <text:list-item>
                <text:p text:style-name="list.cont">Vic (Victorialaan) 2, Achisomoglaan 21, 7325 BR in Apeldoorn
                        </text:p>
              </text:list-item>
              <text:list-item>
                <text:p text:style-name="list.cont">Vic (Victorialaan) 4, Achisomoglaan 23, 7325 BR in Apeldoorn
                        </text:p>
              </text:list-item>
              <text:list-item>
                <text:p text:style-name="list.cont">Vic (Victorialaan) 3, Achisomoglaan 27, 7325 BR in Apeldoorn
                        </text:p>
              </text:list-item>
              <text:list-item>
                <text:p text:style-name="list.cont">Vic (Victorialaan) 1, Achisomoglaan 29, 7325 BR in Apeldoorn
                        </text:p>
              </text:list-item>
              <text:list-item>
                <text:p text:style-name="list.cont">Acaciapad 1, Achisomoglaan 101, 7325 BR in Apeldoorn
                        </text:p>
              </text:list-item>
              <text:list-item>
                <text:p text:style-name="list.cont">Klimop 3, Achisomoglaan 110, 7325 BS in Apeldoorn
                        </text:p>
              </text:list-item>
              <text:list-item>
                <text:p text:style-name="list.cont">Klimop 2, Achisomoglaan 130, 7325 BS in Apeldoorn
                        </text:p>
              </text:list-item>
              <text:list-item>
                <text:p text:style-name="list.cont">Klimop 1, Achisomoglaan 140, 7325 BS in Apeldoorn
                        </text:p>
              </text:list-item>
              <text:list-item>
                <text:p text:style-name="list.cont">Klimop 4, Achisomoglaan 150, 7325 BS in Apeldoorn
                        </text:p>
              </text:list-item>
              <text:list-item>
                <text:p text:style-name="list.cont">Vuurdoorn 2, Achisomoglaan 210, 7325 BS in Apeldoorn
                        </text:p>
              </text:list-item>
              <text:list-item>
                <text:p text:style-name="list.cont">Vuurdoorn 3, Achisomoglaan 230, 7325 BS in Apeldoorn
                        </text:p>
              </text:list-item>
              <text:list-item>
                <text:p text:style-name="list.cont">Vuurdoorn 4, Achisomoglaan 240, 7325 BS in Apeldoorn
                        </text:p>
              </text:list-item>
              <text:list-item>
                <text:p text:style-name="list.cont">Vuurdoorn 1, Achisomoglaan 250, 7325 BS in Apeldoorn
                        </text:p>
              </text:list-item>
              <text:list-item>
                <text:p text:style-name="list.cont">Hulst 2, Achisomoglaan 310, 7325 BS in Apeldoorn
                        </text:p>
              </text:list-item>
              <text:list-item>
                <text:p text:style-name="list.cont">Hulst 3, Achisomoglaan 330, 7325 BS in Apeldoorn
                        </text:p>
              </text:list-item>
              <text:list-item>
                <text:p text:style-name="list.cont">Hulst 1, Achisomoglaan 340, 7325 BS in Apeldoorn
                        </text:p>
              </text:list-item>
              <text:list-item>
                <text:p text:style-name="list.cont">Hulst 4, Achisomoglaan 350, 7325 BS in Apeldoorn
                        </text:p>
              </text:list-item>
              <text:list-item>
                <text:p text:style-name="list.cont">Wingerd 2, Achisomoglaan 410, 7325 BS in Apeldoorn
                        </text:p>
              </text:list-item>
              <text:list-item>
                <text:p text:style-name="list.cont">Wingerd 3, Achisomoglaan 430, 7325 BS in Apeldoorn
                        </text:p>
              </text:list-item>
              <text:list-item>
                <text:p text:style-name="list.cont">Wingerd 4, Achisomoglaan 440, 7325 BS in Apeldoorn
                        </text:p>
              </text:list-item>
              <text:list-item>
                <text:p text:style-name="list.cont">Wingerd 1, Achisomoglaan 450, 7325 BS in Apeldoorn
                        </text:p>
              </text:list-item>
              <text:list-item>
                <text:p text:style-name="list.cont">Weekendopvang De Ranken, Lobsteinlaan 20, 7325 BH in Apeldoorn
                        </text:p>
              </text:list-item>
              <text:list-item>
                <text:p text:style-name="list.cont">Weekendopvang Hermelijn, Lobsteinlaan 30, 7325 BH in Apeldoorn
                        </text:p>
              </text:list-item>
              <text:list-item>
                <text:p text:style-name="list.cont">Weekendopvang Chanoeka, Lobsteinlaan 40, 7325 BH in Apeldoorn
                        </text:p>
              </text:list-item>
              <text:list-item>
                <text:p text:style-name="list.cont">Slingerweg 2-6 6, Hannahlaan 24, 7325 BL in Apeldoorn
                        </text:p>
              </text:list-item>
              <text:list-item>
                <text:p text:style-name="list.cont">Slingerweg 2-6 4, Hannahlaan 28, 7325 BL in Apeldoorn
                        </text:p>
              </text:list-item>
              <text:list-item>
                <text:p text:style-name="list.cont">Slingerweg 2-6 2, Hannahlaan 32, 7325 BL in Apeldoorn
                        </text:p>
              </text:list-item>
              <text:list-item>
                <text:p text:style-name="list.cont">OnderDAC, Hannahlaan 21, 7325 BL in Apeldoorn
                        </text:p>
              </text:list-item>
              <text:list-item>
                <text:p text:style-name="list.cont">Erica 3, Hannahlaan 80, 7325 BM in Apeldoorn
                        </text:p>
              </text:list-item>
              <text:list-item>
                <text:p text:style-name="list.cont">Erica 4, Hannahlaan 84, 7325 BM in Apeldoorn
                        </text:p>
              </text:list-item>
              <text:list-item>
                <text:p text:style-name="list.cont">Erica 1, Hannahlaan 88, 7325 BM in Apeldoorn
                        </text:p>
              </text:list-item>
              <text:list-item>
                <text:p text:style-name="list.cont">Erica 2, Hannahlaan 92, 7325 BM in Apeldoorn
                        </text:p>
              </text:list-item>
              <text:list-item>
                <text:p text:style-name="list.cont">Duinroos 3, Hannahlaan 114, 7325 BM in Apeldoorn
                        </text:p>
              </text:list-item>
              <text:list-item>
                <text:p text:style-name="list.cont">Duinroos 1, Hannahlaan 118, 7325 BM in Apeldoorn
                        </text:p>
              </text:list-item>
              <text:list-item>
                <text:p text:style-name="list.cont">Duinroos 2, Hannahlaan 122, 7325 BM in Apeldoorn
                        </text:p>
              </text:list-item>
              <text:list-item>
                <text:p text:style-name="list.cont">Duinroos 4, Hannahlaan 126, 7325 BM in Apeldoorn
                        </text:p>
              </text:list-item>
              <text:list-item>
                <text:p text:style-name="list.cont">Gentiaan 4, Rustoordlaan 21, 7325 BK in Apeldoorn
                        </text:p>
              </text:list-item>
              <text:list-item>
                <text:p text:style-name="list.cont">Gentiaan 3, Rustoordlaan 25, 7325 BK in Apeldoorn
                        </text:p>
              </text:list-item>
              <text:list-item>
                <text:p text:style-name="list.cont">Gentiaan 1, Rustoordlaan 29, 7325 BK in Apeldoorn
                        </text:p>
              </text:list-item>
              <text:list-item>
                <text:p text:style-name="list.cont">Gentiaan 2, Rustoordlaan 33, 7325 BK in Apeldoorn
                        </text:p>
              </text:list-item>
              <text:list-item>
                <text:p text:style-name="list.cont">Brem 1, Rustoordlaan 47, 7325 BK in Apeldoorn
                        </text:p>
              </text:list-item>
              <text:list-item>
                <text:p text:style-name="list.cont">Brem 2, Rustoordlaan 51, 7325 BK in Apeldoorn
                        </text:p>
              </text:list-item>
              <text:list-item>
                <text:p text:style-name="list.cont">Brem 3, Rustoordlaan 55, 7325 BK in Apeldoorn
                        </text:p>
              </text:list-item>
              <text:list-item>
                <text:p text:style-name="list.cont">Brem 4, Rustoordlaan 59, 7325 BK in Apeldoorn
                        </text:p>
              </text:list-item>
              <text:list-item>
                <text:p text:style-name="list.cont">Zijwaarts 4, Laan van Groot Schuylenburg 22, 7325 BB in Apeldoorn
                        </text:p>
              </text:list-item>
              <text:list-item>
                <text:p text:style-name="list.cont">Zijwaarts 3, Laan van Groot Schuylenburg 24, 7325 BB in Apeldoorn
                        </text:p>
              </text:list-item>
              <text:list-item>
                <text:p text:style-name="list.cont">Zijwaarts 2, Laan van Groot Schuylenburg 26, 7325 BB in Apeldoorn
                        </text:p>
              </text:list-item>
              <text:list-item>
                <text:p text:style-name="list.cont">Zijwaarts 1, Laan van Groot Schuylenburg 28, 7325 BB in Apeldoorn
                        </text:p>
              </text:list-item>
              <text:list-item>
                <text:p text:style-name="list.cont">Klokkepad 5, Laan van Groot Schuylenburg 71, 7325 BB in Apeldoorn
                        </text:p>
              </text:list-item>
              <text:list-item>
                <text:p text:style-name="list.cont">Klokkepad 3, Laan van Groot Schuylenburg 75, 7325 BB in Apeldoorn
                        </text:p>
              </text:list-item>
              <text:list-item>
                <text:p text:style-name="list.cont">Klokkepad 1, Laan van Groot Schuylenburg 79, 7325 BB in Apeldoorn
                        </text:p>
              </text:list-item>
              <text:list-item>
                <text:p text:style-name="list.cont">Ons Huis, Ribes, Laan van Groot Schuylenburg 270, 7325 BG in Apeldoorn
                        </text:p>
              </text:list-item>
              <text:list-item>
                <text:p text:style-name="list.cont">Hannah, Laan van Groot Schuylenburg 310, 7325 BG in Apeldoorn
                        </text:p>
              </text:list-item>
              <text:list-item>
                <text:p text:style-name="list.cont">Hannah, Laan van Groot Schuylenburg 320, 7325 BG in Apeldoorn
                        </text:p>
              </text:list-item>
              <text:list-item>
                <text:p text:style-name="list.cont">Ringlaan West 3-4 4, Laan van Groot Schuylenburg 400, 7325 BT in Apeldoorn
                        </text:p>
              </text:list-item>
              <text:list-item>
                <text:p text:style-name="list.cont">Ringlaan West 3-4 3, Laan van Groot Schuylenburg 410, 7325 BT in Apeldoorn
                        </text:p>
              </text:list-item>
              <text:list-item>
                <text:p text:style-name="list.cont">Ringlaan West 1-2 2, Laan van Groot Schuylenburg 420, 7325 BT in Apeldoorn
                        </text:p>
              </text:list-item>
              <text:list-item>
                <text:p text:style-name="list.end">Ringlaan West 1-2 1, Laan van Groot Schuylenburg 430, 7325 BT in Apeldoorn
                        </text:p>
              </text:list-item>
            </text:list>
            <text:p text:style-name="alineagroep">Buitenwoningen:</text:p>
            <text:list text:style-name="list-style-2">
              <text:list-item>
                <text:p text:style-name="list.start">Abrikozenweg 30, 7327 AJ in Apeldoorn
                        </text:p>
              </text:list-item>
              <text:list-item>
                <text:p text:style-name="list.cont">Deventerstraat 94A, 94B, 94C en 96, 8171 AG in Vaassen
                        </text:p>
              </text:list-item>
              <text:list-item>
                <text:p text:style-name="list.cont">Dillestraat 1 en 3, 7383 XT in Voorst
                        </text:p>
              </text:list-item>
              <text:list-item>
                <text:p text:style-name="list.cont">De Glasnost, Kunstenaarshoeve 227, 7325 WD in Apeldoorn
                        </text:p>
              </text:list-item>
              <text:list-item>
                <text:p text:style-name="list.cont">Hoge Dries 2-80, Graanhof 80, 7335 AV in Apeldoorn
                        </text:p>
              </text:list-item>
              <text:list-item>
                <text:p text:style-name="list.cont">Koninginnelaan Afdeling Dames en Afdeling Heren, Koninginnelaan 43, 7315 BL in Apeldoorn
                        </text:p>
              </text:list-item>
              <text:list-item>
                <text:p text:style-name="list.cont">Koolmeesweg 1a, 1b, 2 en 3, 7331 SB in Apeldoorn
                        </text:p>
              </text:list-item>
              <text:list-item>
                <text:p text:style-name="list.cont">Lariksbos 10 en 12, 7325 AR in Apeldoorn
                        </text:p>
              </text:list-item>
              <text:list-item>
                <text:p text:style-name="list.cont">Ledaplantsoen 2, 7321 ER in Apeldoorn
                        </text:p>
              </text:list-item>
              <text:list-item>
                <text:p text:style-name="list.cont">Lemeilaan 10, 12, 14, 20, 22, 24, 26 en 32, 7325 BC in Apeldoorn
                        </text:p>
              </text:list-item>
              <text:list-item>
                <text:p text:style-name="list.cont">Marie Koenestraat 1, 7321 JA in Apeldoorn
                        </text:p>
              </text:list-item>
              <text:list-item>
                <text:p text:style-name="list.cont">Meibloem 30, 7322 TM in Apeldoorn
                        </text:p>
              </text:list-item>
              <text:list-item>
                <text:p text:style-name="list.cont">Pomonalaan 25 en 27, 7321 DH in Apeldoorn
                        </text:p>
              </text:list-item>
              <text:list-item>
                <text:p text:style-name="list.cont">Poortersveld 220, 7327 AJ in Apeldoorn
                        </text:p>
              </text:list-item>
              <text:list-item>
                <text:p text:style-name="list.cont">Poortersveld 507 en 508, 7327 AM in Apeldoorn
                        </text:p>
              </text:list-item>
              <text:list-item>
                <text:p text:style-name="list.cont">Schopenhauerstraat 85, 7323 LT in Apeldoorn
                        </text:p>
              </text:list-item>
              <text:list-item>
                <text:p text:style-name="list.cont">Schopenhauerstraat 107 en 109, 7323 LV in Apeldoorn
                        </text:p>
              </text:list-item>
              <text:list-item>
                <text:p text:style-name="list.cont">Schuylenhof 45, 47 en 49, 7325 VC in Apeldoorn
                        </text:p>
              </text:list-item>
              <text:list-item>
                <text:p text:style-name="list.cont">Schuylenhof 51, 53 en 55, 7325 VD in Apeldoorn
                        </text:p>
              </text:list-item>
              <text:list-item>
                <text:p text:style-name="list.cont">Sparrenbos 1a, 1b en 3, 7325 AN in Apeldoorn
                        </text:p>
              </text:list-item>
              <text:list-item>
                <text:p text:style-name="list.cont">Tuinstraat 51, 7383 XC in Voorst
                        </text:p>
              </text:list-item>
              <text:list-item>
                <text:p text:style-name="list.cont">Ugchelseweg 35 en 37, 7335 JR in Apeldoorn
                        </text:p>
              </text:list-item>
              <text:list-item>
                <text:p text:style-name="list.cont">Vedelaarshoeve 30, 7326 TG in Apeldoorn
                        </text:p>
              </text:list-item>
              <text:list-item>
                <text:p text:style-name="list.cont">Vedelaarshoeve 117, 7326 TL in Apeldoorn
                        </text:p>
              </text:list-item>
              <text:list-item>
                <text:p text:style-name="list.cont">Voltairestraat 3, 7323 GJ in Apeldoorn
                        </text:p>
              </text:list-item>
              <text:list-item>
                <text:p text:style-name="list.cont">Windvang 23 en 25, 7383 XW in Voorst
                        </text:p>
              </text:list-item>
              <text:list-item>
                <text:p text:style-name="list.cont">1<text:span text:style-name="superscript">e</text:span> Wormenseweg, 143-2, 7331 MX in Apeldoorn
                        </text:p>
              </text:list-item>
              <text:list-item>
                <text:p text:style-name="list.end">Mheeneweg 14 en 16A, 7021 HN in Zelhem
                        </text:p>
              </text:list-item>
            </text:list>
            <text:p text:style-name="alineagroep.end">van ’s Heeren Loo Schuylenburg aangemerkt als bopz-voorziening (gehandicaptenzorg), als bedoeld in artikel 1, eerste lid,
                     onder h, van de Wet bijzondere opnemingen in psychiatrische ziekenhuizen.
                  </text:p>
          </text:section>
          <text:section text:name="alineagroep.d11123e875" text:style-name="alineagroep">
            <text:p text:style-name="alineagroep">Op 23 maart 2010, met kenmerk DLZ/KZ-U-2995712, worden de volgende locaties:</text:p>
            <text:list text:style-name="list-style-3">
              <text:list-item>
                <text:p text:style-name="list.start">Douwe, Douwekamp 113, 3861 LC in Nijkerk
                        </text:p>
              </text:list-item>
              <text:list-item>
                <text:p text:style-name="list.cont">Krekels, Douwekamp 115, 3861 LC in Nijkerk
                        </text:p>
              </text:list-item>
              <text:list-item>
                <text:p text:style-name="list.cont">Meidoorn, Bagijnenstraat 3a, 3861 JT in Nijkerk
                        </text:p>
              </text:list-item>
              <text:list-item>
                <text:p text:style-name="list.cont">Meikers, Vrijheidslaan 121, 3861 JG in Nijkerk
                        </text:p>
              </text:list-item>
              <text:list-item>
                <text:p text:style-name="list.cont">Soldeniersveld, Soldeniersveld 309-310, 7327 GK in Apeldoorn
                        </text:p>
              </text:list-item>
              <text:list-item>
                <text:p text:style-name="list.cont">BV Baarn, Kerkstraat 7, 3741 AJ in Baarn
                        </text:p>
              </text:list-item>
              <text:list-item>
                <text:p text:style-name="list.cont">BV Amersfoort, Bisschopsweg 142–144, 3817 BZ in Amersfoort
                        </text:p>
              </text:list-item>
              <text:list-item>
                <text:p text:style-name="list.cont">Overloop, Vrijheidslaan 119, 3861 JG in Nijkerk
                        </text:p>
              </text:list-item>
              <text:list-item>
                <text:p text:style-name="list.cont">Drempel, Kardinaal Alfrinklaan 1–7, 3861 DA in Nijkerk
                        </text:p>
              </text:list-item>
              <text:list-item>
                <text:p text:style-name="list.cont">Bos en Heide, Harderwijkerweg 36, 3852 AD in Ermelo
                        </text:p>
              </text:list-item>
              <text:list-item>
                <text:p text:style-name="list.cont">Horst, Horsterweg 37, 3851 PH in Ermelo
                        </text:p>
              </text:list-item>
              <text:list-item>
                <text:p text:style-name="list.cont">Haverweerd, Haverweerd 2, 3762 BH in Soest
                        </text:p>
              </text:list-item>
              <text:list-item>
                <text:p text:style-name="list.cont">Logeerhuis Amersfoort, Drentsestraat 24, 3812 EH in Amersfoort
                        </text:p>
              </text:list-item>
              <text:list-item>
                <text:p text:style-name="list.cont">Logeerhuis Apeldoorn, Soldeniersveld 403, 7327 GL in Apeldoorn
                        </text:p>
              </text:list-item>
              <text:list-item>
                <text:p text:style-name="list.end">Logeerhuis Nunspeet, Groene Laantje 35, 8072 DD in Nunspeet
                        </text:p>
              </text:list-item>
            </text:list>
            <text:p text:style-name="alineagroep.end">van de Stichting Kwadrant Arkemeyde aangemerkt als bopz-voorziening (gehandicaptenzorg), als bedoeld in artikel 1, eerste
                     lid, onder h, van de Wet bijzondere opnemingen in psychiatrische ziekenhuizen.
                  </text:p>
          </text:section>
          <text:p text:style-name="vrije-tekst">Op 25 maart 2010, met kenmerk DLZ/KZ-U-2996350, worden 6 plaatsen voor psychogeriatrische patiënten in Verpleeghuis Altingerhof,
                  locatie De Walhof, J. de Walstraat 16, 18, 20 en 22, 9421 PP in Bovensmilde van GGZ Drenthe aangemerkt als bopz-voorziening,
                  als bedoeld in artikel 1, eerste lid, onder h, van de Wet bijzondere opnemingen in psychiatrische ziekenhuizen.
               </text:p>
          <text:p text:style-name="vrije-tekst">Op 25 maart 2010, met kenmerk DLZ/KZ-U-2996347, worden 10 plaatsen voor psychogeriatrische patiënten in een verpleegafdeling
                  van Residentie Buitenzorg, Grote Beerstraat 200–204, 9742 SH in Groningen van Residentie Buitenzorg aangemerkt als bopz-voorziening,
                  als bedoeld in artikel 1, eerste lid, onder h, van de Wet bijzondere opnemingen in psychiatrische ziekenhuizen.
               </text:p>
          <text:section text:name="alineagroep.d11123e1015" text:style-name="alineagroep">
            <text:p text:style-name="alineagroep">Op 25 maart 2010, met kenmerk DLZ/KZ-U-2996344, worden de volgende locaties:</text:p>
            <text:list text:style-name="list-style-4">
              <text:list-item>
                <text:p text:style-name="list.start">Verpleegunit in Zorgcentrum De Zandstee, Wilhelminastraat 1, 1765 TH in ’t Zand, voor 10 plaatsen ten behoeve van psychogeriatrische
                           patiënten
                        </text:p>
              </text:list-item>
              <text:list-item>
                <text:p text:style-name="list.end">Verpleegunit in Zorgcentrum Noorderlicht, Parklaan 41, 1777 BA in Hippolytushoef, voor 10 plaatsen ten behoeve van psychogeriatrische
                           patiënten
                        </text:p>
              </text:list-item>
            </text:list>
            <text:p text:style-name="alineagroep.end">van de Woonzorggroep Samen aangemerkt als bopz-voorziening, als bedoeld in artikel 1, eerste lid, onder h, van de Wet bijzondere
                     opnemingen in psychiatrische ziekenhuizen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merkingen als bopz-voorziening</dc:title>
  </office:meta>
</office:document-meta>
</file>