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62</text:p>
      <text:p text:style-name="publicatie-titel.end">1 april 2010</text:p>
      <text:h text:outline-level="1" text:style-name="staatscourant_kop">Regeling van de Minister van Volkshuisvesting, Ruimtelijke Ordening
            	 en Milieubeheer van 30 maart 2010, nr. BJZ2010008979, houdende nadere regels ter
            	 uitvoering van de Wet algemene bepalingen omgevingsrecht en van het Besluit
            	 omgevingsrecht (Regeling omgevingsrecht)
         </text:h>
      <text:section text:name="regeling.d12183e906" text:style-name="regeling">
        <text:section text:name="aanhef.d12183e908" text:style-name="aanhef">
          <text:p text:style-name="wie">De Minister van Volkshuisvesting, Ruimtelijke Ordening en
                  		  Milieubeheer,
               </text:p>
          <text:p text:style-name="considerans.al">Handelende in overeenstemming met de Staatssecretaris
                  			 van Onderwijs, Cultuur en Wetenschap;
               </text:p>
          <text:p text:style-name="considerans.al">Gelet op de artikelen 5.3, vierde
                  			 lid, en 5.11, derde lid, van de Wet algemene bepalingen omgevingsrecht en de
                  			 artikelen 4.3, derde lid, 4.4, eerste lid, 4.7 en 5.4, tweede lid, van het
                  			 Besluit omgevingsrecht;
               </text:p>
          <text:p text:style-name="considerans.al">Gelet op richtlijn nr.
                  			 2008/1/EG van het Europees Parlement en de Raad van 15 januari 2008 inzake
                  			 geïntegreerde preventie en bestrijding van verontreiniging (Gecodificeerde
                  			 versie) (<text:span text:style-name="cur">PbEG</text:span>
                  			 L 24);
               </text:p>
          <text:p text:style-name="afkondiging">Besluit:</text:p>
        </text:section>
        <text:section text:name="regeling-tekst.d12183e929" text:style-name="regeling-tekst">
          <text:h text:outline-level="3" text:style-name="hoofdstuk_kop">HOOFDSTUK 1. ALGEMENE INDIENINGSVEREISTEN
               </text:h>
          <text:section text:name="artikel.d12183e935" text:style-name="artikel">
            <text:h text:outline-level="4" text:style-name="artikel_kop">Artikel 1.1 Begripsomschrijvingen
                  </text:h>
            <text:p text:style-name="artikel">In deze regeling wordt verstaan onder:</text:p>
            <text:p text:style-name="definition.term">besluit:</text:p>
            <text:p text:style-name="definition.description">Besluit omgevingsrecht;</text:p>
            <text:p text:style-name="definition.term">bouwactiviteit:</text:p>
            <text:p text:style-name="definition.description">activiteit als bedoeld in artikel 2.1, eerste lid, onder
                           						  a, van de wet;
                        </text:p>
            <text:p text:style-name="definition.term">bruto-inhoud:</text:p>
            <text:p text:style-name="definition.description">bruto-inhoud als bedoeld in NEN 2580;</text:p>
            <text:p text:style-name="definition.term">bruto-vloeroppervlakte:</text:p>
            <text:p text:style-name="definition.description">bruto-vloeroppervlakte als bedoeld in NEN 2580;</text:p>
            <text:p text:style-name="definition.term">detailtekening:</text:p>
            <text:p text:style-name="definition.description">getekende uitwerking die een ondubbelzinnige aanduiding
                           						  geeft van een groep van gelijksoortige constructieonderdelen in hun vorm,
                           						  afmetingen, materiaalgebruik en overige gestelde eisen en waarvan de plaats
                           						  eenduidig vastligt;
                        </text:p>
            <text:p text:style-name="definition.term">EPC:</text:p>
            <text:p text:style-name="definition.description">energieprestatiecoëfficiënt als bedoeld in artikel 1.1,
                           						  tweede lid, van het Bouwbesluit 2003;
                        </text:p>
            <text:p text:style-name="definition.term">gebruiksoppervlakte:</text:p>
            <text:p text:style-name="definition.description">gebruiksoppervlakte als bedoeld in artikel 1.1, tweede
                           						  lid, van het Bouwbesluit 2003;
                        </text:p>
            <text:p text:style-name="definition.term">groepsrisico:</text:p>
            <text:p text:style-name="definition.description">cumulatieve kansen per jaar dat ten minste 10, 100 of
                           						  1000 personen overlijden als rechtstreeks gevolg van hun aanwezigheid in het
                           						  invloedsgebied van een inrichting en een ongewoon voorval binnen die inrichting
                           						  waarbij een gevaarlijke stof betrokken is;
                        </text:p>
            <text:p text:style-name="definition.term">invloedsgebied:</text:p>
            <text:p text:style-name="definition.description">gebied waarin volgens door Onze Minister bij ministeriële
                           						  regeling op grond van artikel 15, eerste lid, van het Besluit externe
                           						  veiligheid inrichtingen te stellen regels personen worden meegeteld voor de
                           						  berekening van het groepsrisico;
                        </text:p>
            <text:p text:style-name="definition.term">ISO:</text:p>
            <text:p text:style-name="definition.description">een door de International Organization for
                           						  Standardization opgestelde norm;
                        </text:p>
            <text:p text:style-name="definition.term">NEN:</text:p>
            <text:p text:style-name="definition.description">een door de Stichting Nederlands Normalisatie-instituut
                           						  uitgegeven Nederlandse norm;
                        </text:p>
            <text:p text:style-name="definition.term">oprichten of in werking hebben van een inrichting of
                        						mijnbouwwerk:
                     </text:p>
            <text:p text:style-name="definition.description">activiteit als bedoeld in artikel 2.1, eerste lid, onder
                           						  e, onder 1° of 3°, van de wet;
                        </text:p>
            <text:p text:style-name="definition.term">plaatsgebonden risico:</text:p>
            <text:p text:style-name="definition.description">risico op een plaats buiten een inrichting, uitgedrukt
                           						  als de kans per jaar dat een persoon die onafgebroken en onbeschermd op die
                           						  plaats zou verblijven, overlijdt als rechtstreeks gevolg van een ongewoon
                           						  voorval binnen die inrichting waarbij een gevaarlijke stof betrokken is;
                        </text:p>
            <text:p text:style-name="definition.term">straatpeil:</text:p>
            <text:p text:style-name="definition.description">de hoogteligging van het bouwwerk ten opzichte van:</text:p>
            <text:list text:style-name="list-style-1">
              <text:list-item text:start-value="1">
                <text:p text:style-name="list.start">de hoogte van de weg ter plaatse van de hoofdtoegang,
                                 								voor een bouwwerk waarvan de hoofdtoegang direct aan de weg grenst voor een
                                 								bouwwerk, of
                              </text:p>
              </text:list-item>
              <text:list-item text:start-value="2">
                <text:p text:style-name="list.end">de hoogte van het terrein ter plaatse van de
                                 								hoofdtoegang bij voltooiing van de bouw voor een bouwwerk waarvan de
                                 								hoofdtoegang niet direct aan de weg grenst;
                              </text:p>
              </text:list-item>
            </text:list>
            <text:p text:style-name="definition.term">veranderen van een inrichting of mijnbouwwerk of
                        						veranderen van de werking daarvan:
                     </text:p>
            <text:p text:style-name="definition.description">activiteit als bedoeld in artikel 2.1, eerste lid, onder
                           						  e, onder 2°, van de wet;
                        </text:p>
            <text:p text:style-name="definition.term">vergunning:</text:p>
            <text:p text:style-name="definition.description">omgevingsvergunning als bedoeld in artikel 1.1 van de
                           						  wet.
                        </text:p>
          </text:section>
          <text:section text:name="artikel.d12183e1116" text:style-name="artikel">
            <text:h text:outline-level="4" text:style-name="artikel_kop">Artikel 1.2 Elektronisch aanvraagformulier en landelijke
                     				  voorziening
                  </text:h>
            <text:list text:style-name="list-style-2">
              <text:list-item text:start-value="1">
                <text:p text:style-name="list.start"> Een aanvraag langs elektronische weg wordt gedaan met
                           				  gebruikmaking van het elektronische formulier dat op de datum van indiening van
                           				  de aanvraag beschikbaar is via de landelijke voorziening, bedoeld in artikel
                           				  7.6 van de wet.
                        </text:p>
              </text:list-item>
              <text:list-item text:start-value="2">
                <text:p text:style-name="list.cont"> De minister stelt een systeembeschrijving vast voor de
                           				  landelijke voorziening.
                        </text:p>
              </text:list-item>
              <text:list-item text:start-value="3">
                <text:p text:style-name="list.cont"> Het bevoegd gezag is verantwoordelijk voor het beheer van de
                           				  gegevens die zijn opgenomen in het deel van de landelijke voorziening dat hem
                           				  ter beschikking staat. Dit beheer omvat in elk geval de verlening en beperking
                           				  van toegang tot de gegevens omtrent een aanvraag en de zorg voor de
                           				  archiefbescheiden.
                        </text:p>
              </text:list-item>
              <text:list-item text:start-value="4">
                <text:p text:style-name="list.end"> Ten aanzien van de verwerking van persoonsgegevens in de
                           				  landelijke voorziening zijn de minister respectievelijk het bevoegd gezag,
                           				  ieder voor zover die verwerking onder zijn verantwoordelijkheid plaatsvindt,
                           				  verantwoordelijke in de zin van artikel 1, onderdeel d, van de Wet bescherming
                           				  persoonsgegevens.
                        </text:p>
              </text:list-item>
            </text:list>
          </text:section>
          <text:section text:name="artikel.d12183e1158" text:style-name="artikel">
            <text:h text:outline-level="4" text:style-name="artikel_kop">Artikel 1.3 Indieningsvereisten bij iedere aanvraag
                  </text:h>
            <text:list text:style-name="list-style-3">
              <text:list-item text:start-value="1">
                <text:p text:style-name="list.start"> In de aanvraag vermeldt de aanvrager:
                        </text:p>
                <text:list>
                  <text:list-item text:start-value="1">
                    <text:p text:style-name="list.start">de naam, het adres en de woonplaats van de aanvrager,
                                 						alsmede het elektronisch adres van de aanvrager, indien de aanvraag met een
                                 						elektronisch formulier wordt ingediend;
                              </text:p>
                  </text:list-item>
                  <text:list-item text:start-value="2">
                    <text:p text:style-name="list.cont">het adres, de kadastrale aanduiding dan wel de ligging van
                                 						het project;
                              </text:p>
                  </text:list-item>
                  <text:list-item text:start-value="3">
                    <text:p text:style-name="list.cont">een omschrijving van de aard en omvang van het
                                 						project;
                              </text:p>
                  </text:list-item>
                  <text:list-item text:start-value="4">
                    <text:p text:style-name="list.cont">indien de aanvraag wordt ingediend door een gemachtigde:
                                 						zijn naam, adres en woonplaats, alsmede het elektronisch adres van de
                                 						gemachtigde, indien de aanvraag met een elektronisch formulier wordt
                                 						ingediend;
                              </text:p>
                  </text:list-item>
                  <text:list-item text:start-value="5">
                    <text:p text:style-name="list.cont">indien het project wordt uitgevoerd door een ander dan de
                                 						aanvrager: zijn naam, adres en woonplaats.
                              </text:p>
                  </text:list-item>
                </text:list>
              </text:list-item>
              <text:list-item text:start-value="2">
                <text:p text:style-name="list.cont"> De aanvrager voorziet de aanvraag van een aanduiding van de
                           				  locatie van de aangevraagde activiteit of activiteiten. Deze aanduiding
                           				  geschiedt met behulp van een situatietekening, kaart, foto’s of andere
                           				  geschikte middelen.
                        </text:p>
              </text:list-item>
              <text:list-item text:start-value="3">
                <text:p text:style-name="list.end"> De aanvrager doet bij de aanvraag een opgave van de kosten van
                           				  de te verrichten werkzaamheden.
                        </text:p>
              </text:list-item>
            </text:list>
          </text:section>
          <text:section text:name="artikel.d12183e1235" text:style-name="artikel">
            <text:h text:outline-level="4" text:style-name="artikel_kop">Artikel 1.4 Vereisten aan digitale indiening van gegevens en
                     				  bescheiden
                  </text:h>
            <text:list text:style-name="list-style-4">
              <text:list-item text:start-value="1">
                <text:p text:style-name="list.start"> Gegevens en bescheiden die langs elektronische weg bij de
                           				  aanvraag worden verstrekt, worden aangeleverd in een van de volgende
                           				  archiefwaardige bestandsformaten:
                        </text:p>
                <text:list>
                  <text:list-item text:start-value="1">
                    <text:p text:style-name="list.start">foto’s: PNG en JPG
                              </text:p>
                  </text:list-item>
                  <text:list-item text:start-value="2">
                    <text:p text:style-name="list.cont">scans: TIFF, JPG, PDF/A-1a en PDF/A-1b
                              </text:p>
                  </text:list-item>
                  <text:list-item text:start-value="3">
                    <text:p text:style-name="list.cont">officedocumenten: PDF/A-1a
                              </text:p>
                  </text:list-item>
                  <text:list-item text:start-value="4">
                    <text:p text:style-name="list.cont">tekeningen: PDF/X
                              </text:p>
                  </text:list-item>
                </text:list>
              </text:list-item>
              <text:list-item text:start-value="2">
                <text:p text:style-name="list.end"> Indien de bestanden langs elektronische weg worden
                           			 aangeleverd, worden deze uitsluitend als ‘read-only’ (alleen lezen)
                           			 gekenmerkt.
                        </text:p>
              </text:list-item>
            </text:list>
          </text:section>
          <text:section text:name="artikel.d12183e1297" text:style-name="artikel">
            <text:h text:outline-level="4" text:style-name="artikel_kop">Artikel 1.5 Vermelding van tijdelijkheid van een
                     			 activiteit
                  </text:h>
            <text:p text:style-name="artikel">Indien de activiteit waarvoor de vergunning wordt
                     			 aangevraagd naar haar aard tijdelijk is, vermeldt de aanvrager dit in de
                     			 aanvraag. Hij vermeldt daarbij tevens zo mogelijk het tijdstip waarop de
                     			 activiteit of activiteiten uiterlijk zal of zullen worden beëindigd.
                  </text:p>
          </text:section>
          <text:h text:outline-level="3" text:style-name="hoofdstuk_kop">HOOFDSTUK 2. INDIENINGSVEREISTEN VANWEGE BOUWACTIVITEITEN
               </text:h>
          <text:section text:name="paragraaf.d12183e1311" text:style-name="paragraaf">
            <text:h text:outline-level="4" text:style-name="paragraaf_kop">§ 2.1. Gegevens en bescheiden over bouwactiviteiten
                  </text:h>
            <text:section text:name="artikel.d12183e1317" text:style-name="artikel">
              <text:h text:outline-level="5" text:style-name="artikel_kop">Artikel 2.1 Algemene vereisten
                     </text:h>
              <text:list text:style-name="list-style-5">
                <text:list-item text:start-value="1">
                  <text:p text:style-name="list.start"> Ten aanzien van de gegevens en bescheiden bij de aanvraag om
                              					 een vergunning voor een bouwactiviteit maakt de aanvrager de samenhang kenbaar
                              					 tussen deze gegevens en bescheiden onderling en met de overige gegevens en
                              					 bescheiden die bij de aanvraag zijn gevoegd.
                           </text:p>
                </text:list-item>
                <text:list-item text:start-value="2">
                  <text:p text:style-name="list.end"> De normen waarnaar in dit hoofdstuk wordt verwezen, hebben
                              					 betrekking op de uitgave van die normen als bedoeld in bijlage I van de
                              					 Regeling Bouwbesluit 2003.
                           </text:p>
                </text:list-item>
              </text:list>
            </text:section>
            <text:section text:name="artikel.d12183e1343" text:style-name="artikel">
              <text:h text:outline-level="5" text:style-name="artikel_kop">Artikel 2.2 Bouwbesluit 2003
                     </text:h>
              <text:list text:style-name="list-style-6">
                <text:list-item text:start-value="1">
                  <text:p text:style-name="list.start"> In of bij de aanvraag om een vergunning voor een
                              					 bouwactiviteit verstrekt de aanvrager de volgende gegevens en bescheiden ten
                              					 behoeve van toetsing aan de voorschriften van het Bouwbesluit 2003 met
                              					 betrekking tot constructieve veiligheid:
                           </text:p>
                  <text:list>
                    <text:list-item text:start-value="1">
                      <text:p text:style-name="list.start">gegevens en bescheiden waaruit blijkt dat het te bouwen
                                    						  of te wijzigen bouwwerk voldoet aan de gestelde eisen in relatie tot:
                                 </text:p>
                      <text:list>
                        <text:list-item text:start-value="1">
                          <text:p text:style-name="list.start">belastingen en belastingcombinaties (sterkte en
                                          								stabiliteit) van alle (te wijzigen) constructieve delen van het bouwwerk,
                                          								alsmede van het bouwwerk als geheel;
                                       </text:p>
                        </text:list-item>
                        <text:list-item text:start-value="2">
                          <text:p text:style-name="list.cont">de uiterste grenstoestand van de bouwconstructie en
                                          								onderdelen van de bouwconstructie.
                                       </text:p>
                        </text:list-item>
                      </text:list>
                      <text:p text:style-name="list.cont">Indien de aanvraag betrekking heeft op de wijziging of
                                    				  uitbreiding van een bestaand bouwwerk blijkt uit de aangeleverde gegevens
                                    				  tevens wat de opbouw van de bestaande constructie is (tekeningen en
                                    				  berekeningen) en wat de toegepaste materialen zijn;
                                 </text:p>
                    </text:list-item>
                    <text:list-item text:start-value="2">
                      <text:p text:style-name="list.cont">een schriftelijke toelichting op het ontwerp van de
                                    				constructies, waaruit met name blijkt:
                                 </text:p>
                      <text:list>
                        <text:list-item text:start-value="1">
                          <text:p text:style-name="list.cont">de aangehouden belastingen en
                                          				belastingcombinaties;
                                       </text:p>
                        </text:list-item>
                        <text:list-item text:start-value="2">
                          <text:p text:style-name="list.cont">de constructieve samenhang;
                                       </text:p>
                        </text:list-item>
                        <text:list-item text:start-value="3">
                          <text:p text:style-name="list.cont">het stabiliteitsprincipe;
                                       </text:p>
                        </text:list-item>
                        <text:list-item text:start-value="4">
                          <text:p text:style-name="list.cont">de omschrijving van de hoofddraagconstructie
                                          				en de weerstand tegen bezwijken bij brand hiervan;
                                       </text:p>
                        </text:list-item>
                      </text:list>
                    </text:list-item>
                    <text:list-item text:start-value="3">
                      <text:p text:style-name="list.cont">kwaliteitsverklaringen en CE-markeringen als bedoeld in
                                    						paragraaf 1.4 van het Bouwbesluit 2003, en gegevens en bescheiden ten behoeve
                                    						van een beroep op de gelijkwaardigheid als bedoeld in artikel 1.5 van het
                                    						Bouwbesluit 2003.
                                 </text:p>
                    </text:list-item>
                  </text:list>
                </text:list-item>
                <text:list-item text:start-value="2">
                  <text:p text:style-name="list.cont"> In of bij de aanvraag om een vergunning voor een
                              							 bouwactiviteit verstrekt de aanvrager de volgende gegevens en bescheiden ten
                              							 behoeve van toetsing aan de overige voorschriften van het Bouwbesluit
                              							 2003:
                           </text:p>
                  <text:list>
                    <text:list-item text:start-value="1">
                      <text:p text:style-name="list.cont">gegevens en bescheiden waaruit blijkt dat het bouwwerk
                                    						voldoet aan de gestelde eisen in relatie tot:
                                 </text:p>
                      <text:list>
                        <text:list-item text:start-value="1">
                          <text:p text:style-name="list.cont">de EPC, de thermische eigenschappen van de toegepaste
                                          							 uitwendige scheidingsconstructie en de beperking van de luchtdoorlatendheid,
                                          							 bedoeld in hoofdstuk 5 van het Bouwbesluit 2003. Bij de berekening van de EPC
                                          							 wordt uitgegaan van:
                                       </text:p>
                          <text:list>
                            <text:list-item>
                              <text:p text:style-name="list.cont">NEN 5128 voor woningen en logiesverblijven;
                                             </text:p>
                            </text:list-item>
                            <text:list-item>
                              <text:p text:style-name="list.cont">NEN 2916 voor niet tot bewoning bestemde
                                                								  gebouwen.
                                             </text:p>
                            </text:list-item>
                          </text:list>
                          <text:p text:style-name="list.cont">Bij de berekening kan gebruik gemaakt worden van NPR 5129
                                          				  respectievelijk 2917, beide uitgave 2002, en de bijbehorende rekenprogramma's
                                          				  en standaardoplossingen;
                                       </text:p>
                        </text:list-item>
                        <text:list-item text:start-value="2">
                          <text:p text:style-name="list.cont">de karakteristieke geluidwering van de uitwendige
                                          						scheidingsconstructie, de geluidsabsorptie van gemeenschappelijke
                                          						verkeersruimten, gangen en trappenhuizen ingeval het bouwwerk een woonfunctie
                                          						heeft en de geluidwering tussen niet-gemeenschappelijke verblijfsruimten van
                                          						dezelfde gebruiksfunctie;
                                       </text:p>
                        </text:list-item>
                        <text:list-item text:start-value="3">
                          <text:p text:style-name="list.cont">de daglichttoetreding;
                                       </text:p>
                        </text:list-item>
                        <text:list-item text:start-value="4">
                          <text:p text:style-name="list.cont">de ventilatievoorzieningen van ruimten, voorzieningen
                                          						betreffende de afvoer van verbrandingsgassen en aanvoer van
                                          						verbrandingslucht;
                                       </text:p>
                        </text:list-item>
                        <text:list-item text:start-value="5">
                          <text:p text:style-name="list.cont">de brandveiligheid en rookproductie van toegepaste
                                          						materialen;
                                       </text:p>
                        </text:list-item>
                        <text:list-item text:start-value="6">
                          <text:p text:style-name="list.cont">de brand- en rookcompartimentering. De opgave bevat tevens
                                          						gegevens betreffende deuren en daglichtopeningen in uitwendige
                                          						scheidingsconstructies. Voor zover van belang voor het vluchten bij brand,
                                          						worden tevens de deuren en daglichtopeningen in inwendige
                                          						scheidingsconstructies opgegeven. Bij een niet besloten brandcompartiment als
                                          						bedoeld in artikel 2.104, vierde lid, van het Bouwbesluit 2003, wordt tevens
                                          						opgegeven in welk deel van dat compartiment de opslag zal plaatsvinden;
                                       </text:p>
                        </text:list-item>
                        <text:list-item text:start-value="7">
                          <text:p text:style-name="list.cont">de vluchtroutes alsmede de aard en plaats van
                                          						brandveiligheidsvoorzieningen;
                                       </text:p>
                        </text:list-item>
                        <text:list-item text:start-value="8">
                          <text:p text:style-name="list.cont">de noodstroomvoorziening en -verlichting;
                                       </text:p>
                        </text:list-item>
                        <text:list-item text:start-value="9">
                          <text:p text:style-name="list.cont">de wateropname van toegepaste materialen van vloer, wand en
                                          						plafond in sanitaire ruimten;
                                       </text:p>
                        </text:list-item>
                        <text:list-item text:start-value="10">
                          <text:p text:style-name="list.cont">de lucht- en waterdichtheid en vochtwerende voorzieningen
                                          						van inwendige en uitwendige scheidingsconstructies;
                                       </text:p>
                        </text:list-item>
                        <text:list-item text:start-value="11">
                          <text:p text:style-name="list.cont">het leidingplan en aansluitpunten van riolering en
                                          						hemelwaterafvoeren;
                                       </text:p>
                        </text:list-item>
                        <text:list-item text:start-value="12">
                          <text:p text:style-name="list.cont">het leidingplan en aansluitpunten van gas-, elektra- en
                                          						waterleiding;
                                       </text:p>
                        </text:list-item>
                        <text:list-item text:start-value="13">
                          <text:p text:style-name="list.cont">de aansluitpunten van de drinkwater- en
                                          						warmwatervoorziening;
                                       </text:p>
                        </text:list-item>
                        <text:list-item text:start-value="14">
                          <text:p text:style-name="list.cont">de inbraakwerendheid, bedoeld in afdeling 2.25 van het
                                          						Bouwbesluit 2003, van bereikbare gevelelementen;
                                       </text:p>
                        </text:list-item>
                        <text:list-item text:start-value="15">
                          <text:p text:style-name="list.cont">het weren van ratten en muizen;
                                       </text:p>
                        </text:list-item>
                        <text:list-item text:start-value="16">
                          <text:p text:style-name="list.cont">de aanduiding van de gebruiksfunctie, de afmetingen en de
                                          						bezettingsgraad van alle ruimten inclusief totaal oppervlakten per
                                          						gebruiksfunctie;
                                       </text:p>
                        </text:list-item>
                        <text:list-item text:start-value="17">
                          <text:p text:style-name="list.cont">indien het bouwwerk een woongebouw betreft: de ruimte waar
                                          						de huishoudelijke afvalstoffen, bedoeld in afdeling 4.10 van het Bouwbesluit
                                          						2003, worden opgeslagen;
                                       </text:p>
                        </text:list-item>
                        <text:list-item text:start-value="18">
                          <text:p text:style-name="list.cont">indien het bouwwerk een utiliteitsgebouw betreft: de ruimte
                                          						waar gewerkt wordt met brandbare, brandbevorderende, bij brand gevaar
                                          						opleverende of voor de gezondheid gevaarlijke stoffen als bedoeld in de
                                          						Regeling Bouwbesluit 2003, of waar deze stoffen worden opgeslagen;
                                       </text:p>
                        </text:list-item>
                        <text:list-item text:start-value="19">
                          <text:p text:style-name="list.cont">indien het bouwwerk een utiliteitsgebouw betreft: de
                                          						stallingruimte voor fietsen;
                                       </text:p>
                        </text:list-item>
                        <text:list-item text:start-value="20">
                          <text:p text:style-name="list.cont">de integrale toegankelijkheid van het bouwwerk en in het
                                          						bouwwerk gelegen ruimten;
                                       </text:p>
                        </text:list-item>
                        <text:list-item text:start-value="21">
                          <text:p text:style-name="list.cont">de detaillering van trappen, hellingbanen en
                                          						vloerafscheidingen (inclusief hekwerken);
                                       </text:p>
                        </text:list-item>
                        <text:list-item text:start-value="22">
                          <text:p text:style-name="list.cont">de aanduiding van de opstelplaats van het aanrecht en van
                                          						kook-, stook- en warmwatertoestellen;
                                       </text:p>
                        </text:list-item>
                        <text:list-item text:start-value="23">
                          <text:p text:style-name="list.cont">de aanduiding van een bad- of toiletruimte, meterruimte en
                                          						liften en liftschachten;
                                       </text:p>
                        </text:list-item>
                        <text:list-item text:start-value="24">
                          <text:p text:style-name="list.cont">de aanduiding van de vloerpeilen ten opzichte van het
                                          						aansluitende terrein. Uit de verstrekte gegevens blijken de hoogteligging van
                                          						de vloeren ten opzichte van het straatpeil en de hoogte van het maaiveld ter
                                          						plaatse van de entree van het bouwwerk;
                                       </text:p>
                        </text:list-item>
                        <text:list-item text:start-value="25">
                          <text:p text:style-name="list.cont">de draairichting van beweegbare constructieonderdelen;
                                       </text:p>
                        </text:list-item>
                      </text:list>
                    </text:list-item>
                    <text:list-item text:start-value="2">
                      <text:p text:style-name="list.cont">kwaliteitsverklaringen en CE-markeringen als bedoeld in
                                    							 paragraaf 1.4 van het Bouwbesluit 2003 en gegevens en bescheiden ten behoeve
                                    							 van een beroep op de gelijkwaardigheid, bedoeld in artikel 1.5 van het
                                    							 Bouwbesluit 2003.
                                 </text:p>
                    </text:list-item>
                  </text:list>
                </text:list-item>
                <text:list-item text:start-value="3">
                  <text:p text:style-name="list.cont"> Indien de aanvraag om vergunning voor een
                              								  bouwactiviteit betrekking heeft op een woonwagen kan aan de eisen met
                              								  betrekking tot het aanleveren van de gegevens en bescheiden, bedoeld in het
                              								  eerste en tweede lid, worden voldaan door het indienen van documentatie van de
                              								  leverancier, mits de bedoelde gegevens duidelijk kenbaar zijn.
                           </text:p>
                </text:list-item>
                <text:list-item text:start-value="4">
                  <text:p text:style-name="list.end"> In of bij de aanvraag om een vergunning voor een
                              								  bouwactiviteit verstrekt de aanvrager eventuele extra gegevens en bescheiden
                              								  ten behoeve van het verlenen van een ontheffing van de voorschriften van het
                              								  Bouwbesluit 2003 als bedoeld in artikel 7 van de Woningwet, waaronder gegevens
                              								  en bescheiden waaruit blijkt dat toestemming als bedoeld in artikel 14 van de
                              								  richtlijn nr. 2004/54/EG van het Europees Parlement en de Raad van de Europese
                              								  Unie van 29 april 2004 inzake minimumveiligheidseisen voor tunnels in het
                              								  transeuropese wegennet (PbEU L 167, gerectificeerd in PbEU L 201) is verkregen
                              								  om van eisen van die richtlijn af te wijken.
                           </text:p>
                </text:list-item>
              </text:list>
            </text:section>
            <text:section text:name="artikel.d12183e1717" text:style-name="artikel">
              <text:h text:outline-level="5" text:style-name="artikel_kop">Artikel 2.3 Planologische voorschriften en stedenbouwkundige
                        					 voorschriften bouwverordening
                     </text:h>
              <text:p text:style-name="artikel">In of bij de aanvraag om een vergunning voor een bouwactiviteit
                        				  verstrekt de aanvrager de volgende gegevens en bescheiden ten behoeve van de
                        				  toetsing aan het bestemmingsplan of de beheersverordening, en, voor zover van
                        				  toepassing, de stedenbouwkundige voorschriften van de bouwverordening:
                     </text:p>
              <text:list text:style-name="list-style-7">
                <text:list-item text:start-value="1">
                  <text:p text:style-name="list.start">de plattegronden van alle verdiepingen en een
                              						doorsnedetekening voor de nieuwe situatie en, voor zover daarvan sprake is, de
                              						bestaande situatie;
                           </text:p>
                </text:list-item>
                <text:list-item text:start-value="2">
                  <text:p text:style-name="list.cont">het beoogde en het huidige gebruik van het bouwwerk en de
                              						bijbehorende gronden waarop de aanvraag betrekking heeft;
                           </text:p>
                </text:list-item>
                <text:list-item text:start-value="3">
                  <text:p text:style-name="list.cont">een opgave van de bruto inhoud in m<text:span text:style-name="superscript">3</text:span> en de bruto
                              						vloeroppervlakte in m<text:span text:style-name="superscript">2</text:span> van het (deel van het) bouwwerk waarop de
                              						aanvraag betrekking heeft;
                           </text:p>
                </text:list-item>
                <text:list-item text:start-value="4">
                  <text:p text:style-name="list.cont">een situatietekening van de bestaande toestand en een
                              						situatietekening van de nieuwe toestand met daarop de afmetingen van het
                              						perceel en bebouwd oppervlak, alsmede de situering van het bouwwerk ten
                              						opzichte van de perceelsgrenzen en de wegzijde, de wijze waarop het terrein
                              						ontsloten wordt, de aangrenzende terreinen en de daarop voorkomende bebouwing
                              						en het beoogd gebruik van de gronden behorende bij het voorgenomen
                              						bouwwerk;
                           </text:p>
                </text:list-item>
                <text:list-item text:start-value="5">
                  <text:p text:style-name="list.cont">de hoogte van het bouwwerk ten opzichte van het straatpeil
                              						en het aantal bouwlagen;
                           </text:p>
                </text:list-item>
                <text:list-item text:start-value="6">
                  <text:p text:style-name="list.cont">de inrichting van parkeervoorzieningen op het eigen
                              						terrein;
                           </text:p>
                </text:list-item>
                <text:list-item text:start-value="7">
                  <text:p text:style-name="list.cont">gegevens en bescheiden welke samenhangen met een uit te
                              						brengen advies van de Agrarische Adviescommissie in geval van een aanvraag voor
                              						een bouwactiviteit in een gebied met een agrarische bestemming;
                           </text:p>
                </text:list-item>
                <text:list-item text:start-value="8">
                  <text:p text:style-name="list.cont">overige gegevens en bescheiden welke samenhangen met een
                              						eventueel benodigde toetsing aan een bestemmingsplan, beheersverordening dan
                              						wel een besluit als bedoeld in artikel 4.1, derde lid, of 4.3, derde lid, van
                              						de Wet ruimtelijke ordening;
                           </text:p>
                </text:list-item>
                <text:list-item text:start-value="9">
                  <text:p text:style-name="list.cont">indien dat is voorgeschreven in het bestemmingsplan: een
                              						rapport waarin de archeologische waarde van het terrein dat blijkens de
                              						aanvraag zal worden verstoord in voldoende mate is vastgesteld;
                           </text:p>
                </text:list-item>
                <text:list-item text:start-value="10">
                  <text:p text:style-name="list.end">gegevens en bescheiden welke samenhangen met een eventueel
                              						benodigde toetsing aan een exploitatieplan.
                           </text:p>
                </text:list-item>
              </text:list>
            </text:section>
            <text:section text:name="artikel.d12183e1817" text:style-name="artikel">
              <text:h text:outline-level="5" text:style-name="artikel_kop">Artikel 2.4 Overige voorschriften bouwverordening
                     </text:h>
              <text:p text:style-name="artikel">In of bij de aanvraag om een vergunning voor een bouwactiviteit
                        				  verstrekt de aanvrager de volgende gegevens en bescheiden ten behoeve van
                        				  toetsing aan de overige voorschriften van de bouwverordening:
                     </text:p>
              <text:list text:style-name="list-style-8">
                <text:list-item text:start-value="1">
                  <text:p text:style-name="list.start">bouwveiligheidsplan en toegankelijkheid van de bouwplaats
                              						met de volgende onderdelen:
                           </text:p>
                  <text:list>
                    <text:list-item text:start-value="1">
                      <text:p text:style-name="list.start">één of meerdere tekeningen waaruit de
                                    							 bouwplaatsinrichting blijkt:
                                 </text:p>
                      <text:list>
                        <text:list-item>
                          <text:p text:style-name="list.start">de ligging van het te bebouwen perceel en de
                                          								  omliggende wegen, bouwwerken e.d.;
                                       </text:p>
                        </text:list-item>
                        <text:list-item>
                          <text:p text:style-name="list.cont">de situering van het bouwwerk;
                                       </text:p>
                        </text:list-item>
                        <text:list-item>
                          <text:p text:style-name="list.cont">de aan- en afvoerwegen;
                                       </text:p>
                        </text:list-item>
                        <text:list-item>
                          <text:p text:style-name="list.cont">de laad-, los- en hijszones;
                                       </text:p>
                        </text:list-item>
                        <text:list-item>
                          <text:p text:style-name="list.cont">de plaats van de bouwketen;
                                       </text:p>
                        </text:list-item>
                        <text:list-item>
                          <text:p text:style-name="list.cont">de grenzen van het bouwterrein waarbinnen alle
                                          								  bouwactiviteiten, inclusief het laden en lossen, plaatsvinden;
                                       </text:p>
                        </text:list-item>
                        <text:list-item>
                          <text:p text:style-name="list.cont">de in of op de bodem van het perceel aanwezige
                                          								  leidingen;
                                       </text:p>
                        </text:list-item>
                        <text:list-item>
                          <text:p text:style-name="list.cont">de plaats van ander hulpmaterieel en opslag van
                                          								  materialen;
                                       </text:p>
                        </text:list-item>
                      </text:list>
                    </text:list-item>
                    <text:list-item text:start-value="2">
                      <text:p text:style-name="list.cont">gegevens en bescheiden over de toe te passen
                                    							 bouwmethodiek en de toe te passen materialen, materieel, hulp- en
                                    							 beveiligingsmiddelen bij de bouwwerkzaamheden;
                                 </text:p>
                    </text:list-item>
                    <text:list-item text:start-value="3">
                      <text:p text:style-name="list.cont">indien een bouwput moet worden gemaakt voor een
                                    							 ondergronds gelegen bouwdeel:
                                 </text:p>
                      <text:list>
                        <text:list-item>
                          <text:p text:style-name="list.cont">de hoofdopzet van de verticale bouwputafscheiding
                                          								  en de bouwputbodem;
                                       </text:p>
                        </text:list-item>
                        <text:list-item>
                          <text:p text:style-name="list.cont">de uitgangspunten voor een bemalingsplan;
                                       </text:p>
                        </text:list-item>
                      </text:list>
                    </text:list-item>
                    <text:list-item text:start-value="4">
                      <text:p text:style-name="list.cont">de uitgangspunten voor een monitoringsplan ter
                                    							 voorkoming van schade aan naburige bouwwerken;
                                 </text:p>
                    </text:list-item>
                  </text:list>
                </text:list-item>
                <text:list-item text:start-value="2">
                  <text:p text:style-name="list.cont">gegevens betreffende de aard en plaats van
                              						brandveiligheidinstallaties alsmede van de vluchtrouteaanduiding;
                           </text:p>
                </text:list-item>
                <text:list-item text:start-value="3">
                  <text:p text:style-name="list.cont">een tekening van de inrichting van het bij het bouwwerk
                              						behorende terrein met daarop aangegeven de voorzieningen voor de bereikbaarheid
                              						en de plaats van bluswatervoorzieningen en opstelplaatsen van
                              						brandweervoertuigen;
                           </text:p>
                </text:list-item>
                <text:list-item text:start-value="4">
                  <text:p text:style-name="list.end">een onderzoeksrapport betreffende verontreiniging van de
                              						bodem, gebaseerd op onderzoek dat is uitgevoerd door een persoon of een
                              						instelling die daartoe is erkend op grond van het Besluit bodemkwaliteit.
                           </text:p>
                </text:list-item>
              </text:list>
            </text:section>
            <text:section text:name="artikel.d12183e1985" text:style-name="artikel">
              <text:h text:outline-level="5" text:style-name="artikel_kop">Artikel 2.5 Redelijke eisen van welstand
                     </text:h>
              <text:p text:style-name="artikel">In of bij de aanvraag om een vergunning voor een bouwactiviteit
                        				  verstrekt de aanvrager de volgende gegevens en bescheiden ten behoeve van de
                        				  toetsing aan de criteria uit de welstandsnota, bedoeld in artikel 12a, eerste
                        				  lid, van de Woningwet:
                     </text:p>
              <text:list text:style-name="list-style-9">
                <text:list-item text:start-value="1">
                  <text:p text:style-name="list.start">tekeningen van alle gevels van het bouwwerk, inclusief de
                              						gevels van belendende bebouwing, waaruit blijkt hoe het geplande bouwwerk in de
                              						directe omgeving past;
                           </text:p>
                </text:list-item>
                <text:list-item text:start-value="2">
                  <text:p text:style-name="list.cont">principedetails van gezichtsbepalende delen van het
                              						bouwwerk;
                           </text:p>
                </text:list-item>
                <text:list-item text:start-value="3">
                  <text:p text:style-name="list.cont">kleurenfoto's van de bestaande situatie en de omliggende
                              						bebouwing;
                           </text:p>
                </text:list-item>
                <text:list-item text:start-value="4">
                  <text:p text:style-name="list.end">opgave van de toe te passen bouwmaterialen en de kleur
                              						daarvan (uitwendige scheidingsconstructie). In ieder geval worden opgegeven het
                              						materiaal en de kleur van de gevels, het voegwerk, kozijnen, ramen en deuren,
                              						balkonhekken, dakgoten en boeidelen en de dakbedekking.
                           </text:p>
                </text:list-item>
              </text:list>
            </text:section>
            <text:section text:name="artikel.d12183e2030" text:style-name="artikel">
              <text:h text:outline-level="5" text:style-name="artikel_kop">Artikel 2.6 Advies Commissie voor de tunnelveiligheid
                     </text:h>
              <text:p text:style-name="artikel">Bij de aanvraag om een vergunning voor een bouwactiviteit
                        				  verstrekt de aanvrager het advies van de Commissie voor de tunnelveiligheid,
                        				  bedoeld in artikel 2.10, eerste lid, onder e, van de wet.
                     </text:p>
            </text:section>
          </text:section>
          <text:section text:name="paragraaf.d12183e2041" text:style-name="paragraaf">
            <text:h text:outline-level="4" text:style-name="paragraaf_kop">§ 2.2. Op een later tijdstip aan te leveren gegevens en
                     				  bescheiden
                  </text:h>
            <text:section text:name="artikel.d12183e2047" text:style-name="artikel">
              <text:h text:outline-level="5" text:style-name="artikel_kop">Artikel 2.7 Uitgestelde indieningsvereisten omtrent het bouwen
                     </text:h>
              <text:list text:style-name="list-style-10">
                <text:list-item text:start-value="1">
                  <text:p text:style-name="list.start"> In de vergunning voor een bouwactiviteit wordt, indien de
                              					 aanvrager een verzoek tot latere aanlevering heeft ingediend, bepaald dat de
                              					 volgende gegevens en bescheiden uiterlijk binnen een termijn van drie weken
                              					 voor de start van de uitvoering van de desbetreffende handeling worden
                              					 overgelegd:
                           </text:p>
                  <text:list>
                    <text:list-item text:start-value="1">
                      <text:p text:style-name="list.start">gegevens en bescheiden met betrekking tot belastingen en
                                    						  belastingcombinaties (sterkte en stabiliteit) en de uiterste grenstoestand van
                                    						  alle (te wijzigen) constructieve delen van het bouwwerk alsmede van het
                                    						  bouwwerk als geheel, voor zover het niet de hoofdlijn van de constructie dan
                                    						  wel het constructieprincipe betreft;
                                 </text:p>
                    </text:list-item>
                    <text:list-item text:start-value="2">
                      <text:p text:style-name="list.cont">gegevens en bescheiden met betrekking tot de details van
                                    						  de in of ten behoeve van het bouwwerk toegepaste installaties, voor zover het
                                    						  niet de gegevens met betrekking tot de hoofdlijn dan wel het principe van de
                                    						  toegepaste installaties betreft; de hoofdlijn betreft onder meer de wijze van
                                    						  verwarming, koeling en luchtbehandeling, de plaats en wijze van verticaal
                                    						  transport en de locatie en het type brandveiligheidinstallatie.
                                 </text:p>
                    </text:list-item>
                  </text:list>
                </text:list-item>
                <text:list-item text:start-value="2">
                  <text:p text:style-name="list.cont"> Het eerste lid is niet van toepassing voor zover de gegevens
                              					 en bescheiden betrekking hebben op tekeningen of berekeningen waaruit het
                              					 constructieprincipe blijkt voor de nieuwe situatie en, voor zover daarvan
                              					 sprake is, voor de bestaande situatie. Dit betreft:
                           </text:p>
                  <text:list>
                    <text:list-item text:start-value="1">
                      <text:p text:style-name="list.cont">tekeningen van de definitieve hoofdopzet van de
                                    						  constructie van alle verdiepingen inclusief globale maatvoering;
                                 </text:p>
                    </text:list-item>
                    <text:list-item text:start-value="2">
                      <text:p text:style-name="list.cont">schematisch funderingsoverzicht of palenplan met globale
                                    						  plaatsing, aantallen en paalpuntniveaus, inclusief globaal grondonderzoek
                                    						  waaruit de draagkracht van de ondergrond blijkt;
                                 </text:p>
                    </text:list-item>
                    <text:list-item text:start-value="3">
                      <text:p text:style-name="list.cont">plattegronden van vloeren en daken, inclusief globale
                                    						  maatvoering;
                                 </text:p>
                    </text:list-item>
                    <text:list-item text:start-value="4">
                      <text:p text:style-name="list.cont">overzichtstekeningen van constructies in staal, hout en
                                    						  geprefabriceerd beton, inclusief stabiliteitsvoorzieningen en dilataties;
                                    						  principedetails van karakteristieke constructieonderdelen (1:20/1:10/1:5),
                                    						  inclusief maatvoering;
                                 </text:p>
                    </text:list-item>
                    <text:list-item text:start-value="5">
                      <text:p text:style-name="list.cont">een schriftelijke toelichting op het ontwerp van de
                                    						  constructies als bedoeld in artikel 2.2, eerste lid, onderdeel b.
                                 </text:p>
                    </text:list-item>
                  </text:list>
                </text:list-item>
                <text:list-item text:start-value="3">
                  <text:p text:style-name="list.end"> Indien de aard van het bouwplan naar het oordeel van het
                              					 bevoegd gezag daartoe aanleiding geeft, kan in de vergunning worden bepaald dat
                              					 gegevens en bescheiden, genoemd in de artikelen 2.2, tweede lid, 2.3, onderdeel
                              					 i, 2.4 en 2.5, binnen een termijn van drie weken voor de start van de
                              					 uitvoering van de desbetreffende handeling worden overgelegd.
                           </text:p>
                </text:list-item>
              </text:list>
            </text:section>
          </text:section>
          <text:section text:name="paragraaf.d12183e2144" text:style-name="paragraaf">
            <text:h text:outline-level="4" text:style-name="paragraaf_kop">§ 2.3. Vereisten aan tekeningen en berekeningen
                  </text:h>
            <text:section text:name="artikel.d12183e2150" text:style-name="artikel">
              <text:h text:outline-level="5" text:style-name="artikel_kop">Artikel 2.8 Algemene vereisten aan tekeningen
                     </text:h>
              <text:list text:style-name="list-style-11">
                <text:list-item text:start-value="1">
                  <text:p text:style-name="list.start"> De aanvrager voorziet de tekeningen bij de aanvraag om een
                              					 vergunning voor een bouwactiviteit van een duidelijke maatvoering en
                              					 schaalaanduiding.
                           </text:p>
                </text:list-item>
                <text:list-item text:start-value="2">
                  <text:p text:style-name="list.cont"> Tenzij artikel 5.8 van toepassing is, geldt voor de volgende
                              					 tekeningen de daarbij genoemde maximaal toe te passen schaal:
                           </text:p>
                  <text:list>
                    <text:list-item text:start-value="1">
                      <text:p text:style-name="list.cont">situatietekeningen: 1:1000;
                                 </text:p>
                    </text:list-item>
                    <text:list-item text:start-value="2">
                      <text:p text:style-name="list.cont">geveltekeningen, plattegronden en doorsneden:
                                 </text:p>
                      <text:list>
                        <text:list-item text:start-value="1">
                          <text:p text:style-name="list.cont">bouwwerken kleiner dan 10.000 m<text:span text:style-name="superscript">2</text:span> bruto
                                          								vloeroppervlakte: 1:100;
                                       </text:p>
                        </text:list-item>
                        <text:list-item text:start-value="2">
                          <text:p text:style-name="list.cont">bouwwerken 10.000 m<text:span text:style-name="superscript">2</text:span> of groter bruto
                                          								vloeroppervlakte: 1:200;
                                       </text:p>
                        </text:list-item>
                      </text:list>
                    </text:list-item>
                    <text:list-item text:start-value="3">
                      <text:p text:style-name="list.cont">detailtekeningen: 1:5 of 1:10 of 1:20.
                                 </text:p>
                    </text:list-item>
                  </text:list>
                </text:list-item>
                <text:list-item text:start-value="3">
                  <text:p text:style-name="list.end"> Uit de situatietekening blijkt de oriëntatie van het bouwwerk
                              					 op het perceel en ten opzichte van omliggende bebouwing en wegen
                              					 (noordpijl).
                           </text:p>
                </text:list-item>
              </text:list>
            </text:section>
            <text:section text:name="artikel.d12183e2236" text:style-name="artikel">
              <text:h text:outline-level="5" text:style-name="artikel_kop">Artikel 2.9 Vereisten aan plattegronden en doorsneden
                     </text:h>
              <text:list text:style-name="list-style-12">
                <text:list-item text:start-value="1">
                  <text:p text:style-name="list.start"> De aanvrager voorziet de aanvraag om een vergunning voor een
                              					 bouwactiviteit van een plattegrond van elke bouwlaag met een horizontale
                              					 doorsnede 1200 mm boven vloerniveau, waarop is aangegeven:
                           </text:p>
                  <text:list>
                    <text:list-item text:start-value="1">
                      <text:p text:style-name="list.start">uitwendige en inwendige scheidingsconstructies (inclusief
                                    						  materiaalaanduiding);
                                 </text:p>
                    </text:list-item>
                    <text:list-item text:start-value="2">
                      <text:p text:style-name="list.cont">peilmaten van de vloer;
                                 </text:p>
                    </text:list-item>
                    <text:list-item text:start-value="3">
                      <text:p text:style-name="list.cont">trappen, hellingbanen en (brandweer)liften;
                                 </text:p>
                    </text:list-item>
                    <text:list-item text:start-value="4">
                      <text:p text:style-name="list.cont">binnen- en buitenkozijnen;
                                 </text:p>
                    </text:list-item>
                    <text:list-item text:start-value="5">
                      <text:p text:style-name="list.cont">kokers, schachten, kanalen en schoorstenen;
                                 </text:p>
                    </text:list-item>
                    <text:list-item text:start-value="6">
                      <text:p text:style-name="list.cont">opstelplaats van het kooktoestel, de verwarming en de
                                    						  warmwatervoorziening;
                                 </text:p>
                    </text:list-item>
                    <text:list-item text:start-value="7">
                      <text:p text:style-name="list.cont">alle, bijvoorbeeld door middel van arcering aangegeven,
                                    						  oppervlakken die een directe relatie hebben met de berekening van en behoren
                                    						  tot:
                                 </text:p>
                      <text:list>
                        <text:list-item text:start-value="1">
                          <text:p text:style-name="list.cont">gebruiksfunctie van het gebouw(deel);
                                       </text:p>
                        </text:list-item>
                        <text:list-item text:start-value="2">
                          <text:p text:style-name="list.cont">gebruiksoppervlakte;
                                       </text:p>
                        </text:list-item>
                        <text:list-item text:start-value="3">
                          <text:p text:style-name="list.cont">verwarmde en onverwarmde zones volgens NEN
                                          								5128/2916;
                                       </text:p>
                        </text:list-item>
                        <text:list-item text:start-value="4">
                          <text:p text:style-name="list.cont">verblijfsgebied en -ruimte;
                                       </text:p>
                        </text:list-item>
                        <text:list-item text:start-value="5">
                          <text:p text:style-name="list.cont">verkeersruimte;
                                       </text:p>
                        </text:list-item>
                        <text:list-item text:start-value="6">
                          <text:p text:style-name="list.cont">toilet, meterruimte, stallingruimte en
                                          								opslagruimte;
                                       </text:p>
                        </text:list-item>
                        <text:list-item text:start-value="7">
                          <text:p text:style-name="list.cont">(integrale) toegankelijkheidssector.
                                       </text:p>
                        </text:list-item>
                      </text:list>
                    </text:list-item>
                  </text:list>
                </text:list-item>
                <text:list-item text:start-value="2">
                  <text:p text:style-name="list.cont"> Ten behoeve van de beoordeling van de bruikbaarheid, de
                              					 gebruiksoppervlakte en het verblijfsgebied zijn de relevante doorsneden,
                              					 inclusief 1500 – 2400 – 2600 mm hoogtelijn en voorzien van maatvoering,
                              					 getekend.
                           </text:p>
                </text:list-item>
                <text:list-item text:start-value="3">
                  <text:p text:style-name="list.end"> Alle aanzichten (geveltekeningen) worden in loodrechte
                              					 verticale projectie weergegeven. Alle dichte delen en kozijnen die een directe
                              					 koppeling met de berekeningen hebben, zijn als zodanig traceerbaar in
                              					 berekening, rapportage of renvooi.
                           </text:p>
                </text:list-item>
              </text:list>
            </text:section>
            <text:section text:name="artikel.d12183e2390" text:style-name="artikel">
              <text:h text:outline-level="5" text:style-name="artikel_kop">Artikel 2.10 Algemene vereisten in verband met berekeningen
                     </text:h>
              <text:list text:style-name="list-style-13">
                <text:list-item text:start-value="1">
                  <text:p text:style-name="list.start"> Berekeningen die worden uitgevoerd vanwege de aanvraag van de
                              					 vergunning voor een bouwactiviteit voldoen aan de volgende eisen:
                           </text:p>
                  <text:list>
                    <text:list-item text:start-value="1">
                      <text:p text:style-name="list.start">naam en versie van de gebruikte rekenprogramma's;
                                 </text:p>
                    </text:list-item>
                    <text:list-item text:start-value="2">
                      <text:p text:style-name="list.cont">invoergegevens en handberekeningen op doorlopend
                                    						  genummerde bladen;
                                 </text:p>
                    </text:list-item>
                    <text:list-item text:start-value="3">
                      <text:p text:style-name="list.cont">de herkomst van basis- of invoergegevens;
                                 </text:p>
                    </text:list-item>
                    <text:list-item text:start-value="4">
                      <text:p text:style-name="list.cont">symbolen en afkortingen weergegeven conform de voor de
                                    						  verschillende berekeningen geldende NEN-normen. Indien de toegepaste
                                    						  rekenprogramma’s afwijkende symbolen of afkortingen gebruiken, zijn deze
                                    						  separaat toegelicht;
                                 </text:p>
                    </text:list-item>
                    <text:list-item text:start-value="5">
                      <text:p text:style-name="list.cont">numerieke gegevens weergegeven in SI-eenheden
                                    						  (internationale standaard van het Système International).
                                 </text:p>
                    </text:list-item>
                  </text:list>
                </text:list-item>
                <text:list-item text:start-value="2">
                  <text:p text:style-name="list.cont"> De volgende informatie betreffende de toegepaste
                              					 rekensoftware blijkt uit de gegevens en bescheiden bij de aanvraag om een
                              					 vergunning voor een bouwactiviteit:
                           </text:p>
                  <text:list>
                    <text:list-item text:start-value="1">
                      <text:p text:style-name="list.cont">beschrijving toegepaste rekensoftware;
                                 </text:p>
                    </text:list-item>
                    <text:list-item text:start-value="2">
                      <text:p text:style-name="list.cont">beschrijving rekenmethode;
                                 </text:p>
                    </text:list-item>
                    <text:list-item text:start-value="3">
                      <text:p text:style-name="list.cont">beschrijving toepassingsgebied;
                                 </text:p>
                    </text:list-item>
                    <text:list-item text:start-value="4">
                      <text:p text:style-name="list.cont">aanduiding betekenis gepresenteerde waarden;
                                 </text:p>
                    </text:list-item>
                    <text:list-item text:start-value="5">
                      <text:p text:style-name="list.cont">aanduiding nauwkeurigheid resultaten;
                                 </text:p>
                    </text:list-item>
                    <text:list-item text:start-value="6">
                      <text:p text:style-name="list.cont">beschrijving gekozen assenstelsel;
                                 </text:p>
                    </text:list-item>
                    <text:list-item text:start-value="7">
                      <text:p text:style-name="list.end">verklaring gebruikte symbolen en grootheden.
                                 </text:p>
                    </text:list-item>
                  </text:list>
                </text:list-item>
              </text:list>
            </text:section>
            <text:section text:name="artikel.d12183e2519" text:style-name="artikel">
              <text:h text:outline-level="5" text:style-name="artikel_kop">Artikel 2.11 Vereisten aan constructieve berekeningen
                     </text:h>
              <text:p text:style-name="artikel">Constructieve berekeningen die worden uitgevoerd vanwege de
                        				  aanvraag van de vergunning voor een bouwactiviteit, voldoen aan de volgende
                        				  eisen:
                     </text:p>
              <text:list text:style-name="list-style-14">
                <text:list-item text:start-value="1">
                  <text:p text:style-name="list.start">schematisering onder toepassing van de van toepassing
                              						zijnde NEN-norm(en), inclusief te hanteren belastingschema's;
                           </text:p>
                </text:list-item>
                <text:list-item text:start-value="2">
                  <text:p text:style-name="list.cont">toerekening materiaaleigenschappen conform van toepassing
                              						zijnde NEN-norm(en);
                           </text:p>
                </text:list-item>
                <text:list-item text:start-value="3">
                  <text:p text:style-name="list.cont">doorsnedegrootheden die per constructie-onderdeel zijn
                              						gemotiveerd, in de vorm van een berekening;
                           </text:p>
                </text:list-item>
                <text:list-item text:start-value="4">
                  <text:p text:style-name="list.cont">verantwoording eigenschappen ondersteuningen;
                           </text:p>
                </text:list-item>
                <text:list-item text:start-value="5">
                  <text:p text:style-name="list.cont">berekeningsresultaten per belastingschema uitgewerkt
                              						volgens de van toepassing zijnde NEN-norm(en);
                           </text:p>
                </text:list-item>
                <text:list-item text:start-value="6">
                  <text:p text:style-name="list.end">voorzien van maatgevende waarden.
                           </text:p>
                </text:list-item>
              </text:list>
            </text:section>
            <text:section text:name="artikel.d12183e2582" text:style-name="artikel">
              <text:h text:outline-level="5" text:style-name="artikel_kop">Artikel 2.12 Vereisten aan overige berekeningen
                     </text:h>
              <text:list text:style-name="list-style-15">
                <text:list-item text:start-value="1">
                  <text:p text:style-name="list.start"> Berekeningen van de mechanische ventilatie die worden
                              					 uitgevoerd vanwege de aanvraag van de vergunning voor een bouwactiviteit,
                              					 bevatten minimaal de volgende informatie:
                           </text:p>
                  <text:list>
                    <text:list-item text:start-value="1">
                      <text:p text:style-name="list.start">strangenschema's met diameters en lengten;
                                 </text:p>
                    </text:list-item>
                    <text:list-item text:start-value="2">
                      <text:p text:style-name="list.cont">gegevens over drukverlies;
                                 </text:p>
                    </text:list-item>
                    <text:list-item text:start-value="3">
                      <text:p text:style-name="list.cont">merk en type toe te passen installatie.
                                 </text:p>
                    </text:list-item>
                  </text:list>
                </text:list-item>
                <text:list-item text:start-value="2">
                  <text:p text:style-name="list.cont"> Berekeningen van de thermische isolatie en energieprestatie
                              					 die worden uitgevoerd vanwege de aanvraag van de vergunning voor een
                              					 bouwactiviteit, bevatten minimaal de volgende informatie:
                           </text:p>
                  <text:list>
                    <text:list-item text:start-value="1">
                      <text:p text:style-name="list.cont">totale oppervlakte kozijnen, ramen, deuren, dichte delen
                                    						  en daarmee gelijk te stellen constructiedelen;
                                 </text:p>
                    </text:list-item>
                    <text:list-item text:start-value="2">
                      <text:p text:style-name="list.cont">oppervlakte van iedere toegepaste glassoort en de
                                    						  thermische eigenschappen hiervan;
                                 </text:p>
                    </text:list-item>
                    <text:list-item text:start-value="3">
                      <text:p text:style-name="list.cont">tekening waarop gehanteerde woningen voor de EPC
                                    						  berekening zijn aangegeven;
                                 </text:p>
                    </text:list-item>
                    <text:list-item text:start-value="4">
                      <text:p text:style-name="list.cont">EPC begrenzing woningen of woongebouw (door middel van
                                    						  arcering op plattegrondtekening);
                                 </text:p>
                    </text:list-item>
                    <text:list-item text:start-value="5">
                      <text:p text:style-name="list.cont">gebouwfunctie en energiesectoren (op tekening voor niet
                                    						  tot bewoning bestemde gebouwen, gearceerd);
                                 </text:p>
                    </text:list-item>
                    <text:list-item text:start-value="6">
                      <text:p text:style-name="list.end">invoergegevens EPC berekening (bouwfysische eigenschappen
                                    						  bouwwerk, installaties en gehanteerd rekenprogramma).
                                 </text:p>
                    </text:list-item>
                  </text:list>
                </text:list-item>
              </text:list>
            </text:section>
          </text:section>
          <text:h text:outline-level="3" text:style-name="hoofdstuk_kop">HOOFDSTUK 3. INDIENINGSVEREISTEN VANWEGE AANLEG- OF
                  				GEBRUIKSACTIVITEITEN
               </text:h>
          <text:section text:name="artikel.d12183e2693" text:style-name="artikel">
            <text:h text:outline-level="4" text:style-name="artikel_kop">Artikel 3.1 Uitvoeren van werk of werkzaamheden
                  </text:h>
            <text:list text:style-name="list-style-16">
              <text:list-item text:start-value="1">
                <text:p text:style-name="list.start"> In of bij de aanvraag om een vergunning voor een
                           				  aanlegactiviteit als bedoeld in artikel 2.1, eerste lid, onder b, van de wet
                           				  verstrekt de aanvrager bij de omschrijving van de aard, omvang en effecten van
                           				  de activiteit gegevens en bescheiden over:
                        </text:p>
                <text:list>
                  <text:list-item text:start-value="1">
                    <text:p text:style-name="list.start">de specifieke locatie waar het werk of de werkzaamheid zal
                                 						worden uitgevoerd;
                              </text:p>
                  </text:list-item>
                  <text:list-item text:start-value="2">
                    <text:p text:style-name="list.cont">de afmetingen van het werk of de omvang van de
                                 						werkzaamheid;
                              </text:p>
                  </text:list-item>
                  <text:list-item text:start-value="3">
                    <text:p text:style-name="list.cont">de te gebruiken materialen;
                              </text:p>
                  </text:list-item>
                  <text:list-item text:start-value="4">
                    <text:p text:style-name="list.cont">in hoeverre sprake is van afvoer van grond naar een andere
                                 						locatie;
                              </text:p>
                  </text:list-item>
                  <text:list-item text:start-value="5">
                    <text:p text:style-name="list.cont">de aanwezigheid van obstakels die in de weg staan voor het
                                 						uitvoeren van het werk of de werkzaamheid.
                              </text:p>
                  </text:list-item>
                </text:list>
              </text:list-item>
              <text:list-item text:start-value="2">
                <text:p text:style-name="list.end"> Indien dat is voorgeschreven in het bestemmingsplan verstrekt
                           				  de aanvrager een rapport waarin de archeologische waarde van het terrein dat
                           				  blijkens de aanvraag zal worden verstoord, in voldoende mate is
                           				  vastgesteld.
                        </text:p>
              </text:list-item>
            </text:list>
          </text:section>
          <text:section text:name="artikel.d12183e2762" text:style-name="artikel">
            <text:h text:outline-level="4" text:style-name="artikel_kop">Artikel 3.2 Gebruiken van gronden of bouwwerken in strijd met
                     				  planologische voorschriften
                  </text:h>
            <text:p text:style-name="artikel">In of bij de aanvraag om een vergunning voor het gebruiken van
                     				gronden of bouwwerken, bedoeld in artikel 2.1, eerste lid, onder c, van de wet,
                     				verstrekt de aanvrager gegevens en bescheiden over:
                  </text:p>
            <text:list text:style-name="list-style-17">
              <text:list-item text:start-value="1">
                <text:p text:style-name="list.start">het beoogde en het huidige gebruik van de gronden en de
                           					 bouwwerken waarop de aanvraag betrekking heeft;
                        </text:p>
              </text:list-item>
              <text:list-item text:start-value="2">
                <text:p text:style-name="list.cont">de gevolgen van het beoogde gebruik voor de ruimtelijke
                           					 ordening;
                        </text:p>
              </text:list-item>
              <text:list-item text:start-value="3">
                <text:p text:style-name="list.cont">indien dat met toepassing van artikel 41 van de Monumentenwet
                           					 1988 is verplicht door het bevoegd gezag, een rapport waarin de archeologische
                           					 waarde van het terrein dat blijkens de aanvraag zal worden verstoord in
                           					 voldoende mate is vastgesteld;
                        </text:p>
              </text:list-item>
              <text:list-item text:start-value="4">
                <text:p text:style-name="list.cont">een situatietekening van de bestaande toestand en een
                           					 situatietekening van de nieuwe toestand met daarop de afmetingen van het
                           					 perceel en bebouwd oppervlak, alsmede situering van bouwwerken ten opzichte van
                           					 de perceelsgrenzen en de wegzijde, de wijze waarop het terrein ontsloten wordt,
                           					 de aangrenzende terreinen en de daarop voorkomende bebouwing en het beoogd
                           					 gebruik van het terrein behorende bij het voorgenomen bouwwerk;
                        </text:p>
              </text:list-item>
              <text:list-item text:start-value="5">
                <text:p text:style-name="list.end">de reden waarom en de mate waarin wordt afgeweken van het
                           					 exploitatieplan.
                        </text:p>
              </text:list-item>
            </text:list>
          </text:section>
          <text:section text:name="artikel.d12183e2815" text:style-name="artikel">
            <text:h text:outline-level="4" text:style-name="artikel_kop">Artikel 3.3 Brandveilig gebruiken van een bouwwerk
                  </text:h>
            <text:list text:style-name="list-style-18">
              <text:list-item text:start-value="1">
                <text:p text:style-name="list.start"> In of bij de aanvraag om een vergunning voor het brandveilig
                           				  gebruiken van een bouwwerk, bedoeld in artikel 2.1, eerste lid, onder d, van de
                           				  wet, verstrekt de aanvrager:
                        </text:p>
                <text:list>
                  <text:list-item text:start-value="1">
                    <text:p text:style-name="list.start">een situatieschets met noordpijl met een schaal die niet
                                 						kleiner is dan 1:1000;
                              </text:p>
                  </text:list-item>
                  <text:list-item text:start-value="2">
                    <text:p text:style-name="list.cont">per bouwlaag een plattegrond die voldoet aan de volgende
                                 						eisen:
                              </text:p>
                    <text:list>
                      <text:list-item>
                        <text:p text:style-name="list.cont">schaal maximaal 1:100 bij een bouwlaag kleiner dan
                                       							 10.000 m<text:span text:style-name="superscript">2</text:span> bruto vloeroppervlakte;
                                    </text:p>
                      </text:list-item>
                      <text:list-item>
                        <text:p text:style-name="list.cont">schaal maximaal 1:200 bij een bouwlaag van 10.000 m<text:span text:style-name="superscript">2</text:span>
                                       							 bruto vloeroppervlakte of meer.
                                    </text:p>
                      </text:list-item>
                    </text:list>
                  </text:list-item>
                </text:list>
              </text:list-item>
              <text:list-item text:start-value="2">
                <text:p text:style-name="list.cont"> De plattegrond met betrekking tot het brandveilig gebruik bevat
                           				  de volgende gegevens:
                        </text:p>
                <text:list>
                  <text:list-item text:start-value="1">
                    <text:p text:style-name="list.cont">aanduiding van de schaal van de plattegrond;
                              </text:p>
                  </text:list-item>
                  <text:list-item text:start-value="2">
                    <text:p text:style-name="list.cont">per bouwlaag:
                              </text:p>
                    <text:list>
                      <text:list-item>
                        <text:p text:style-name="list.cont">hoogte van de vloer boven het meetniveau;
                                    </text:p>
                      </text:list-item>
                      <text:list-item>
                        <text:p text:style-name="list.cont">gebruiksoppervlakte;
                                    </text:p>
                      </text:list-item>
                      <text:list-item>
                        <text:p text:style-name="list.cont">maximaal aantal personen;
                                    </text:p>
                      </text:list-item>
                    </text:list>
                  </text:list-item>
                  <text:list-item text:start-value="3">
                    <text:p text:style-name="list.cont">per ruimte:
                              </text:p>
                    <text:list>
                      <text:list-item>
                        <text:p text:style-name="list.cont">vloeroppervlakte;
                                    </text:p>
                      </text:list-item>
                      <text:list-item>
                        <text:p text:style-name="list.cont">gebruiksbestemming;
                                    </text:p>
                      </text:list-item>
                      <text:list-item>
                        <text:p text:style-name="list.cont">bij ruimten voor meer dan 25 personen, de hoogste
                                       							 bezetting van die ruimte, en opstelling van inventaris en van inrichtingselementen als
                                       				  bedoeld in de artikelen 2.3.1 en 2.3.2 van het Besluit brandveilig gebruik
                                       				  bouwwerken;
                                    </text:p>
                      </text:list-item>
                    </text:list>
                  </text:list-item>
                  <text:list-item text:start-value="4">
                    <text:p text:style-name="list.cont">met aanduidingen van de plaats van, voor zover deze
                                 			 aanwezig zijn:
                              </text:p>
                    <text:list>
                      <text:list-item>
                        <text:p text:style-name="list.cont">brand- en rookwerende
                                       			 scheidingsconstructies;
                                    </text:p>
                      </text:list-item>
                      <text:list-item>
                        <text:p text:style-name="list.cont">vluchtroutes;
                                    </text:p>
                      </text:list-item>
                      <text:list-item>
                        <text:p text:style-name="list.cont">draairichting van deuren;
                                    </text:p>
                      </text:list-item>
                      <text:list-item>
                        <text:p text:style-name="list.cont">zelfsluitende deuren als bedoeld in de artikelen
                                       			 2.1.5 en 2.3.3 van het Besluit brandveilig gebruik bouwwerken;
                                    </text:p>
                      </text:list-item>
                      <text:list-item>
                        <text:p text:style-name="list.cont">sluitwerk van deuren als bedoeld in artikel
                                       			 2.3.5, tweede lid, van het Besluit brandveilig gebruik bouwwerken;
                                    </text:p>
                      </text:list-item>
                      <text:list-item>
                        <text:p text:style-name="list.cont">vluchtrouteaanduidingen;
                                    </text:p>
                      </text:list-item>
                      <text:list-item>
                        <text:p text:style-name="list.cont">noodverlichting;
                                    </text:p>
                      </text:list-item>
                      <text:list-item>
                        <text:p text:style-name="list.cont">oriëntatieverlichting als bedoeld in artikel
                                       			 2.3.10 van het Besluit brandveilig gebruik bouwwerken;
                                    </text:p>
                      </text:list-item>
                      <text:list-item>
                        <text:p text:style-name="list.cont">brandmeldcentrale en brandmeldpaneel;
                                    </text:p>
                      </text:list-item>
                      <text:list-item>
                        <text:p text:style-name="list.cont">brandslanghaspels;
                                    </text:p>
                      </text:list-item>
                      <text:list-item>
                        <text:p text:style-name="list.cont">mobiele brandblusapparaten;
                                    </text:p>
                      </text:list-item>
                      <text:list-item>
                        <text:p text:style-name="list.cont">droge blusleidingen;
                                    </text:p>
                      </text:list-item>
                      <text:list-item>
                        <text:p text:style-name="list.cont">brandweeringang;
                                    </text:p>
                      </text:list-item>
                      <text:list-item>
                        <text:p text:style-name="list.cont">sleutelkluis of -buis;
                                    </text:p>
                      </text:list-item>
                      <text:list-item>
                        <text:p text:style-name="list.cont">brandweerlift.
                                    </text:p>
                      </text:list-item>
                    </text:list>
                  </text:list-item>
                </text:list>
                <text:p text:style-name="list.cont">De aanduidingen zijn conform NEN 1414: 2007, voor zover deze
                           			 norm daarin voorziet.
                        </text:p>
              </text:list-item>
              <text:list-item text:start-value="3">
                <text:p text:style-name="list.end"> Bij de toepassing van een gelijkwaardige oplossing als
                           			 bedoeld in artikel 1.4, eerste lid, van het Besluit brandveilig gebruik
                           			 bouwwerken verstrekt de aanvrager tevens gegevens en bescheiden waarmee de
                           			 gelijkwaardigheid voldoende aannemelijk wordt gemaakt.
                        </text:p>
              </text:list-item>
            </text:list>
          </text:section>
          <text:h text:outline-level="3" text:style-name="hoofdstuk_kop">HOOFDSTUK 4. INDIENINGSVEREISTEN VANWEGE HET OPRICHTEN, VERANDEREN OF
                  			 IN WERKING HEBBEN VAN EEN INRICHTING OF MIJNBOUWWERK
               </text:h>
          <text:section text:name="paragraaf.d12183e3114" text:style-name="paragraaf">
            <text:h text:outline-level="4" text:style-name="paragraaf_kop">§ 4.1. Oprichten en in werking hebben van een
                     			 inrichting
                  </text:h>
            <text:section text:name="sub-paragraaf.d12183e3120" text:style-name="sub-paragraaf">
              <text:h text:outline-level="5" text:style-name="sub-paragraaf_kop">§ 4.1.1. Regels voor alle categorieën van gevallen
                     </text:h>
              <text:section text:name="artikel.d12183e3126" text:style-name="artikel">
                <text:h text:outline-level="6" text:style-name="artikel_kop">Artikel 4.1 Algemene vereisten omtrent een inrichting
                        </text:h>
                <text:list text:style-name="list-style-19">
                  <text:list-item text:start-value="1">
                    <text:p text:style-name="list.start"> In of bij de aanvraag om een vergunning met betrekking
                                 			 tot het oprichten of in werking hebben van een inrichting, verstrekt de
                                 			 aanvrager de volgende gegevens en bescheiden:
                              </text:p>
                    <text:list>
                      <text:list-item text:start-value="1">
                        <text:p text:style-name="list.start">de indeling, de uitvoering, de activiteiten en
                                       			 de processen in de inrichting en de ten behoeve daarvan toe te passen
                                       			 technieken of installaties, waaronder begrepen de wijze van energievoorziening,
                                       			 voor zover die redelijkerwijs van belang kunnen zijn voor de beoordeling van de
                                       			 nadelige gevolgen voor het milieu, die de inrichting kan veroorzaken;
                                    </text:p>
                      </text:list-item>
                      <text:list-item text:start-value="2">
                        <text:p text:style-name="list.cont">de voor de activiteiten en de processen, bedoeld
                                       			 onder a, kenmerkende gegevens met betrekking tot grondstoffen, tussen-, neven-
                                       			 en eindproducten;
                                    </text:p>
                      </text:list-item>
                      <text:list-item text:start-value="3">
                        <text:p text:style-name="list.cont">de maximale capaciteit van de inrichting en het
                                       			 maximale motorische of thermische vermogen van de tot de inrichting behorende
                                       			 installaties;
                                    </text:p>
                      </text:list-item>
                      <text:list-item text:start-value="4">
                        <text:p text:style-name="list.cont">de tijden en dagen, dan wel perioden waarop de
                                       			 inrichting of de te onderscheiden onderdelen daarvan, in bedrijf zullen
                                       			 zijn;
                                    </text:p>
                      </text:list-item>
                      <text:list-item text:start-value="5">
                        <text:p text:style-name="list.cont">de aard en omvang van de belasting van het
                                       			 milieu die de inrichting tijdens normaal bedrijf kan veroorzaken, daaronder
                                       			 begrepen een overzicht van de belangrijke nadelige gevolgen voor het milieu die
                                       			 daardoor kunnen worden veroorzaakt;
                                    </text:p>
                      </text:list-item>
                      <text:list-item text:start-value="6">
                        <text:p text:style-name="list.cont">de maatregelen of voorzieningen ten behoeve
                                       			 van:
                                    </text:p>
                        <text:list>
                          <text:list-item text:start-value="1">
                            <text:p text:style-name="list.cont">het voorkomen of beperken van het ontstaan
                                             			 van afvalstoffen in de inrichting;
                                          </text:p>
                          </text:list-item>
                          <text:list-item text:start-value="2">
                            <text:p text:style-name="list.cont">het nuttig toepassen dan wel het geschikt
                                             			 maken voor nuttig toepassing van de afvalstoffen die in de inrichting
                                             			 ontstaan;
                                          </text:p>
                          </text:list-item>
                          <text:list-item text:start-value="3">
                            <text:p text:style-name="list.cont">het opslaan van de afvalstoffen in de
                                             			 inrichting;
                                          </text:p>
                          </text:list-item>
                          <text:list-item text:start-value="4">
                            <text:p text:style-name="list.cont">het zich ontdoen van de afvalstoffen die
                                             			 in de inrichting ontstaan;
                                          </text:p>
                          </text:list-item>
                        </text:list>
                      </text:list-item>
                      <text:list-item text:start-value="7">
                        <text:p text:style-name="list.cont">de andere maatregelen of voorzieningen die zijn
                                       			 of worden getroffen om de nadelige gevolgen voor het milieu die de inrichting
                                       			 kan veroorzaken, te voorkomen of te beperken;
                                    </text:p>
                      </text:list-item>
                      <text:list-item text:start-value="8">
                        <text:p text:style-name="list.cont">de wijze waarop gedurende het in werking zijn
                                       			 van de inrichting de belasting van het milieu, die de inrichting veroorzaakt,
                                       			 wordt vastgesteld en geregistreerd;
                                    </text:p>
                      </text:list-item>
                      <text:list-item text:start-value="9">
                        <text:p text:style-name="list.cont">de voor de aanvrager redelijkerwijs te
                                       			 verwachten ontwikkelingen met betrekking tot de inrichting die voor de
                                       			 beslissing op de aanvraag van belang kunnen zijn;
                                    </text:p>
                      </text:list-item>
                      <text:list-item text:start-value="10">
                        <text:p text:style-name="list.cont">voor zover het betreft inrichtingen waartoe
                                       			 gpbv-installaties behoren: een beknopte beschrijving van de belangrijkste door
                                       			 de aanvrager bestudeerde alternatieven, voor zover deze bestaan.
                                    </text:p>
                      </text:list-item>
                    </text:list>
                  </text:list-item>
                  <text:list-item text:start-value="2">
                    <text:p text:style-name="list.end"> De aanvraag gaat vergezeld van een niet-technische
                                 			 samenvatting van de in het eerste lid bedoelde gegevens.
                              </text:p>
                  </text:list-item>
                </text:list>
              </text:section>
              <text:section text:name="artikel.d12183e3271" text:style-name="artikel">
                <text:h text:outline-level="6" text:style-name="artikel_kop">Artikel 4.2 Ongewone voorvallen
                        </text:h>
                <text:p text:style-name="artikel">De aanvrager verstrekt in of bij de aanvraag gegevens
                           			 over:
                        </text:p>
                <text:list text:style-name="list-style-20">
                  <text:list-item text:start-value="1">
                    <text:p text:style-name="list.start">ongewone voorvallen als bedoeld in artikel 17.1 van
                                 			 de Wet milieubeheer, die redelijkerwijs mogelijk zijn te achten;
                              </text:p>
                  </text:list-item>
                  <text:list-item text:start-value="2">
                    <text:p text:style-name="list.cont">de belasting van het milieu, die die voorvallen
                                 			 kunnen veroorzaken;
                              </text:p>
                  </text:list-item>
                  <text:list-item text:start-value="3">
                    <text:p text:style-name="list.cont">de aard en de omvang van de bij die voorvallen te
                                 			 onderscheiden vormen van belasting van het milieu;
                              </text:p>
                  </text:list-item>
                  <text:list-item text:start-value="4">
                    <text:p text:style-name="list.end">de maatregelen die worden getroffen om de belasting
                                 			 van het milieu, die de inrichting ten gevolge van die voorvallen kan
                                 			 veroorzaken, te voorkomen of te beperken.
                              </text:p>
                  </text:list-item>
                </text:list>
              </text:section>
              <text:section text:name="artikel.d12183e3316" text:style-name="artikel">
                <text:h text:outline-level="6" text:style-name="artikel_kop">Artikel 4.3 Bodemkwaliteit
                        </text:h>
                <text:p text:style-name="artikel">De aanvrager verstrekt in of bij de aanvraag de
                           			 resultaten van een onderzoek naar de kwaliteit van de bodem op de plaats waar
                           			 de inrichting zal zijn of is gelegen.
                        </text:p>
              </text:section>
            </text:section>
            <text:section text:name="sub-paragraaf.d12183e3327" text:style-name="sub-paragraaf">
              <text:h text:outline-level="5" text:style-name="sub-paragraaf_kop">§ 4.1.2. Aanvullende regels voor bepaalde categorieën
                        			 gevallen
                     </text:h>
              <text:section text:name="artikel.d12183e3333" text:style-name="artikel">
                <text:h text:outline-level="6" text:style-name="artikel_kop">Artikel 4.4 Indien een ander bestuursorgaan dan burgemeester en
                           			 wethouders het bevoegd gezag is
                        </text:h>
                <text:p text:style-name="artikel">Indien de aanvraag betrekking heeft op een inrichting,
                           			 die behoort tot een categorie waarvoor gedeputeerde staten, Onze Minister, Onze
                           			 Minister van Economische Zaken of Onze Minister van Verkeer en Waterstaat
                           			 bevoegd zijn te beslissen op de aanvraag, vermeldt de aanvrager in of bij de
                           			 aanvraag tevens de maatregelen die worden getroffen om de belasting van het
                           			 milieu, die de inrichting of het mijnbouwwerk kan veroorzaken, te voorkomen of
                           			 te beperken tijdens het in werking zijn van de inrichting dan wel mijnbouwwerk
                           			 of de te onderscheiden onderdelen daarvan, waarbij, voor zover van toepassing,
                           			 onderscheid wordt gemaakt tussen proefdraaien, normaal bedrijf, schoonmaak-,
                           			 onderhouds- en herstelwerkzaamheden.
                        </text:p>
              </text:section>
              <text:section text:name="artikel.d12183e3343" text:style-name="artikel">
                <text:h text:outline-level="6" text:style-name="artikel_kop">Artikel 4.5 Geluid
                        </text:h>
                <text:p text:style-name="artikel">Indien de aanvraag betrekking heeft op een inrichting die
                           			 behoort tot een categorie, die is genoemd in bijlage I, onder 11.1, 12.1, 13.1,
                           			 onder a, 1° tot en met 3°, 17.1, 18 of 19 van het besluit, of die behoort tot
                           			 een categorie, waarvoor gedeputeerde staten, Onze Minister, Onze Minister van
                           			 Economische Zaken of Onze Minister van Verkeer en Waterstaat bevoegd zijn te
                           			 beslissen op de aanvraag, verstrekt de aanvrager in of bij de aanvraag tevens
                           			 gegevens over:
                        </text:p>
                <text:list text:style-name="list-style-21">
                  <text:list-item text:start-value="1">
                    <text:p text:style-name="list.start">de aard van de geluiden en hoogte van de te
                                 			 verwachten geluidsbelasting welke de inrichting binnen een door het bevoegd
                                 			 gezag aangegeven gebied buiten de inrichting kan veroorzaken;
                              </text:p>
                  </text:list-item>
                  <text:list-item text:start-value="2">
                    <text:p text:style-name="list.cont">de tijden waarop die geluidsbelasting zich zal
                                 			 voordoen;
                              </text:p>
                  </text:list-item>
                  <text:list-item text:start-value="3">
                    <text:p text:style-name="list.end">de methode waarmee de aard van de geluiden en
                                 			 hoogte van de geluidsbelasting zijn vastgesteld.
                              </text:p>
                  </text:list-item>
                </text:list>
              </text:section>
              <text:section text:name="artikel.d12183e3380" text:style-name="artikel">
                <text:h text:outline-level="6" text:style-name="artikel_kop">Artikel 4.6 Bijzondere deskundigheden bij bepaalde
                           			 inrichtingen
                        </text:h>
                <text:p text:style-name="artikel">Indien de aanvraag betrekking heeft op een inrichting die
                           			 behoort tot een categorie, die is genoemd in bijlage I, onder 21, 28.4, onder
                           			 g, of 29.1, onder k, van het besluit, verstrekt de aanvrager in of bij de
                           			 aanvraag tevens gegevens en bescheiden met betrekking tot:
                        </text:p>
                <text:list text:style-name="list-style-22">
                  <text:list-item text:start-value="1">
                    <text:p text:style-name="list.start">de namen van degenen die verantwoordelijk zijn voor
                                 			 de handelingen met de genetisch gemodificeerde organismen en voor het toezicht
                                 			 op en de controle van de veiligheid daarvan;
                              </text:p>
                  </text:list-item>
                  <text:list-item text:start-value="2">
                    <text:p text:style-name="list.cont">de vakbekwaamheid van de in de inrichting werkzame
                                 			 personen die bij die handelingen zijn betrokken;
                              </text:p>
                  </text:list-item>
                  <text:list-item text:start-value="3">
                    <text:p text:style-name="list.cont">het eventuele bestaan van biologische
                                 			 veiligheidscomités of subcomités;
                              </text:p>
                  </text:list-item>
                  <text:list-item text:start-value="4">
                    <text:p text:style-name="list.end">het hoogste inperkingsniveau waaraan de ruimte
                                 			 bestemd voor ingeperkt gebruik voldoet.
                              </text:p>
                  </text:list-item>
                </text:list>
              </text:section>
              <text:section text:name="artikel.d12183e3425" text:style-name="artikel">
                <text:h text:outline-level="6" text:style-name="artikel_kop">Artikel 4.7 Beheer van afvalstoffen
                        </text:h>
                <text:p text:style-name="artikel">Indien de aanvraag betrekking heeft op een inrichting,
                           			 die behoort tot een categorie, die is genoemd in bijlage I, onder 28.4 of 28.5
                           			 van het besluit, verstrekt de aanvrager in of bij de aanvraag tevens gegevens
                           			 en bescheiden met betrekking tot:
                        </text:p>
                <text:list text:style-name="list-style-23">
                  <text:list-item text:start-value="1">
                    <text:p text:style-name="list.start">de aard, de samenstelling, de hoeveelheid en de
                                 			 herkomst van de inkomende afvalstoffen;
                              </text:p>
                  </text:list-item>
                  <text:list-item text:start-value="2">
                    <text:p text:style-name="list.cont">de procedures van acceptatie en controle van de
                                 			 inkomende afvalstoffen;
                              </text:p>
                  </text:list-item>
                  <text:list-item text:start-value="3">
                    <text:p text:style-name="list.cont">de wijze van financiering van de activiteiten,
                                 			 alsmede een schatting van de omvang van de investeringen die worden
                                 			 gedaan;
                              </text:p>
                  </text:list-item>
                  <text:list-item text:start-value="4">
                    <text:p text:style-name="list.cont">de tarieven die de aanvrager voor het nuttig
                                 			 toepassen of verwijderen wil vaststellen alsmede de wijze waarop de tarieven
                                 			 zijn samengesteld;
                              </text:p>
                  </text:list-item>
                  <text:list-item text:start-value="5">
                    <text:p text:style-name="list.cont">de beschikbaarheid en vakbekwaamheid van de in
                                 			 de inrichting werkzame personen;
                              </text:p>
                  </text:list-item>
                  <text:list-item text:start-value="6">
                    <text:p text:style-name="list.cont">de wijze waarop de inkomende afvalstoffen worden
                                 			 geregistreerd;
                              </text:p>
                  </text:list-item>
                  <text:list-item text:start-value="7">
                    <text:p text:style-name="list.cont">de wijze waarop de bij het proces van nuttig
                                 			 toepassen of verwijderen ontstane stoffen, preparaten of andere producten of
                                 			 afvalstoffen worden afgezet, afgevoerd, nuttig toegepast of verwijderd, alsmede
                                 			 de wijze van registratie daarvan;
                              </text:p>
                  </text:list-item>
                  <text:list-item text:start-value="8">
                    <text:p text:style-name="list.cont">de ondernemings- en organisatiestructuur,
                                 			 alsmede de regeling van de feitelijke leiding van de activiteiten in de
                                 			 inrichting;
                              </text:p>
                  </text:list-item>
                  <text:list-item text:start-value="9">
                    <text:p text:style-name="list.end">de naam en het adres van degene die de
                                 			 feitelijke leiding van de activiteiten heeft in de inrichting.
                              </text:p>
                  </text:list-item>
                </text:list>
              </text:section>
              <text:section text:name="artikel.d12183e3512" text:style-name="artikel">
                <text:h text:outline-level="6" text:style-name="artikel_kop">Artikel 4.8 Afvalstoffen op of in de bodem
                        </text:h>
                <text:p text:style-name="artikel">Indien de aanvraag betrekking heeft op een inrichting die
                           			 behoort tot een categorie, die is genoemd in bijlage I, onder 28.6, van het
                           			 besluit, vermeldt de aanvrager in of bij de aanvraag tevens de aard, de
                           			 samenstelling, de hoeveelheid en de herkomst van de betrokken
                           			 afvalstoffen.
                        </text:p>
              </text:section>
              <text:section text:name="artikel.d12183e3522" text:style-name="artikel">
                <text:h text:outline-level="6" text:style-name="artikel_kop">Artikel 4.9 Storten van afvalstoffen
                        </text:h>
                <text:list text:style-name="list-style-24">
                  <text:list-item text:start-value="1">
                    <text:p text:style-name="list.start"> Indien de aanvraag betrekking heeft op een inrichting
                                 			 die behoort tot een categorie, die is genoemd in bijlage I, onder 28.1, onder
                                 			 c, onder 28.4, onder f, of 28.4, onder g, van het besluit, in gevallen waarin
                                 			 sprake is van het storten van afvalstoffen, verstrekt de aanvrager in of bij de
                                 			 aanvraag tevens gegevens en bescheiden met betrekking tot:
                              </text:p>
                    <text:list>
                      <text:list-item text:start-value="1">
                        <text:p text:style-name="list.start">de kwaliteit van de bodem op de plaats waar de
                                       			 inrichting zal zijn of is gelegen;
                                    </text:p>
                      </text:list-item>
                      <text:list-item text:start-value="2">
                        <text:p text:style-name="list.cont">de bodemkundige gesteldheid en geohydrologische
                                       			 omstandigheden op de plaats waar de inrichting zal zijn of is gelegen,
                                       			 waaronder ten minste gegevens met betrekking tot:
                                    </text:p>
                        <text:list>
                          <text:list-item text:start-value="1">
                            <text:p text:style-name="list.cont">voor zover van toepassing de gemiddelde
                                             			 grondwaterstand, vastgesteld door metingen volgens de door het Nederlands
                                             			 Normalisatie Instituut uitgeven norm NEN 5766, uitgave 1990, welke metingen
                                             			 tenminste tweemaal per maand op de 14e en 28e van die maand, gedurende een
                                             			 periode van tenminste een jaar voorafgaand aan de indiening van de aanvraag
                                             			 zijn verricht;
                                          </text:p>
                          </text:list-item>
                          <text:list-item text:start-value="2">
                            <text:p text:style-name="list.cont">de grondwaterstroming;
                                          </text:p>
                          </text:list-item>
                          <text:list-item text:start-value="3">
                            <text:p text:style-name="list.cont">de doorlatendheid, dikte, samenstelling en
                                             			 zetting van de bodemlagen;
                                          </text:p>
                          </text:list-item>
                        </text:list>
                      </text:list-item>
                      <text:list-item text:start-value="3">
                        <text:p text:style-name="list.cont">de vormen van belasting van het milieu alsmede
                                       			 de aard, de omvang en de duur daarvan die de inrichting naar verwachting kan
                                       			 veroorzaken na de beëindiging van de werking van de inrichting of de sluiting
                                       			 daarvan;
                                    </text:p>
                      </text:list-item>
                      <text:list-item text:start-value="4">
                        <text:p text:style-name="list.cont">de wijze waarop na beëindiging van het op of in
                                       			 de bodem brengen van de afvalstoffen het milieuhygiënische beheer van die
                                       			 stoffen en van de milieubeschermende voorzieningen is geregeld;
                                    </text:p>
                      </text:list-item>
                      <text:list-item text:start-value="5">
                        <text:p text:style-name="list.cont">een exploitatie-, toezicht- en controleplan dat
                                       			 ten minste de gegevens, bedoeld in de onderdelen a, b, c, d en h van artikel
                                       			 4.1, alsmede de gegevens, bedoeld in de onderdelen a tot en met h van artikel
                                       			 4.7, bevat.
                                    </text:p>
                      </text:list-item>
                    </text:list>
                  </text:list-item>
                  <text:list-item text:start-value="2">
                    <text:p text:style-name="list.cont"> In of bij een aanvraag die betrekking heeft op een
                                 			 inrichting als bedoeld in het eerste lid, toont de aanvrager aan dat financiële
                                 			 zekerheid is of wordt gesteld, voor het nakomen van de voorschriften met
                                 			 betrekking tot:
                              </text:p>
                    <text:list>
                      <text:list-item text:start-value="1">
                        <text:p text:style-name="list.cont">de bovenafdichting van een stortplaats, niet
                                       			 zijnde een stortplaats waar uitsluitend baggerspecie wordt gestort;
                                    </text:p>
                      </text:list-item>
                      <text:list-item text:start-value="2">
                        <text:p text:style-name="list.cont">het zo nodig aanbrengen van een geohydrologisch
                                       			 isolatiesysteem, of het zo nodig aanbrengen van een afdeklaag op een
                                       			 stortplaats, zijnde een stortplaats waar uitsluitend baggerspecie wordt
                                       			 gestort.
                                    </text:p>
                      </text:list-item>
                    </text:list>
                  </text:list-item>
                  <text:list-item text:start-value="3">
                    <text:p text:style-name="list.cont"> Indien een gemeente-, een provincie- of een
                                 			 waterschapsbestuur, dan wel het Rijk, vergunninghouder zal zijn, kan in
                                 			 afwijking van het tweede lid in plaats van het stellen van financiële zekerheid
                                 			 een daaraan gelijkwaardige voorziening zijn of worden getroffen.
                              </text:p>
                  </text:list-item>
                  <text:list-item text:start-value="4">
                    <text:p text:style-name="list.cont"> Indien de aanvraag betrekking heeft op een inrichting
                                 			 als bedoeld in het eerste lid in gevallen waarin sprake is van het storten van
                                 			 afvalstoffen in de diepe ondergrond, gaat zij tevens vergezeld van een rapport,
                                 			 inhoudende een veiligheidsbeoordeling die voldoet aan onderdeel 2.5 van de
                                 			 bijlage bij de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11).
                              </text:p>
                  </text:list-item>
                  <text:list-item text:start-value="5">
                    <text:p text:style-name="list.cont"> Indien de aanvraag betrekking heeft op een inrichting
                                 			 als bedoeld in het eerste lid en er sprake is van het opslaan of storten van
                                 			 metallisch kwik, voldoet deze tevens aan artikel 4, eerste lid, van verordening
                                 			 (EG) nr. 1102/2008 van het Europees Parlement en de Raad van 22 oktober 2008
                                 			 inzake het verbod op de uitvoer van metallisch kwik en andere kwikverbindingen
                                 			 en -mengsels en de veilige opslag van metallisch kwik (PbEU L 304/75).
                              </text:p>
                  </text:list-item>
                  <text:list-item text:start-value="6">
                    <text:p text:style-name="list.end"> Een wijziging van de bijlage, bedoeld in het vierde
                                 			 lid, gaat voor de toepassing van dat lid gelden met ingang van de dag waarop
                                 			 aan de betrokken wijziging uitvoering moet zijn gegeven, tenzij bij
                                 			 ministerieel besluit, dat in de Staatscourant wordt bekendgemaakt, een ander
                                 			 tijdstip wordt vastgesteld.
                              </text:p>
                  </text:list-item>
                </text:list>
              </text:section>
              <text:section text:name="artikel.d12183e3670" text:style-name="artikel">
                <text:h text:outline-level="6" text:style-name="artikel_kop">Artikel 4.10 Afvalvoorziening
                        </text:h>
                <text:list text:style-name="list-style-25">
                  <text:list-item text:start-value="1">
                    <text:p text:style-name="list.start"> Indien de aanvraag betrekking heeft op een
                                 			 afvalvoorziening, gaat de aanvraag vergezeld van een door degene die de
                                 			 afvalvoorziening drijft, opgesteld winningsafvalbeheersplan als bedoeld in
                                 			 artikel 3 van het Besluit beheer winingsafvalstoffen.
                              </text:p>
                  </text:list-item>
                  <text:list-item text:start-value="2">
                    <text:p text:style-name="list.cont"> In of bij een aanvraag die betrekking heeft op een
                                 			 afvalvoorziening, toont de aanvrager aan dat:
                              </text:p>
                    <text:list>
                      <text:list-item text:start-value="1">
                        <text:p text:style-name="list.cont">de afvalvoorziening geschikt gelegen is, in het
                                       			 bijzonder gelet op verplichtingen ten aanzien van beschermde gebieden en
                                       			 geologische, hydrologische en hydrogeologische, seismische en geotechnische
                                       			 factoren;
                                    </text:p>
                      </text:list-item>
                      <text:list-item text:start-value="2">
                        <text:p text:style-name="list.cont">de afvalvoorziening zo is ontworpen dat voldaan
                                       			 wordt aan de noodzakelijke voorwaarden om:
                                    </text:p>
                        <text:list>
                          <text:list-item text:start-value="1">
                            <text:p text:style-name="list.cont">verontreiniging van de bodem, de lucht,
                                             			 het grondwater of een oppervlaktewaterlichaam, rekening houdende met in het
                                             			 bijzonder richtlijn 2006/11/EG, het Lozingenbesluit bodembescherming en de
                                             			 kaderrichtlijn water, te voorkomen,
                                          </text:p>
                          </text:list-item>
                          <text:list-item text:start-value="2">
                            <text:p text:style-name="list.cont">te verzekeren dat verontreinigd water en
                                             			 percolaat op doelmatige wijze kunnen worden verzameld, en
                                          </text:p>
                          </text:list-item>
                          <text:list-item text:start-value="3">
                            <text:p text:style-name="list.cont">erosie door water of wind wordt
                                             			 tegengegaan voor zover dat technisch mogelijk en economisch haalbaar is;
                                          </text:p>
                          </text:list-item>
                        </text:list>
                      </text:list-item>
                      <text:list-item text:start-value="3">
                        <text:p text:style-name="list.cont">de afvalvoorziening passend is gebouwd, wordt
                                       			 beheerd en onderhouden teneinde:
                                    </text:p>
                        <text:list>
                          <text:list-item text:start-value="1">
                            <text:p text:style-name="list.cont">haar fysische stabiliteit te
                                             			 verzekeren,
                                          </text:p>
                          </text:list-item>
                          <text:list-item text:start-value="2">
                            <text:p text:style-name="list.cont">verontreiniging of besmetting van de
                                             			 bodem, de lucht, een oppervlaktewaterlichaam of het grondwater te voorkomen,
                                             			 en
                                          </text:p>
                          </text:list-item>
                          <text:list-item text:start-value="3">
                            <text:p text:style-name="list.cont">schade aan het landschap zoveel mogelijk
                                             			 te voorkomen of te beperken.
                                          </text:p>
                          </text:list-item>
                        </text:list>
                      </text:list-item>
                      <text:list-item text:start-value="4">
                        <text:p text:style-name="list.cont">passende plannen en regelingen zijn getroffen
                                       			 voor:
                                    </text:p>
                        <text:list>
                          <text:list-item text:start-value="1">
                            <text:p text:style-name="list.cont">een periodieke monitoring en inspectie van
                                             			 de afvalvoorziening door binnen de inrichting werkzame personen, die beschikken
                                             			 over de voor die werkzaamheden benodigde vakbekwaamheid;
                                          </text:p>
                          </text:list-item>
                          <text:list-item text:start-value="2">
                            <text:p text:style-name="list.cont">het treffen van maatregelen indien de
                                             			 resultaten van die monitoring en de inspectie wijzen op instabiliteit of
                                             			 verontreiniging van het water of de bodem;
                                          </text:p>
                          </text:list-item>
                        </text:list>
                      </text:list-item>
                      <text:list-item text:start-value="5">
                        <text:p text:style-name="list.cont">passende regelingen zijn getroffen voor:
                                    </text:p>
                        <text:list>
                          <text:list-item text:start-value="1">
                            <text:p text:style-name="list.cont">de rehabilitatie en de sluiting van de
                                             			 afvalvoorziening;
                                          </text:p>
                          </text:list-item>
                          <text:list-item text:start-value="2">
                            <text:p text:style-name="list.cont">de fase na de sluiting van de
                                             			 afvalvoorziening;
                                          </text:p>
                          </text:list-item>
                        </text:list>
                      </text:list-item>
                      <text:list-item text:start-value="6">
                        <text:p text:style-name="list.cont">in het ontwerp en bij de bouw van die
                                       			 afvalvoorziening rekening is gehouden met de noodzakelijke voorwaarden om een
                                       			 zwaar ongeval als bedoeld in artikel 1, onderdeel f, van het Besluit risico’s
                                       			 zware ongevallen 1999 te voorkomen en de nadelige gevolgen van een dergelijk
                                       			 ongeval voor de gezondheid van de mens of het milieu zoveel mogelijk te
                                       			 voorkomen of te beperken, met inbegrip van de grensoverschrijdende
                                       			 gevolgen;
                                    </text:p>
                      </text:list-item>
                      <text:list-item text:start-value="7">
                        <text:p text:style-name="list.end">financiële zekerheid is of wordt gesteld, voor
                                       			 het nakomen van de voorschriften die ingevolge het Besluit beheer
                                       			 winningsafvalstoffen aan de vergunning worden verbonden, alsmede voor het
                                       			 nakomen van paragraaf 8.2 van de Wet milieubeheer.
                                    </text:p>
                      </text:list-item>
                    </text:list>
                  </text:list-item>
                </text:list>
              </text:section>
              <text:section text:name="artikel.d12183e3848" text:style-name="artikel">
                <text:h text:outline-level="6" text:style-name="artikel_kop">Artikel 4.11 Verbranden van afvalstoffen
                        </text:h>
                <text:list text:style-name="list-style-26">
                  <text:list-item text:start-value="1">
                    <text:p text:style-name="list.start"> Indien de aanvraag betrekking heeft op een inrichting
                                 			 waarop het Besluit verbranden afvalstoffen van toepassing is, vermeldt of
                                 			 verstrekt de aanvrager in of bij de aanvraag tevens:
                              </text:p>
                    <text:list>
                      <text:list-item text:start-value="1">
                        <text:p text:style-name="list.start">de maatregelen of voorzieningen ten behoeve van
                                       			 terugwinning van de als gevolg van thermische behandeling van afvalstoffen
                                       			 opgewekte warmte;
                                    </text:p>
                      </text:list-item>
                      <text:list-item text:start-value="2">
                        <text:p text:style-name="list.cont">de gegevens, bedoeld in artikel 4.1, eerste lid,
                                       			 onder a, per categorie van stoffen, preparaten of andere producten, genoemd in
                                       			 de bijlage bij beschikking nr. 2000/532/EG van de Commissie van de Europese
                                       			 Gemeenschappen van 3 mei 2000 houdende vaststelling van een lijst van
                                       			 afvalstoffen overeenkomstig artikel 1, onder a), van richtlijn 75/442/EEG van
                                       			 de Raad van de Europese Gemeenschappen betreffende afvalstoffen en beschikking
                                       			 94/904/EG van de Raad van de Europese Unie tot vaststelling van een lijst van
                                       			 gevaarlijke afvalstoffen overeenkomstig artikel 1, lid 4, van richtlijn
                                       			 91/689/EEG van de Raad van de Europese Gemeenschappen betreffende gevaarlijke
                                       			 afvalstoffen (PbEG L 226/3);
                                    </text:p>
                      </text:list-item>
                      <text:list-item text:start-value="3">
                        <text:p text:style-name="list.cont">een nadere omschrijving van de slechtst denkbare
                                       			 bedrijfsomstandigheden als bedoeld in artikel 11, derde lid, van richtlijn nr.
                                       			 2000/76/EG van het Europees Parlement en de Raad van de Europese Unie van 4 december 2000 betreffende de verbranding van
                                       afval (PbEG L 332).
                                    </text:p>
                      </text:list-item>
                    </text:list>
                  </text:list-item>
                  <text:list-item text:start-value="2">
                    <text:p text:style-name="list.cont"> Voor de toepassing van het eerste lid gaat een
                                 			 wijziging van:
                              </text:p>
                    <text:list>
                      <text:list-item text:start-value="1">
                        <text:p text:style-name="list.cont">de bijlage, bedoeld in het eerste lid, onder b,
                                       			 gelden met ingang van de dag waarop aan die wijziging uitvoering moet zijn
                                       			 gegeven, tenzij bij ministerieel besluit, dat in de Staatscourant wordt
                                       			 bekendgemaakt, een ander tijdstip wordt vastgesteld;
                                    </text:p>
                      </text:list-item>
                      <text:list-item text:start-value="2">
                        <text:p text:style-name="list.end">de richtlijn, bedoeld in het eerste lid, onder
                                       			 c, gelden met ingang van de dag waarop aan de betrokken wijzigingsrichtlijn
                                       			 uitvoering moet zijn gegeven.
                                    </text:p>
                      </text:list-item>
                    </text:list>
                  </text:list-item>
                </text:list>
              </text:section>
              <text:section text:name="artikel.d12183e3920" text:style-name="artikel">
                <text:h text:outline-level="6" text:style-name="artikel_kop">Artikel 4.12 Vuurwerk
                        </text:h>
                <text:list text:style-name="list-style-27">
                  <text:list-item text:start-value="1">
                    <text:p text:style-name="list.start"> Indien de aanvraag betrekking heeft op een inrichting
                                 			 waar ten hoogste 10.000 kilogram consumentenvuurwerk als bedoeld in het
                                 			 Vuurwerkbesluit wordt opgeslagen, vermeldt de aanvrager in of bij de aanvraag
                                 			 tevens de maximale hoeveelheid consumentenvuurwerk in de zin van het
                                 			 Vuurwerkbesluit die in de inrichting wordt opgeslagen.
                              </text:p>
                  </text:list-item>
                  <text:list-item text:start-value="2">
                    <text:p text:style-name="list.cont"> Indien de aanvraag betrekking heeft op een inrichting
                                 			 die behoort tot een categorie die is genoemd in bijlage I, onder 3.5, van het
                                 			 Besluit omgevingsrecht, verstrekt de aanvrager in of bij de aanvraag:
                              </text:p>
                    <text:list>
                      <text:list-item text:start-value="1">
                        <text:p text:style-name="list.cont">de maximale hoeveelheden stoffen en voorwerpen
                                       			 behorend tot transport-gevarenklasse 1 als bedoeld in bijlage 1 van de Regeling
                                       			 vervoer over land van gevaarlijke stoffen, onderscheiden naar gevarensubklasse
                                       			 en compatibiliteitsgroep, die in de inrichting worden opgeslagen;
                                    </text:p>
                      </text:list-item>
                      <text:list-item text:start-value="2">
                        <text:p text:style-name="list.cont">de maximale hoeveelheid consumenten- en
                                       			 professioneel vuurwerk dan wel pyrotechnische artikelen voor theatergebruik in
                                       			 de zin van het Vuurwerkbesluit die in de inrichting wordt opgeslagen;
                                    </text:p>
                      </text:list-item>
                      <text:list-item text:start-value="3">
                        <text:p text:style-name="list.cont">de namen van degenen door wie of onder
                                       			 voortdurend toezicht van wie handelingen met professioneel vuurwerk of
                                       			 pyrotechnische artikelen voor theatergebruik worden verricht, voor zover de
                                       			 aanvraag betrekking heeft op het bewerken van professioneel vuurwerk
                                       			 onderscheidenlijk pyrotechnische artikelen voor theatergebruik;
                                    </text:p>
                      </text:list-item>
                      <text:list-item text:start-value="4">
                        <text:p text:style-name="list.end">gegevens over de vakbekwaamheid van de in de
                                       			 inrichting werkzame personen, voor zover de aanvraag betrekking heeft op het
                                       			 bewerken van professioneel vuurwerk of pyrotechnische artikelen voor
                                       			 theatergebruik.
                                    </text:p>
                      </text:list-item>
                    </text:list>
                  </text:list-item>
                </text:list>
              </text:section>
              <text:section text:name="artikel.d12183e3981" text:style-name="artikel">
                <text:h text:outline-level="6" text:style-name="artikel_kop">Artikel 4.13 BRZO
                        </text:h>
                <text:list text:style-name="list-style-28">
                  <text:list-item text:start-value="1">
                    <text:p text:style-name="list.start"> Indien de aanvraag betrekking heeft op een inrichting
                                 			 waarop paragraaf 3 van het Besluit risico's zware ongevallen 1999 van
                                 			 toepassing is, gaat zij vergezeld van die onderdelen van het
                                 			 veiligheidsrapport, bedoeld in artikel 10 van dat besluit, die betrekking
                                 			 hebben op de risico's voor personen buiten de inrichting en voor het
                                 			 milieu.
                              </text:p>
                  </text:list-item>
                  <text:list-item text:start-value="2">
                    <text:p text:style-name="list.cont"> In een geval als bedoeld in het eerste lid vermeldt de
                                 			 aanvrager in of bij de aanvraag, per stof, genoemd in bijlage I, deel 1, bij
                                 			 dat besluit en per categorie van stoffen en preparaten, genoemd in bijlage I,
                                 			 deel 2, bij dat besluit, de maximale hoeveelheid waarvoor vergunning wordt
                                 			 gevraagd.
                              </text:p>
                  </text:list-item>
                  <text:list-item text:start-value="3">
                    <text:p text:style-name="list.cont"> Indien de aanvraag betrekking heeft op een inrichting
                                 			 waarop paragraaf 2 en niet tevens paragraaf 3 van het Besluit risico's zware
                                 			 ongevallen 1999 van toepassing is, verstrekt de aanvrager in of bij de
                                 			 aanvraag, de volgende gegevens:
                              </text:p>
                    <text:list>
                      <text:list-item text:start-value="1">
                        <text:p text:style-name="list.cont">de naam en de functie van de met de feitelijke
                                       			 leiding van de inrichting belaste persoon, indien deze een ander is dan degene
                                       			 die de inrichting drijft;
                                    </text:p>
                      </text:list-item>
                      <text:list-item text:start-value="2">
                        <text:p text:style-name="list.cont">de aard van de in de inrichting aanwezige
                                       			 gevaarlijke stoffen;
                                    </text:p>
                      </text:list-item>
                      <text:list-item text:start-value="3">
                        <text:p text:style-name="list.cont">per stof, genoemd in bijlage I, deel 1, bij dat
                                       			 besluit, en per categorie van stoffen en preparaten, genoemd in bijlage I, deel
                                       			 2, bij dat besluit:
                                    </text:p>
                        <text:list>
                          <text:list-item text:start-value="1">
                            <text:p text:style-name="list.cont">de maximale hoeveelheid waarvoor
                                             			 vergunning wordt gevraagd;
                                          </text:p>
                          </text:list-item>
                          <text:list-item text:start-value="2">
                            <text:p text:style-name="list.cont">de hoeveelheid die bij een normale
                                             			 bedrijfsvoering in de inrichting aanwezig is;
                                          </text:p>
                          </text:list-item>
                          <text:list-item text:start-value="3">
                            <text:p text:style-name="list.cont">de fysische vorm van de betrokken
                                             			 gevaarlijke stof of stoffen;
                                          </text:p>
                          </text:list-item>
                        </text:list>
                      </text:list-item>
                      <text:list-item text:start-value="4">
                        <text:p text:style-name="list.cont">met het oog op de vaststelling van
                                       			 domino-effecten, voor gevaarlijke stoffen behorend tot de categorie
                                       			 ontplofbaar, ontvlambaar, licht ontvlambaar of zeer licht ontvlambaar, bedoeld
                                       			 in bijlage I, deel 2, bij dat besluit:
                                    </text:p>
                        <text:list>
                          <text:list-item text:start-value="1">
                            <text:p text:style-name="list.cont">een aanduiding van het grootste
                                             			 insluitsysteem;
                                          </text:p>
                          </text:list-item>
                          <text:list-item text:start-value="2">
                            <text:p text:style-name="list.cont">de maximale hoeveelheid van de betrokken
                                             			 gevaarlijke stof die daarin aanwezig kan zijn;
                                          </text:p>
                          </text:list-item>
                          <text:list-item text:start-value="3">
                            <text:p text:style-name="list.cont">een aanduiding van de betrokken
                                             			 gevaarlijke stof alsmede een aanduiding van de categorie waartoe die stof
                                             			 behoort;
                                          </text:p>
                          </text:list-item>
                          <text:list-item text:start-value="4">
                            <text:p text:style-name="list.cont">de plaats van het insluitsysteem in de
                                             			 inrichting;
                                          </text:p>
                          </text:list-item>
                          <text:list-item text:start-value="5">
                            <text:p text:style-name="list.cont">de druk en de temperatuur van de betrokken
                                             			 stoffen en preparaten in het insluitsysteem;
                                          </text:p>
                          </text:list-item>
                        </text:list>
                      </text:list-item>
                      <text:list-item text:start-value="5">
                        <text:p text:style-name="list.cont">de activiteiten die in de inrichting worden
                                       			 uitgeoefend;
                                    </text:p>
                      </text:list-item>
                      <text:list-item text:start-value="6">
                        <text:p text:style-name="list.end">de met de onmiddellijke omgeving van de
                                       			 inrichting samenhangende omstandigheden die een zwaar ongeval kunnen
                                       			 veroorzaken of de gevolgen daarvan ernstiger kunnen maken.
                                    </text:p>
                      </text:list-item>
                    </text:list>
                  </text:list-item>
                </text:list>
              </text:section>
              <text:section text:name="artikel.d12183e4138" text:style-name="artikel">
                <text:h text:outline-level="6" text:style-name="artikel_kop">Artikel 4.14 Stookinstallaties
                        </text:h>
                <text:p text:style-name="artikel">Indien de aanvraag betrekking heeft op een inrichting
                           			 waarop artikel 10c van het Besluit emissie-eisen stookinstallaties milieubeheer
                           			 A van toepassing is, verstrekt de aanvrager in of bij de aanvraag tevens de
                           			 volgende gegevens en bescheiden:
                        </text:p>
                <text:list text:style-name="list-style-29">
                  <text:list-item text:start-value="1">
                    <text:p text:style-name="list.start">de resultaten van het onderzoek naar de technische
                                 			 en economische haalbaarheid van warmtekrachtkoppeling;
                              </text:p>
                  </text:list-item>
                  <text:list-item text:start-value="2">
                    <text:p text:style-name="list.end">indien van toepassing, de maatregelen of
                                 			 voorzieningen ten behoeve van warmtekrachtkoppeling.
                              </text:p>
                  </text:list-item>
                </text:list>
              </text:section>
              <text:section text:name="artikel.d12183e4167" text:style-name="artikel">
                <text:h text:outline-level="6" text:style-name="artikel_kop">Artikel 4.15 Indirecte lozingen
                        </text:h>
                <text:p text:style-name="artikel">In of bij een aanvraag om een vergunning met betrekking
                           			 tot het oprichten of het in werking hebben van een inrichting, van waaruit
                           			 afvalwater of andere afvalstoffen in een voorziening voor de inzameling en het
                           			 transport van afvalwater worden gebracht, verstrekt de aanvrager de volgende
                           			 gegevens en bescheiden:
                        </text:p>
                <text:list text:style-name="list-style-30">
                  <text:list-item text:start-value="1">
                    <text:p text:style-name="list.start">een karakterisering naar aard, samenstelling,
                                 			 eigenschappen, hoeveelheid en herkomst van de afvalstoffen, verontreinigende of
                                 			 schadelijke stoffen, die in de voorziening wordt gebracht, waarbij in ieder
                                 			 geval wordt vermeld of het afvalwater continu dan wel discontinu in de
                                 			 voorziening wordt gebracht, met welke regelmaat dit plaatsvindt, de wijze
                                 			 waarop dit plaatsvindt en de activiteiten waaruit het afvalwater afkomstig
                                 			 is;
                              </text:p>
                  </text:list-item>
                  <text:list-item text:start-value="2">
                    <text:p text:style-name="list.cont">een beschrijving van de technische gegevens van het
                                 			 rioolstelsel en een aanduiding van de plaats waar het afvalwater of andere
                                 			 afvalstoffen in de voorziening worden gebracht, met toelichtende tekeningen,
                                 			 die in ieder geval bestaan uit een rioleringstekening;
                              </text:p>
                  </text:list-item>
                  <text:list-item text:start-value="3">
                    <text:p text:style-name="list.cont">een processchema van de opzet en een beschrijving
                                 			 van de capaciteit van elke installatie waardoor of waarin processen
                                 			 plaatsvinden die leiden of kunnen leiden tot het in een oppervlaktewaterlichaam
                                 			 brengen van afvalstoffen, verontreinigende of schadelijke stoffen, waarbij
                                 			 wordt aangegeven welke afvalstoffen, verontreinigende of schadelijke stoffen
                                 			 waar en in welke mate vrijkomen;
                              </text:p>
                  </text:list-item>
                  <text:list-item text:start-value="4">
                    <text:p text:style-name="list.cont">een beschrijving van de maatregelen of
                                 			 voorzieningen die zijn of worden getroffen om te voorkomen of te beperken dat
                                 			 afvalwater of andere afvalstoffen in de voorziening worden gebracht, met
                                 			 toelichtende tekening;
                              </text:p>
                  </text:list-item>
                  <text:list-item text:start-value="5">
                    <text:p text:style-name="list.cont">de voorzieningen en de maatregelen die zijn
                                 			 voorzien om extra lozingen ten gevolge van storingen, ongewone voorvallen,
                                 			 proefdraaien, in gebruik stellen, buiten bedrijf nemen, schoonmaak- of
                                 			 herstelwerkzaamheden te voorkomen of te beperken;
                              </text:p>
                  </text:list-item>
                  <text:list-item text:start-value="6">
                    <text:p text:style-name="list.cont">een beschrijving van de maatregelen die worden
                                 			 getroffen bij definitieve stopzetting van de activiteiten, om te voorkomen of
                                 			 te beperken dat afvalwater of andere afvalstoffen in de voorziening worden
                                 			 gebracht;
                              </text:p>
                  </text:list-item>
                  <text:list-item text:start-value="7">
                    <text:p text:style-name="list.cont">een beschrijving van de aard en omvang van de
                                 			 gevolgen voor de doelmatige werking van het zuiveringstechnisch werk dat het
                                 			 afvalwater of de andere afvalstoffen ontvangt. Indien de inrichting of het
                                 			 mijnbouwwerk over een eigen afvalwaterzuivering beschikt, wordt in of bij de
                                 			 aanvraag tevens het gehalte BZV/N-totaal in het effluent van deze
                                 			 afvalwaterzuivering aangegeven;
                              </text:p>
                  </text:list-item>
                  <text:list-item text:start-value="8">
                    <text:p text:style-name="list.cont">een beschrijving van de aard en omvang van de
                                 			 belasting van de kwaliteit van het oppervlaktewaterlichaam ten gevolge van het
                                 			 lozen van het afvalwater of andere afvalstoffen, daaronder begrepen een
                                 			 overzicht van de belangrijke nadelige effecten op het watermilieu;
                              </text:p>
                  </text:list-item>
                  <text:list-item text:start-value="9">
                    <text:p text:style-name="list.cont">een beschrijving van de wijze waarop de lozing
                                 			 wordt vastgesteld en geregistreerd en de wijze waarop over de lozing wordt
                                 			 gerapporteerd;
                              </text:p>
                  </text:list-item>
                  <text:list-item text:start-value="10">
                    <text:p text:style-name="list.cont">een opgave van de voor de aanvrager redelijkerwijs
                                 			 te verwachten ontwikkelingen met betrekking tot de lozing die voor de
                                 			 beslissing op de aanvraag van belang kunnen zijn;
                              </text:p>
                  </text:list-item>
                  <text:list-item text:start-value="11">
                    <text:p text:style-name="list.end">een niet-technische samenvatting van de in dit
                                 			 artikel bedoelde gegevens.
                              </text:p>
                  </text:list-item>
                </text:list>
              </text:section>
              <text:section text:name="artikel.d12183e4269" text:style-name="artikel">
                <text:h text:outline-level="6" text:style-name="artikel_kop">Artikel 4.16 Registratie externe veiligheid
                        </text:h>
                <text:list text:style-name="list-style-31">
                  <text:list-item text:start-value="1">
                    <text:p text:style-name="list.start"> Indien de aanvraag betrekking heeft op het oprichten
                                 			 of het in werking hebben van een inrichting als bedoeld in artikel 3,
                                 			 onderdelen b, e, f, g en h, of artikel 4, onder b, e en f, van het
                                 			 Registratiebesluit externe veiligheid vermeldt de aanvrager in of bij de
                                 			 aanvraag de volgende gegevens:
                              </text:p>
                    <text:list>
                      <text:list-item text:start-value="1">
                        <text:p text:style-name="list.start">de ligging van zowel de 10<text:span text:style-name="superscript">-5</text:span> per jaar
                                       			 contour als de 10<text:span text:style-name="superscript">-6</text:span> per jaar contour van het plaatsgebonden risico
                                       			 en, indien beschikbaar, de 10<text:span text:style-name="superscript">-8</text:span> per jaar contour van het
                                       			 plaatsgebonden risico, dan wel de afstanden die overeenkomen met deze waarden
                                       			 voor het plaatsgebonden risico indien deze afstanden door Onze Minister zijn
                                       			 voorgeschreven;
                                    </text:p>
                      </text:list-item>
                      <text:list-item text:start-value="2">
                        <text:p text:style-name="list.cont">de grootte van het groepsrisico, uitgedrukt in
                                       			 een grafiek met op de horizontale as het aantal dodelijke slachtoffers en op de
                                       			 verticale as de cumulatieve kansen per jaar op ten minste dat aantal
                                       			 slachtoffers, dan wel voor inrichtingen waarvoor geen veiligheidsrapport
                                       			 verplicht is gesteld op grond van het Besluit risico’s zware ongevallen 1999,
                                       			 indien bekend de op grond van de oriënterende waarde voor het groepsrisico
                                       			 gemiddeld toelaatbare dichtheid van personen binnen het invloedsgebied rond de
                                       			 inrichting.
                                    </text:p>
                      </text:list-item>
                    </text:list>
                  </text:list-item>
                  <text:list-item text:start-value="2">
                    <text:p text:style-name="list.cont"> Voor inrichtingen waarop het Besluit LPG-tankstations
                                 			 milieubeheer of het Vuurwerkbesluit van toepassing zijn, blijft het eerste lid
                                 			 buiten toepassing.
                              </text:p>
                  </text:list-item>
                  <text:list-item text:start-value="3">
                    <text:p text:style-name="list.end"> Bij de berekening van de in de onderdelen a en b van
                                 			 het eerste lid bedoelde gegevens wordt uitgegaan van de in de aanvraag genoemde
                                 			 maximale hoeveelheid gevaarlijke stof.
                              </text:p>
                  </text:list-item>
                </text:list>
              </text:section>
            </text:section>
          </text:section>
          <text:section text:name="paragraaf.d12183e4333" text:style-name="paragraaf">
            <text:h text:outline-level="4" text:style-name="paragraaf_kop">§ 4.2. Veranderen van een inrichting of de werking daarvan en
                     			 de revisievergunning
                  </text:h>
            <text:section text:name="artikel.d12183e4339" text:style-name="artikel">
              <text:h text:outline-level="5" text:style-name="artikel_kop">Artikel 4.17 Algemene vereisten
                     </text:h>
              <text:list text:style-name="list-style-32">
                <text:list-item text:start-value="1">
                  <text:p text:style-name="list.start"> In of bij de aanvraag om een vergunning voor het
                              			 veranderen van een inrichting of van de werking daarvan, vermeldt de
                              			 aanvrager:
                           </text:p>
                  <text:list>
                    <text:list-item text:start-value="1">
                      <text:p text:style-name="list.start">de beoogde verandering van de inrichting of van
                                    			 de werking daarvan;
                                 </text:p>
                    </text:list-item>
                    <text:list-item text:start-value="2">
                      <text:p text:style-name="list.cont">op welke gegevens en bescheiden die eerder zijn
                                    			 verstrekt in het kader van de aanvraag van de vergunning of vergunningen
                                    			 krachtens welke de inrichting is opgericht dan wel in werking is, de
                                    			 verandering van invloed is, met een aanduiding van de door de verandering
                                    			 veroorzaakte wijzigingen daarvan.
                                 </text:p>
                    </text:list-item>
                  </text:list>
                </text:list-item>
                <text:list-item text:start-value="2">
                  <text:p text:style-name="list.end"> De artikelen 4.1 tot en met 4.15 zijn van
                              			 overeenkomstige toepassing.
                           </text:p>
                </text:list-item>
              </text:list>
            </text:section>
            <text:section text:name="artikel.d12183e4384" text:style-name="artikel">
              <text:h text:outline-level="5" text:style-name="artikel_kop">Artikel 4.18 Veranderingen in combinatie met BRZO 1999
                     </text:h>
              <text:list text:style-name="list-style-33">
                <text:list-item text:start-value="1">
                  <text:p text:style-name="list.start"> Indien de aanvraag betrekking heeft op het veranderen
                              			 van een inrichting of van de werking daarvan en indien sprake is van een
                              			 inrichting waarop paragraaf 3 van het Besluit risico's zware ongevallen 1999
                              			 van toepassing is, verstrekt de aanvrager in of bij de aanvraag tevens de
                              			 volgende gegevens en bescheiden:
                           </text:p>
                  <text:list>
                    <text:list-item text:start-value="1">
                      <text:p text:style-name="list.start">een rapport als bedoeld in artikel 4.13, eerste
                                    			 lid, indien het Besluit risico's zware ongevallen 1999 voor de eerste maal van
                                    			 toepassing wordt ten gevolge van het veranderen van de inrichting of het
                                    			 veranderen van de werking ervan, of
                                 </text:p>
                    </text:list-item>
                    <text:list-item text:start-value="2">
                      <text:p text:style-name="list.cont">een herzien rapport als bedoeld in artikel 4.13,
                                    			 eerste lid.
                                 </text:p>
                    </text:list-item>
                  </text:list>
                </text:list-item>
                <text:list-item text:start-value="2">
                  <text:p text:style-name="list.cont"> Op een aanvraag als bedoeld in het eerste lid is
                              			 artikel 4.13, tweede lid, van overeenkomstige toepassing.
                           </text:p>
                </text:list-item>
                <text:list-item text:start-value="3">
                  <text:p text:style-name="list.cont"> Indien de aanvraag betrekking heeft op het veranderen
                              			 van een inrichting of van de werking daarvan en indien sprake is van een
                              			 inrichting waarop paragraaf 2 en niet tevens paragraaf 3 van het Besluit
                              			 risico's zware ongevallen 1999 van toepassing is, verstrekt de aanvrager in of
                              			 bij de aanvraag tevens de volgende gegevens en bescheiden:
                           </text:p>
                  <text:list>
                    <text:list-item text:start-value="1">
                      <text:p text:style-name="list.cont">de gegevens, bedoeld in artikel 4.13, derde lid,
                                    			 indien het Besluit risico's zware ongevallen 1999 voor de eerste maal van
                                    			 toepassing wordt ten gevolge van het veranderen van de inrichting of van de
                                    			 werking daarvan, of
                                 </text:p>
                    </text:list-item>
                    <text:list-item text:start-value="2">
                      <text:p text:style-name="list.end">herziene gegevens als bedoeld in artikel 4.13,
                                    			 derde lid
                                 </text:p>
                    </text:list-item>
                  </text:list>
                </text:list-item>
              </text:list>
            </text:section>
            <text:section text:name="artikel.d12183e4456" text:style-name="artikel">
              <text:h text:outline-level="5" text:style-name="artikel_kop">Artikel 4.19 Registratie externe veiligheid
                     </text:h>
              <text:list text:style-name="list-style-34">
                <text:list-item text:start-value="1">
                  <text:p text:style-name="list.start"> Indien de aanvraag betrekking heeft op het veranderen
                              			 van een inrichting of van de werking daarvan, vermeldt de aanvrager in of bij
                              			 de aanvraag, onverminderd hetgeen is bepaald in enig ander artikel van dit
                              			 hoofdstuk, de gegevens, bedoeld in artikel 4.16, indien de aanvraag ten gevolge
                              			 van het veranderen van de inrichting of het veranderen van de werking ervan,
                              			 voor de eerste maal betrekking heeft op een inrichting als bedoeld in artikel
                              			 3, onderdelen b, e, f, g en h, of artikel 4, onderdelen b, e en f, van het
                              			 Registratiebesluit externe veiligheid.
                           </text:p>
                </text:list-item>
                <text:list-item text:start-value="2">
                  <text:p text:style-name="list.end"> Indien de aanvraag betrekking heeft op het veranderen
                              			 van een inrichting of van de werking daarvan, vermeldt de aanvrager in of bij
                              			 de aanvraag de herziene gegevens, bedoeld in artikel 4.16.
                           </text:p>
                </text:list-item>
              </text:list>
            </text:section>
            <text:section text:name="artikel.d12183e4482" text:style-name="artikel">
              <text:h text:outline-level="5" text:style-name="artikel_kop">Artikel 4.20 Revisievergunning
                     </text:h>
              <text:p text:style-name="artikel">Met betrekking tot een aanvraag als bedoeld in artikel
                        			 2.6, eerste lid, van de wet, zijn de artikelen 4.1 tot en met 4.17 van
                        			 overeenkomstige toepassing.
                     </text:p>
            </text:section>
          </text:section>
          <text:section text:name="paragraaf.d12183e4494" text:style-name="paragraaf">
            <text:h text:outline-level="4" text:style-name="paragraaf_kop">§ 4.3. Verandering van de inrichting of de werking daarvan,
                     			 die niet tot andere of grotere nadelige gevolgen leidt en die niet tot een
                     			 andere inrichting leidt
                  </text:h>
            <text:section text:name="artikel.d12183e4500" text:style-name="artikel">
              <text:h text:outline-level="5" text:style-name="artikel_kop">Artikel 4.21 Beperkte verandering inrichting
                     </text:h>
              <text:p text:style-name="artikel">Bij een aanvraag om een vergunning als bedoeld in artikel
                        			 3.10, derde lid, van de wet, vermeldt de vergunninghouder:
                     </text:p>
              <text:list text:style-name="list-style-35">
                <text:list-item text:start-value="1">
                  <text:p text:style-name="list.start">de vergunning of vergunningen krachtens welke de
                              			 inrichting is opgericht dan wel in werking is;
                           </text:p>
                </text:list-item>
                <text:list-item text:start-value="2">
                  <text:p text:style-name="list.cont">de beoogde verandering van de inrichting of van de
                              			 werking daarvan;
                           </text:p>
                </text:list-item>
                <text:list-item text:start-value="3">
                  <text:p text:style-name="list.cont">gegevens waaruit blijkt van welke onderdelen en in
                              			 welke mate van de onder a bedoelde vergunning of vergunningen en de daaraan
                              			 verbonden beperkingen en voorschriften wordt afgeweken;
                           </text:p>
                </text:list-item>
                <text:list-item text:start-value="4">
                  <text:p text:style-name="list.cont">het tijdstip waarop beoogd wordt de voorgenomen
                              			 verandering te verwezenlijken;
                           </text:p>
                </text:list-item>
                <text:list-item text:start-value="5">
                  <text:p text:style-name="list.cont">gegevens waaruit blijkt dat:
                           </text:p>
                  <text:list>
                    <text:list-item text:start-value="1">
                      <text:p text:style-name="list.cont">de beoogde verandering van de inrichting of
                                    			 van de werking daarvan niet leidt tot andere of grotere nadelige gevolgen voor
                                    			 het milieu dan volgens de geldende vergunning is toegestaan;
                                 </text:p>
                    </text:list-item>
                    <text:list-item text:start-value="2">
                      <text:p text:style-name="list.cont">geen verplichting bestaat tot het maken van
                                    			 een milieueffectrapport als bedoeld in hoofdstuk 7 van de Wet
                                    			 milieubeheer;
                                 </text:p>
                    </text:list-item>
                    <text:list-item text:start-value="3">
                      <text:p text:style-name="list.end">het veranderen niet leidt tot een andere
                                    			 inrichting dan waarvoor eerder een vergunning is verleend.
                                 </text:p>
                    </text:list-item>
                  </text:list>
                </text:list-item>
              </text:list>
            </text:section>
          </text:section>
          <text:section text:name="paragraaf.d12183e4581" text:style-name="paragraaf">
            <text:h text:outline-level="4" text:style-name="paragraaf_kop">§ 4.4. Indieningsvereisten met betrekking tot een
                     			 mijnbouwwerk
                  </text:h>
            <text:section text:name="artikel.d12183e4587" text:style-name="artikel">
              <text:h text:outline-level="5" text:style-name="artikel_kop">Artikel 4.22 Mijnbouwwerken
                     </text:h>
              <text:list text:style-name="list-style-36">
                <text:list-item text:start-value="1">
                  <text:p text:style-name="list.start"> De artikelen 4.1 tot en met 4.20 van deze regeling
                              			 zijn van overeenkomstige toepassing op de aanvraag om een vergunning met
                              			 betrekking tot het oprichten of in werking hebben van een mijnbouwwerk of tot
                              			 het veranderen van een mijnbouwwerk of van de werking daarvan.
                           </text:p>
                </text:list-item>
                <text:list-item text:start-value="2">
                  <text:p text:style-name="list.cont"> Indien bij een aanvraag om een vergunning als bedoeld
                              			 in het eerste lid, een plaats, traject of gebied moet worden vermeld, wordt dit
                              			 uitgedrukt in:
                           </text:p>
                  <text:list>
                    <text:list-item text:start-value="1">
                      <text:p text:style-name="list.cont">het coördinatenstelsel van de
                                    			 Rijksdriehoeksmeting, indien de plaats, het traject of het gebied zich aan de
                                    			 landzijde van de in de bijlage bij de Mijnbouwwet vastgelegde lijn bevindt,
                                    			 en
                                 </text:p>
                    </text:list-item>
                    <text:list-item text:start-value="2">
                      <text:p text:style-name="list.cont">geografische coördinaten, berekend volgens het
                                    			 stelsel van de Europese vereffening, indien de plaats, het traject of het
                                    			 gebied zich aan de zeezijde van de in de bijlage bij de Mijnbouwwet vastgelegde
                                    			 lijn bevindt.
                                 </text:p>
                    </text:list-item>
                  </text:list>
                </text:list-item>
                <text:list-item text:start-value="3">
                  <text:p text:style-name="list.cont"> Van een gebied wordt het oppervlak vermeld, uitgedrukt
                              			 in km<text:span text:style-name="superscript">2</text:span>.
                           </text:p>
                </text:list-item>
                <text:list-item text:start-value="4">
                  <text:p text:style-name="list.cont"> Een plaats of een traject wordt, onder vermelding van
                              			 de coördinaten daarvan, aangegeven op een kaart.
                           </text:p>
                </text:list-item>
                <text:list-item text:start-value="5">
                  <text:p text:style-name="list.cont"> De ligging van een gebied wordt, onder vermelding van
                              			 de coördinaten van de hoekpunten daarvan, aangegeven op een kaart.
                           </text:p>
                </text:list-item>
                <text:list-item text:start-value="6">
                  <text:p text:style-name="list.end"> De kaarten, bedoeld in het derde en vierde lid, zijn
                              			 getekend op een schaal van 1:50.000.
                           </text:p>
                </text:list-item>
              </text:list>
            </text:section>
          </text:section>
          <text:h text:outline-level="3" text:style-name="hoofdstuk_kop">HOOFDSTUK 5. INDIENINGSVEREISTEN VANWEGE ACTIVITEITEN MET BETREKKING TOT
                  				EEN BESCHERMD MONUMENT
               </text:h>
          <text:section text:name="paragraaf.d12183e4673" text:style-name="paragraaf">
            <text:h text:outline-level="4" text:style-name="paragraaf_kop">§ 5.1. Gegevens en bescheiden over activiteiten met betrekking tot
                     				  een beschermd monument
                  </text:h>
            <text:section text:name="artikel.d12183e4679" text:style-name="artikel">
              <text:h text:outline-level="5" text:style-name="artikel_kop">Artikel 5.1 Slopen beschermd monument
                     </text:h>
              <text:p text:style-name="artikel">In of bij de aanvraag om een vergunning voor het slopen van een
                        				  beschermd monument verstrekt de aanvrager naast de gegevens en bescheiden,
                        				  bedoeld in artikel 7.2, onder a, b, c en e:
                     </text:p>
              <text:list text:style-name="list-style-37">
                <text:list-item text:start-value="1">
                  <text:p text:style-name="list.start">het monumentnummer en, voor zover daarvan sprake is, de
                              						naam van het monument;
                           </text:p>
                </text:list-item>
                <text:list-item text:start-value="2">
                  <text:p text:style-name="list.cont">cultuurhistorische rapporten, daaronder begrepen rapporten
                              						inzake architectuurhistorie, bouwhistorie, interieurhistorie of
                              						tuinhistorie;
                           </text:p>
                </text:list-item>
                <text:list-item text:start-value="3">
                  <text:p text:style-name="list.cont">overzichts- en detailfoto’s die een duidelijke indruk geven
                              						van het monument in relatie tot de voorgenomen sloop;
                           </text:p>
                </text:list-item>
                <text:list-item text:start-value="4">
                  <text:p text:style-name="list.end">opnametekeningen van de bestaande toestand en
                              						slooptekeningen.
                           </text:p>
                </text:list-item>
              </text:list>
            </text:section>
            <text:section text:name="artikel.d12183e4724" text:style-name="artikel">
              <text:h text:outline-level="5" text:style-name="artikel_kop">Artikel 5.2 Verstoren beschermd monument
                     </text:h>
              <text:p text:style-name="artikel">In of bij de aanvraag om een vergunning voor het verstoren van
                        				  een beschermd monument verstrekt de aanvrager de volgende gegevens en
                        				  bescheiden:
                     </text:p>
              <text:list text:style-name="list-style-38">
                <text:list-item text:start-value="1">
                  <text:p text:style-name="list.start">het monumentnummer en, voor zover daarvan sprake is, de
                              						toponiem of plaatselijke aanduiding van het monument;
                           </text:p>
                </text:list-item>
                <text:list-item text:start-value="2">
                  <text:p text:style-name="list.cont">het huidige gebruik van het monument en het gebruik van het
                              						monument na voltooiing van de voorgenomen verstoring;
                           </text:p>
                </text:list-item>
                <text:list-item text:start-value="3">
                  <text:p text:style-name="list.cont">een omschrijving van de activiteit, met per afzonderlijke
                              						ingreep een vermelding van:
                           </text:p>
                  <text:list>
                    <text:list-item text:start-value="1">
                      <text:p text:style-name="list.cont">de plaats en de omvang;
                                 </text:p>
                    </text:list-item>
                    <text:list-item text:start-value="2">
                      <text:p text:style-name="list.cont">de diepte, uitgedrukt in centimeters ten opzichte van
                                    							 het maaiveld;
                                 </text:p>
                    </text:list-item>
                  </text:list>
                </text:list-item>
                <text:list-item text:start-value="4">
                  <text:p text:style-name="list.cont">een gemotiveerde opgave of de verstoring is afgestemd op
                              						kwaliteitseisen of uitvoeringsvoorschriften die op het monument van toepassing
                              						zijn;
                           </text:p>
                </text:list-item>
                <text:list-item text:start-value="5">
                  <text:p text:style-name="list.cont">ingeval de verstoring gepaard gaat met het uitvoeren van
                              						een werk of werkzaamheid of de aanleg van een weg, niet zijnde een
                              						aanlegactiviteit als bedoeld in de artikelen 3.1 of 7.1, definitief bestek en
                              						bestektekeningen;
                           </text:p>
                </text:list-item>
                <text:list-item text:start-value="6">
                  <text:p text:style-name="list.end">een topografische kaart of GBKN-kaart met per ingreep de
                              						exacte plaats en omvang, onder vermelding van de schaal, met een maximum van
                              						1:5000, en voorzien van noordpijl en minimaal twee RD-coördinatenparen.
                           </text:p>
                </text:list-item>
              </text:list>
            </text:section>
            <text:section text:name="artikel.d12183e4805" text:style-name="artikel">
              <text:h text:outline-level="5" text:style-name="artikel_kop">Artikel 5.3 Verplaatsen beschermd monument
                     </text:h>
              <text:p text:style-name="artikel">In of bij de aanvraag om een vergunning voor het verplaatsen
                        				  van een beschermd monument verstrekt de aanvrager de volgende gegevens en
                        				  bescheiden:
                     </text:p>
              <text:list text:style-name="list-style-39">
                <text:list-item text:start-value="1">
                  <text:p text:style-name="list.start">het monumentnummer en, voor zover daarvan sprake is, de
                              						naam van het monument;
                           </text:p>
                </text:list-item>
                <text:list-item text:start-value="2">
                  <text:p text:style-name="list.cont">het huidige gebruik van het monument en het gebruik van het
                              						monument na voltooiing van de voorgenomen verplaatsing;
                           </text:p>
                </text:list-item>
                <text:list-item text:start-value="3">
                  <text:p text:style-name="list.cont">een gemotiveerde opgave of de verplaatsing is afgestemd op
                              						kwaliteitseisen of uitvoeringsvoorschriften die op het monument van toepassing
                              						zijn;
                           </text:p>
                </text:list-item>
                <text:list-item text:start-value="4">
                  <text:p text:style-name="list.cont">cultuurhistorische rapporten, daaronder begrepen rapporten
                              						inzake architectuurhistorie, bouwhistorie, interieurhistorie, kleurhistorie en
                              						tuinhistorie;
                           </text:p>
                </text:list-item>
                <text:list-item text:start-value="5">
                  <text:p text:style-name="list.cont">technische rapporten, daaronder begrepen rapporten inzake
                              						constructieve en preventieve aspecten;
                           </text:p>
                </text:list-item>
                <text:list-item text:start-value="6">
                  <text:p text:style-name="list.cont">een bestek of werkomschrijving van de wijze van verplaatsen
                              						en indien van toepassing van de toe te passen constructies, materialen,
                              						afwerkingen en kleuren alsmede van de wijze van verwerking daarvan;
                           </text:p>
                </text:list-item>
                <text:list-item text:start-value="7">
                  <text:p text:style-name="list.cont">de volgende foto’s die een duidelijke indruk geven van het
                              						monument in relatie tot de voorgenomen verplaatsing:
                           </text:p>
                  <text:list>
                    <text:list-item text:start-value="1">
                      <text:p text:style-name="list.cont">overzichtsfoto’s van de bestaande situatie;
                                 </text:p>
                    </text:list-item>
                    <text:list-item text:start-value="2">
                      <text:p text:style-name="list.cont">overzichtsfoto’s van de nieuwe locatie;
                                 </text:p>
                    </text:list-item>
                    <text:list-item text:start-value="3">
                      <text:p text:style-name="list.cont">detailfoto’s van de bestaande toestand;
                                 </text:p>
                    </text:list-item>
                  </text:list>
                </text:list-item>
                <text:list-item text:start-value="8">
                  <text:p text:style-name="list.cont">de volgende tekeningen:
                           </text:p>
                  <text:list>
                    <text:list-item text:start-value="1">
                      <text:p text:style-name="list.cont">opnametekeningen van de bestaande toestand;
                                 </text:p>
                    </text:list-item>
                    <text:list-item text:start-value="2">
                      <text:p text:style-name="list.cont">plantekeningen van de nieuwe toestand;
                                 </text:p>
                    </text:list-item>
                    <text:list-item text:start-value="3">
                      <text:p text:style-name="list.cont">aanvullende tekeningen van de bestaande en de nieuwe
                                    							 toestand, waaronder begrepen detailtekeningen en doorsnedetekeningen;
                                 </text:p>
                    </text:list-item>
                  </text:list>
                </text:list-item>
                <text:list-item text:start-value="9">
                  <text:p text:style-name="list.cont">ingeval van een molen een rapport inzake de
                              								  molenbiotoop van de bestaande en van de nieuwe situatie;
                           </text:p>
                </text:list-item>
                <text:list-item text:start-value="10">
                  <text:p text:style-name="list.end">voor zover daarvan sprake is, een opgave bij welke
                              						instantie voor de voorgenomen verplaatsing een aanvraag om subsidie of een
                              						financiële bijdrage is of zal worden gedaan.
                           </text:p>
                </text:list-item>
              </text:list>
            </text:section>
            <text:section text:name="artikel.d12183e4953" text:style-name="artikel">
              <text:h text:outline-level="5" text:style-name="artikel_kop">Artikel 5.4 Wijzigen beschermd monument door bouwactiviteit
                     </text:h>
              <text:p text:style-name="artikel">In of bij de aanvraag om een vergunning voor een wijziging van
                        				  een beschermd monument, zijnde tevens een bouwactiviteit, verstrekt de
                        				  aanvrager, naast de in hoofdstuk 2 genoemde gegevens en bescheiden:
                     </text:p>
              <text:list text:style-name="list-style-40">
                <text:list-item text:start-value="1">
                  <text:p text:style-name="list.start">het monumentnummer en, voor zover daarvan sprake is, de
                              						naam van het monument;
                           </text:p>
                </text:list-item>
                <text:list-item text:start-value="2">
                  <text:p text:style-name="list.cont">het huidige gebruik van het monument en het gebruik van het
                              						monument na voltooiing van de voorgenomen wijziging;
                           </text:p>
                </text:list-item>
                <text:list-item text:start-value="3">
                  <text:p text:style-name="list.cont">een gemotiveerde opgave of de wijziging is afgestemd op
                              						kwaliteitseisen of uitvoeringsvoorschriften die op het monument van toepassing
                              						zijn;
                           </text:p>
                </text:list-item>
                <text:list-item text:start-value="4">
                  <text:p text:style-name="list.cont">cultuurhistorische rapporten, daaronder begrepen rapporten
                              						inzake architectuurhistorie, bouwhistorie, interieurhistorie, kleurhistorie of
                              						tuinhistorie;
                           </text:p>
                </text:list-item>
                <text:list-item text:start-value="5">
                  <text:p text:style-name="list.cont">bouwtechnische rapporten, daaronder begrepen rapporten
                              						inzake bouwfysische, constructieve, materiaaltechnische of preventieve
                              						aspecten;
                           </text:p>
                </text:list-item>
                <text:list-item text:start-value="6">
                  <text:p text:style-name="list.cont">een beschrijving van de technische staat van het
                              						monument;
                           </text:p>
                </text:list-item>
                <text:list-item text:start-value="7">
                  <text:p text:style-name="list.cont">een bestek of werkomschrijving per onderdeel van de toe te
                              						passen constructies, materialen, afwerkingen en kleuren alsmede van de wijze
                              						van verwerking daarvan;
                           </text:p>
                </text:list-item>
                <text:list-item text:start-value="8">
                  <text:p text:style-name="list.cont">overzichts- en detailfoto’s die een duidelijke indruk geven
                              						van het onderdeel van het monument waar de voorgenomen wijziging zal
                              						plaatsvinden;
                           </text:p>
                </text:list-item>
                <text:list-item text:start-value="9">
                  <text:p text:style-name="list.cont">de volgende tekeningen:
                           </text:p>
                  <text:list>
                    <text:list-item text:start-value="1">
                      <text:p text:style-name="list.cont">opnametekeningen van de bestaande toestand en
                                    							 gebrekentekeningen;
                                 </text:p>
                    </text:list-item>
                    <text:list-item text:start-value="2">
                      <text:p text:style-name="list.cont">plantekeningen van de nieuwe toestand en van de
                                    							 voorgenomen werkzaamheden, voor zover van toepassing daaronder begrepen de te
                                    							 vervangen of te veranderen onderdelen en de te verhelpen gebreken;
                                 </text:p>
                    </text:list-item>
                    <text:list-item text:start-value="3">
                      <text:p text:style-name="list.cont">aanvullende tekeningen van bestaande en nieuwe
                                    							 toestand, waaronder begrepen detailtekeningen en doorsnedetekeningen;
                                 </text:p>
                    </text:list-item>
                  </text:list>
                </text:list-item>
                <text:list-item text:start-value="10">
                  <text:p text:style-name="list.end">voor zover daarvan sprake is, een opgave bij welke
                              						instantie voor de voorgenomen wijziging een aanvraag om subsidie of een
                              						financiële bijdrage is of zal worden gedaan.
                           </text:p>
                </text:list-item>
              </text:list>
            </text:section>
            <text:section text:name="artikel.d12183e5075" text:style-name="artikel">
              <text:h text:outline-level="5" text:style-name="artikel_kop">Artikel 5.5 Wijzigen beschermd monument door aanlegactiviteit
                     </text:h>
              <text:p text:style-name="artikel">In of bij de aanvraag om een vergunning voor een wijziging van
                        				  een beschermd monument, zijnde tevens een aanlegactiviteit als bedoeld in de
                        				  artikelen 3.1 of 7.1, verstrekt de aanvrager, naast de in die artikelen
                        				  genoemde gegevens en bescheiden:
                     </text:p>
              <text:list text:style-name="list-style-41">
                <text:list-item text:start-value="1">
                  <text:p text:style-name="list.start">het monumentnummer en, voor zover daarvan sprake is, de
                              						naam van het monument;
                           </text:p>
                </text:list-item>
                <text:list-item text:start-value="2">
                  <text:p text:style-name="list.cont">een tuinhistorisch rapport of een beheerplan;
                           </text:p>
                </text:list-item>
                <text:list-item text:start-value="3">
                  <text:p text:style-name="list.cont">overzichts- en detailfoto’s die een duidelijke indruk geven
                              						van het monument in relatie tot de voorgenomen wijziging;
                           </text:p>
                </text:list-item>
                <text:list-item text:start-value="4">
                  <text:p text:style-name="list.cont">de volgende tekeningen:
                           </text:p>
                  <text:list>
                    <text:list-item text:start-value="1">
                      <text:p text:style-name="list.cont">opnametekeningen van de bestaande situatie;
                                 </text:p>
                    </text:list-item>
                    <text:list-item text:start-value="2">
                      <text:p text:style-name="list.cont">plantekeningen van de nieuwe situatie;
                                 </text:p>
                    </text:list-item>
                  </text:list>
                </text:list-item>
                <text:list-item text:start-value="5">
                  <text:p text:style-name="list.end">voor zover daarvan sprake is, een opgave bij welke
                              						instantie voor de voorgenomen wijziging een aanvraag om subsidie of een
                              						financiële bijdrage is of zal worden gedaan.
                           </text:p>
                </text:list-item>
              </text:list>
            </text:section>
            <text:section text:name="artikel.d12183e5147" text:style-name="artikel">
              <text:h text:outline-level="5" text:style-name="artikel_kop">Artikel 5.6 Overige wijzigingen beschermd monument of herstellen
                        					 beschermd monument waardoor het wordt ontsierd of in gevaar gebracht
                     </text:h>
              <text:p text:style-name="artikel">In of bij de aanvraag om een vergunning voor het wijzigen van
                        				  een beschermd monument, anders dan door een activiteit als bedoeld in de
                        				  artikelen 5.1 tot en met 5.5, of voor het herstellen van een beschermd monument
                        				  op een wijze waardoor het wordt ontsierd of in gevaar gebracht, verstrekt de
                        				  aanvrager de volgende gegevens en bescheiden:
                     </text:p>
              <text:list text:style-name="list-style-42">
                <text:list-item text:start-value="1">
                  <text:p text:style-name="list.start">het monumentnummer en, voor zover daarvan sprake is, de
                              						naam van het monument;
                           </text:p>
                </text:list-item>
                <text:list-item text:start-value="2">
                  <text:p text:style-name="list.cont">het huidige gebruik van het monument en het gebruik van het
                              						monument na voltooiing van de voorgenomen wijziging of het voorgenomen
                              						herstel;
                           </text:p>
                </text:list-item>
                <text:list-item text:start-value="3">
                  <text:p text:style-name="list.cont">een gemotiveerde opgave of de wijziging of het herstel is
                              						afgestemd op kwaliteitseisen of uitvoeringsvoorschriften die op het monument
                              						van toepassing zijn;
                           </text:p>
                </text:list-item>
                <text:list-item text:start-value="4">
                  <text:p text:style-name="list.cont">cultuurhistorische rapporten, daaronder begrepen rapporten
                              						inzake architectuurhistorie, bouwhistorie, interieurhistorie, kleurhistorie en
                              						tuinhistorie;
                           </text:p>
                </text:list-item>
                <text:list-item text:start-value="5">
                  <text:p text:style-name="list.cont">technische rapporten, daaronder begrepen rapporten inzake
                              						bouwfysische, materiaaltechnische en preventieve aspecten;
                           </text:p>
                </text:list-item>
                <text:list-item text:start-value="6">
                  <text:p text:style-name="list.cont">in geval van een tuin- of parkaanleg, een beheerplan;
                           </text:p>
                </text:list-item>
                <text:list-item text:start-value="7">
                  <text:p text:style-name="list.cont">een beschrijving van de technische staat van het
                              						monument;
                           </text:p>
                </text:list-item>
                <text:list-item text:start-value="8">
                  <text:p text:style-name="list.cont">een bestek of werkomschrijving;
                           </text:p>
                </text:list-item>
                <text:list-item text:start-value="9">
                  <text:p text:style-name="list.cont">overzichts- en detailfoto’s die een duidelijke indruk geven
                              						van het onderdeel van het monument waar de voorgenomen wijziging of het
                              						voorgenomen herstel zal plaatsvinden;
                           </text:p>
                </text:list-item>
                <text:list-item text:start-value="10">
                  <text:p text:style-name="list.cont">de volgende tekeningen:
                           </text:p>
                  <text:list>
                    <text:list-item text:start-value="1">
                      <text:p text:style-name="list.cont">opnametekeningen van de bestaande situatie en
                                    							 gebrekentekeningen;
                                 </text:p>
                    </text:list-item>
                    <text:list-item text:start-value="2">
                      <text:p text:style-name="list.cont">plantekeningen van de nieuwe situatie en van de
                                    							 voorgenomen werkzaamheden;
                                 </text:p>
                    </text:list-item>
                    <text:list-item text:start-value="3">
                      <text:p text:style-name="list.cont">aanvullende tekeningen van de bestaande en nieuwe
                                    							 situatie, waaronder begrepen detailtekeningen en doorsnedetekeningen;
                                 </text:p>
                    </text:list-item>
                  </text:list>
                </text:list-item>
                <text:list-item text:start-value="11">
                  <text:p text:style-name="list.end">voor zover daarvan sprake is, een opgave bij welke
                              						instantie voor de voorgenomen wijziging of het voorgenomen herstel een aanvraag
                              						om subsidie of een financiële bijdrage is of zal worden gedaan.
                           </text:p>
                </text:list-item>
              </text:list>
            </text:section>
            <text:section text:name="artikel.d12183e5276" text:style-name="artikel">
              <text:h text:outline-level="5" text:style-name="artikel_kop">Artikel 5.7 Gebruiken of laten gebruiken beschermd monument waardoor
                        					 het wordt ontsierd of in gevaar gebracht
                     </text:h>
              <text:p text:style-name="artikel">In of bij de aanvraag om een vergunning voor het gebruiken of
                        				  laten gebruiken van een beschermd monument op een wijze waardoor het wordt
                        				  ontsierd of in gevaar gebracht, verstrekt de aanvrager de volgende gegevens en
                        				  bescheiden:
                     </text:p>
              <text:list text:style-name="list-style-43">
                <text:list-item text:start-value="1">
                  <text:p text:style-name="list.start">het monumentnummer en, voor zover daarvan sprake is, de
                              						naam van het monument;
                           </text:p>
                </text:list-item>
                <text:list-item text:start-value="2">
                  <text:p text:style-name="list.cont">het huidige gebruik en indien daarvan afwijkend het
                              						voorgenomen gebruik van het monument;
                           </text:p>
                </text:list-item>
                <text:list-item text:start-value="3">
                  <text:p text:style-name="list.cont">een motivering van het gebruik of indien daarvan afwijkend
                              						het voorgenomen gebruik;
                           </text:p>
                </text:list-item>
                <text:list-item text:start-value="4">
                  <text:p text:style-name="list.end">een opgave van de effecten van het gebruik of indien
                              						daarvan afwijkend het voorgenomen gebruik voor het monument.
                           </text:p>
                </text:list-item>
              </text:list>
            </text:section>
          </text:section>
          <text:section text:name="paragraaf.d12183e5322" text:style-name="paragraaf">
            <text:h text:outline-level="4" text:style-name="paragraaf_kop">§ 5.2. Vereisten aan tekeningen
                  </text:h>
            <text:section text:name="artikel.d12183e5328" text:style-name="artikel">
              <text:h text:outline-level="5" text:style-name="artikel_kop">Artikel 5.8
                     </text:h>
              <text:list text:style-name="list-style-44">
                <text:list-item text:start-value="1">
                  <text:p text:style-name="list.start"> Voor de tekeningen, bedoeld in de artikelen 5.1 tot en met
                              					 5.6, is de maximaal toe te passen schaal:
                           </text:p>
                  <text:list>
                    <text:list-item text:start-value="1">
                      <text:p text:style-name="list.start">situatietekeningen: 1:1000;
                                 </text:p>
                    </text:list-item>
                    <text:list-item text:start-value="2">
                      <text:p text:style-name="list.cont">geveltekeningen:
                                 </text:p>
                      <text:list>
                        <text:list-item text:start-value="1">
                          <text:p text:style-name="list.cont">algemeen: 1:100;
                                       </text:p>
                        </text:list-item>
                        <text:list-item text:start-value="2">
                          <text:p text:style-name="list.cont">bij ingrijpende wijzigingen: 1:20 of 1:50;
                                       </text:p>
                        </text:list-item>
                      </text:list>
                    </text:list-item>
                    <text:list-item text:start-value="3">
                      <text:p text:style-name="list.cont">plattegronden, doorsneden en dakaanzichten: 1:100;
                                 </text:p>
                    </text:list-item>
                    <text:list-item text:start-value="4">
                      <text:p text:style-name="list.cont">detailtekeningen 1:2 of 1:5.
                                 </text:p>
                    </text:list-item>
                  </text:list>
                </text:list-item>
                <text:list-item text:start-value="2">
                  <text:p text:style-name="list.cont"> Uit de situatietekening blijkt de oriëntatie van het monument
                              					 op het perceel en ten opzichte van omliggende bebouwing en wegen
                              					 (noordpijl).
                           </text:p>
                </text:list-item>
                <text:list-item text:start-value="3">
                  <text:p text:style-name="list.cont"> Plattegronden en doorsneden bevatten de volgende historische
                              					 gegevens:
                           </text:p>
                  <text:list>
                    <text:list-item text:start-value="1">
                      <text:p text:style-name="list.cont">balklagen:
                                 </text:p>
                      <text:list>
                        <text:list-item text:start-value="1">
                          <text:p text:style-name="list.cont">gestippeld aangegeven in plattegronden van ruimten
                                          								onder de balklagen;
                                       </text:p>
                        </text:list-item>
                        <text:list-item text:start-value="2">
                          <text:p text:style-name="list.cont">getekend aangegeven in doorsneden met aanduiding van
                                          								de afmetingen;
                                       </text:p>
                        </text:list-item>
                      </text:list>
                    </text:list-item>
                    <text:list-item text:start-value="2">
                      <text:p text:style-name="list.cont">geornamenteerde (stuc)plafonds, gestippeld aangegeven in
                                    						  plattegronden van de desbetreffende ruimten;
                                 </text:p>
                    </text:list-item>
                    <text:list-item text:start-value="3">
                      <text:p text:style-name="list.cont">houtafmeting, balklagen en kapconstructie, aangegeven in
                                    						  doorsnedetekeningen van de bestaande toestand;
                                 </text:p>
                    </text:list-item>
                    <text:list-item text:start-value="4">
                      <text:p text:style-name="list.end">bijzondere ruimten of bouwdelen, direct of indirect
                                    						  betrokken bij de activiteit, aangegeven in plattegronden.
                                 </text:p>
                    </text:list-item>
                  </text:list>
                </text:list-item>
              </text:list>
            </text:section>
          </text:section>
          <text:h text:outline-level="3" text:style-name="hoofdstuk_kop">HOOFDSTUK 6. INDIENINGSVEREISTEN VANWEGE SLOOPACTIVITEITEN
               </text:h>
          <text:section text:name="artikel.d12183e5476" text:style-name="artikel">
            <text:h text:outline-level="4" text:style-name="artikel_kop">Artikel 6.1 Slopen in geval van een planologisch verbod
                  </text:h>
            <text:p text:style-name="artikel">In of bij de aanvraag om een vergunning voor het slopen van een
                     				bouwwerk als bedoeld in artikel 2.1, eerste lid, onder g, van de wet, maakt de
                     				aanvrager aannemelijk dat op de plaats van het te slopen bouwwerk een ander
                     				bouwwerk kan of zal worden gebouwd.
                  </text:p>
          </text:section>
          <text:section text:name="artikel.d12183e5486" text:style-name="artikel">
            <text:h text:outline-level="4" text:style-name="artikel_kop">Artikel 6.2 Slopen in een beschermd stads- of dorpsgezicht
                  </text:h>
            <text:list text:style-name="list-style-45">
              <text:list-item text:start-value="1">
                <text:p text:style-name="list.start"> In of bij de aanvraag om een vergunning voor het slopen van een
                           				  bouwwerk als bedoeld in artikel 2.1, eerste lid, onder h, van de wet maakt de
                           				  aanvrager aannemelijk dat op de plaats van het te slopen bouwwerk een ander
                           				  bouwwerk kan of zal worden gebouwd.
                        </text:p>
              </text:list-item>
              <text:list-item text:start-value="2">
                <text:p text:style-name="list.end"> Indien dat met toepassing van artikel 41 van de Monumentenwet
                           				  1988 is verplicht door het bevoegd gezag verstrekt de aanvrager in of bij de
                           				  aanvraag, bedoeld in het eerste lid, een rapport waarin de archeologische
                           				  waarde van de bodem onder het te slopen bouwwerk in voldoende mate is
                           				  vastgesteld.
                        </text:p>
              </text:list-item>
            </text:list>
          </text:section>
          <text:h text:outline-level="3" text:style-name="hoofdstuk_kop">HOOFDSTUK 7. INDIENINGSVEREISTEN VANWEGE ACTIVITEITEN KRACHTENS EEN
                  				PROVINCIALE OF GEMEENTELIJKE VERORDENING
               </text:h>
          <text:section text:name="paragraaf.d12183e5516" text:style-name="paragraaf">
            <text:h text:outline-level="4" text:style-name="paragraaf_kop">§ 7.1. Gegevens en bescheiden over activiteiten als bedoeld in
                     				  artikel 2.2, eerste lid, van de wet
                  </text:h>
            <text:section text:name="artikel.d12183e5522" text:style-name="artikel">
              <text:h text:outline-level="5" text:style-name="artikel_kop">Artikel 7.1 Activiteit met betrekking tot een monument, slopen in een
                        					 aangewezen stads- of dorpsgezicht en aanlegactiviteit
                     </text:h>
              <text:p text:style-name="artikel">Met betrekking tot de aanvraag om een vergunning voor een
                        				  activiteit als bedoeld in artikel 2.2, eerste lid, onder b, c of d, van de wet
                        				  zijn respectievelijk hoofdstuk 5, artikel 6.2 en artikel 3.1 van
                        				  overeenkomstige toepassing.
                     </text:p>
            </text:section>
            <text:section text:name="artikel.d12183e5532" text:style-name="artikel">
              <text:h text:outline-level="5" text:style-name="artikel_kop">Artikel 7.2 Slopen bouwwerk
                     </text:h>
              <text:p text:style-name="artikel">In of bij de aanvraag om een vergunning voor het slopen van een
                        				  bouwwerk, bedoeld in artikel 2.2, eerste lid, onder a, van de wet, verstrekt de
                        				  aanvrager de volgende gegevens en bescheiden:
                     </text:p>
              <text:list text:style-name="list-style-46">
                <text:list-item text:start-value="1">
                  <text:p text:style-name="list.start">de omvang waarin het bouwwerk wordt gesloopt;
                           </text:p>
                </text:list-item>
                <text:list-item text:start-value="2">
                  <text:p text:style-name="list.cont">de uitvoerder van de sloopactiviteiten;
                           </text:p>
                </text:list-item>
                <text:list-item text:start-value="3">
                  <text:p text:style-name="list.cont">de sloopmethode;
                           </text:p>
                </text:list-item>
                <text:list-item text:start-value="4">
                  <text:p text:style-name="list.cont">het sloopveiligheidsplan;
                           </text:p>
                </text:list-item>
                <text:list-item text:start-value="5">
                  <text:p text:style-name="list.cont">de aard en hoeveelheid vrijkomend materiaal;
                           </text:p>
                </text:list-item>
                <text:list-item text:start-value="6">
                  <text:p text:style-name="list.cont">het asbestinventarisatierapport, indien er sprake is van
                              						een verwachting dat er asbest aanwezig is;
                           </text:p>
                </text:list-item>
                <text:list-item text:start-value="7">
                  <text:p text:style-name="list.end">het onderzoeksrapport naar aard, omvang en samenstelling
                              						van het gevaarlijk afval, indien dat door het te slopen bouwwerk of een
                              						onderdeel daarvan vrijkomt.
                           </text:p>
                </text:list-item>
              </text:list>
            </text:section>
            <text:section text:name="artikel.d12183e5602" text:style-name="artikel">
              <text:h text:outline-level="5" text:style-name="artikel_kop">Artikel 7.3 Uitweg
                     </text:h>
              <text:p text:style-name="artikel">In of bij de aanvraag om een vergunning voor een activiteit als
                        				  bedoeld in artikel 2.2, eerste lid, onder e, van de wet, verstrekt de aanvrager
                        				  gegevens met betrekking tot;
                     </text:p>
              <text:list text:style-name="list-style-47">
                <text:list-item text:start-value="1">
                  <text:p text:style-name="list.start">de locatie van de uitweg aan het voor-, zij- dan wel
                              						achtererf;
                           </text:p>
                </text:list-item>
                <text:list-item text:start-value="2">
                  <text:p text:style-name="list.cont">de afmeting van de nieuwe uitweg, dan wel van de te
                              						veranderen bestaande uitweg en de beoogde verandering daarvan;
                           </text:p>
                </text:list-item>
                <text:list-item text:start-value="3">
                  <text:p text:style-name="list.cont">de te gebruiken materialen;
                           </text:p>
                </text:list-item>
                <text:list-item text:start-value="4">
                  <text:p text:style-name="list.end">de aanwezigheid van obstakels die in de weg staan voor het
                              						aanleggen of voor het gebruik van de uitweg, zoals bomen, lantaarnpalen en
                              						nutsvoorzieningen.
                           </text:p>
                </text:list-item>
              </text:list>
            </text:section>
            <text:section text:name="artikel.d12183e5647" text:style-name="artikel">
              <text:h text:outline-level="5" text:style-name="artikel_kop">Artikel 7.4 Alarminstallatie
                     </text:h>
              <text:p text:style-name="artikel">In of bij de aanvraag om een vergunning voor een activiteit als
                        				  bedoeld in artikel 2.2, eerste lid, onder f, van de wet, verstrekt de aanvrager
                        				  gegevens over:
                     </text:p>
              <text:list text:style-name="list-style-48">
                <text:list-item text:start-value="1">
                  <text:p text:style-name="list.start">de aard en de werking van de signalering;
                           </text:p>
                </text:list-item>
                <text:list-item text:start-value="2">
                  <text:p text:style-name="list.end">twee waarschuwingsadressen, inclusief telefoonnummers en
                              						namen van contactpersonen.
                           </text:p>
                </text:list-item>
              </text:list>
            </text:section>
            <text:section text:name="artikel.d12183e5677" text:style-name="artikel">
              <text:h text:outline-level="5" text:style-name="artikel_kop">Artikel 7.5 Vellen van houtopstand
                     </text:h>
              <text:list text:style-name="list-style-49">
                <text:list-item text:start-value="1">
                  <text:p text:style-name="list.start"> In of bij de aanvraag om een vergunning voor een activiteit
                              					 als bedoeld in artikel 2.2, eerste lid, onder g, van de wet, identificeert de
                              					 aanvrager op de aanduiding, bedoeld in artikel 1.3, tweede lid, iedere
                              					 houtopstand waarop de aanvraag betrekking heeft met een nummer.
                           </text:p>
                </text:list-item>
                <text:list-item text:start-value="2">
                  <text:p text:style-name="list.cont"> In of bij de aanvraag, bedoeld in het eerste lid, vermeldt de
                              					 aanvrager per genummerde houtopstand:
                           </text:p>
                  <text:list>
                    <text:list-item text:start-value="1">
                      <text:p text:style-name="list.cont">de soort houtopstand;
                                 </text:p>
                    </text:list-item>
                    <text:list-item text:start-value="2">
                      <text:p text:style-name="list.cont">de locatie van de houtopstand op het voor-, zij- dan wel
                                    						  achtererf;
                                 </text:p>
                    </text:list-item>
                    <text:list-item text:start-value="3">
                      <text:p text:style-name="list.cont">de diameter in centimeters, gemeten op 1,30 meter vanaf
                                    						  het maaiveld;
                                 </text:p>
                    </text:list-item>
                    <text:list-item text:start-value="4">
                      <text:p text:style-name="list.end">de mogelijkheid tot herbeplanten, alsmede het eventuele
                                    						  voornemen om op een daarbij te vermelden locatie tot herbeplanten van een
                                    						  daarbij te vermelden aantal soorten over te gaan.
                                 </text:p>
                    </text:list-item>
                  </text:list>
                </text:list-item>
              </text:list>
            </text:section>
            <text:section text:name="artikel.d12183e5738" text:style-name="artikel">
              <text:h text:outline-level="5" text:style-name="artikel_kop">Artikel 7.6 Handelsreclame
                     </text:h>
              <text:list text:style-name="list-style-50">
                <text:list-item text:start-value="1">
                  <text:p text:style-name="list.start"> In of bij de aanvraag om een vergunning voor een activiteit
                              					 als bedoeld in artikel 2.2, eerste lid, onder h en i, van de wet, verstrekt de
                              					 aanvrager gegevens over:
                           </text:p>
                  <text:list>
                    <text:list-item text:start-value="1">
                      <text:p text:style-name="list.start">het aantal en de afmetingen van de reclame;
                                 </text:p>
                    </text:list-item>
                    <text:list-item text:start-value="2">
                      <text:p text:style-name="list.cont">de hoogte van de reclame, gemeten vanaf maaiveld tot de
                                    						  onderkant;
                                 </text:p>
                    </text:list-item>
                    <text:list-item text:start-value="3">
                      <text:p text:style-name="list.cont">de te gebruiken materialen, kleuren en verlichting;
                                 </text:p>
                    </text:list-item>
                    <text:list-item text:start-value="4">
                      <text:p text:style-name="list.cont">de tekst van de reclame.
                                 </text:p>
                    </text:list-item>
                  </text:list>
                </text:list-item>
                <text:list-item text:start-value="2">
                  <text:p text:style-name="list.end"> Indien een ander dan de eigenaar, beperkt zakelijk
                              					 gerechtigde of gebruiker van de onroerende zaak met diens toestemming
                              					 handelsreclame maakt of voert, vermeldt de aanvrager in de aanvraag de naam,
                              					 het adres en de woonplaats van die ander.
                           </text:p>
                </text:list-item>
              </text:list>
            </text:section>
            <text:section text:name="artikel.d12183e5799" text:style-name="artikel">
              <text:h text:outline-level="5" text:style-name="artikel_kop">Artikel 7.7 Opslaan roerende zaken
                     </text:h>
              <text:list text:style-name="list-style-51">
                <text:list-item text:start-value="1">
                  <text:p text:style-name="list.start"> In of bij de aanvraag om een vergunning voor een activiteit
                              					 als bedoeld in artikel 2.2, eerste lid, onder j en k, van de wet, verstrekt de
                              					 aanvrager gegevens over:
                           </text:p>
                  <text:list>
                    <text:list-item text:start-value="1">
                      <text:p text:style-name="list.start">de aard van de roerende zaken;
                                 </text:p>
                    </text:list-item>
                    <text:list-item text:start-value="2">
                      <text:p text:style-name="list.cont">de omvang van de opslag van de roerende zaken.
                                 </text:p>
                    </text:list-item>
                  </text:list>
                </text:list-item>
                <text:list-item text:start-value="2">
                  <text:p text:style-name="list.end"> Indien een ander dan de eigenaar, beperkt zakelijk
                              					 gerechtigde of gebruiker van de onroerende zaak met diens toestemming roerende
                              					 zaken opslaat, vermeldt de aanvrager in de aanvraag de naam, het adres en de
                              					 woonplaats van die ander.
                           </text:p>
                </text:list-item>
              </text:list>
            </text:section>
          </text:section>
          <text:section text:name="paragraaf.d12183e5845" text:style-name="paragraaf">
            <text:h text:outline-level="4" text:style-name="paragraaf_kop">§ 7.2. Gegevens en bescheiden over overige activiteiten
                  </text:h>
            <text:section text:name="artikel.d12183e5851" text:style-name="artikel">
              <text:h text:outline-level="5" text:style-name="artikel_kop">Artikel 7.8 Gebieden ter bescherming van grondwater
                     </text:h>
              <text:p text:style-name="artikel">Indien de aanvraag betrekking heeft op een activiteit als
                        				  bedoeld in artikel 1.3a, eerste lid, onder a, van de Wet milieubeheer,
                        				  verstrekt de aanvrager de volgende gegevens:
                     </text:p>
              <text:list text:style-name="list-style-52">
                <text:list-item text:start-value="1">
                  <text:p text:style-name="list.start">een beschrijving van de activiteit, daaronder begrepen
                              						gegevens omtrent constructie, afmetingen en het gebruik van installaties of
                              						andere werken alsmede de reden van de activiteit;
                           </text:p>
                </text:list-item>
                <text:list-item text:start-value="2">
                  <text:p text:style-name="list.cont">een of meer kaarten op een zodanige schaal dat een
                              						duidelijk beeld wordt verkregen van de plaats waar de gedraging zal
                              						plaatsvinden;
                           </text:p>
                </text:list-item>
                <text:list-item text:start-value="3">
                  <text:p text:style-name="list.cont">een opgave van de hoeveelheid, de aard en de samenstelling
                              						van stoffen ten aanzien waarvan redelijkerwijs kan worden aangenomen dat deze
                              						van belang zijn voor de nadelige gevolgen voor het milieu die de gedraging kan
                              						veroorzaken, alsmede van de te verwachten emissies;
                           </text:p>
                </text:list-item>
                <text:list-item text:start-value="4">
                  <text:p text:style-name="list.end">een beschrijving van de maatregelen die worden getroffen om
                              						de nadelige gevolgen voor bodem en grondwater tegen te gaan.
                           </text:p>
                </text:list-item>
              </text:list>
            </text:section>
            <text:section text:name="artikel.d12183e5896" text:style-name="artikel">
              <text:h text:outline-level="5" text:style-name="artikel_kop">Artikel 7.9 Gesloten stortplaats
                     </text:h>
              <text:p text:style-name="artikel">Indien de aanvraag betrekking heeft op een activiteit als
                        				  bedoeld in artikel 3.4 van het besluit, verstrekt de aanvrager de volgende
                        				  gegevens:
                     </text:p>
              <text:list text:style-name="list-style-53">
                <text:list-item text:start-value="1">
                  <text:p text:style-name="list.start">het voorgenomen gebruik van de gesloten stortplaats en van
                              						het gebied waarin de nazorgvoorzieningen zijn gelegen;
                           </text:p>
                </text:list-item>
                <text:list-item text:start-value="2">
                  <text:p text:style-name="list.cont">een kadastrale kaart, waarop het grondgebied van het
                              						voorgenomen gebruik als bedoeld onder a is aangegeven;
                           </text:p>
                </text:list-item>
                <text:list-item text:start-value="3">
                  <text:p text:style-name="list.cont">de naam en het adres van een ieder die een zakelijk of een
                              						persoonlijk recht heeft op het grondgebied, bedoeld onder b;
                           </text:p>
                </text:list-item>
                <text:list-item text:start-value="4">
                  <text:p text:style-name="list.cont">een overzicht van de benodigde vergunningen, meldingen en
                              						toestemmingen om het voorgenomen gebruik te kunnen realiseren;
                           </text:p>
                </text:list-item>
                <text:list-item text:start-value="5">
                  <text:p text:style-name="list.cont">de maatregelen die worden getroffen om:
                           </text:p>
                  <text:list>
                    <text:list-item text:start-value="1">
                      <text:p text:style-name="list.cont">de bereikbaarheid van de nazorgvoorzieningen te
                                    							 garanderen;
                                 </text:p>
                    </text:list-item>
                    <text:list-item text:start-value="2">
                      <text:p text:style-name="list.cont">aantasting van de nazorgvoorzieningen te
                                    							 voorkomen;
                                 </text:p>
                    </text:list-item>
                    <text:list-item text:start-value="3">
                      <text:p text:style-name="list.cont">anderszins de uitvoering van de nazorg niet te
                                    							 belemmeren;
                                 </text:p>
                    </text:list-item>
                  </text:list>
                </text:list-item>
                <text:list-item text:start-value="6">
                  <text:p text:style-name="list.end">de wijze van evaluatie van en rapportage over de uitvoering
                              						van de onder e bedoelde maatregelen.
                           </text:p>
                </text:list-item>
              </text:list>
            </text:section>
          </text:section>
          <text:h text:outline-level="3" text:style-name="hoofdstuk_kop">HOOFDSTUK 8. INDIENINGSVEREISTEN MET BETREKKING TOT DE GEBIEDS- EN
                  				SOORTENBESCHERMING
               </text:h>
          <text:section text:name="artikel.d12183e5991" text:style-name="artikel">
            <text:h text:outline-level="4" text:style-name="artikel_kop">Artikel 8.1 Gebiedsbescherming
                  </text:h>
            <text:list text:style-name="list-style-54">
              <text:list-item text:start-value="1">
                <text:p text:style-name="list.start"> In of bij de aanvraag om een vergunning als bedoeld in
                           				  hoofdstuk IX van de Natuurbeschermingswet 1998, vermeldt de aanvrager voor welk
                           				  beschermd natuurmonument de handeling of voor welk Natura 2000-gebied het
                           				  project of de handeling gevolgen heeft. Als het meerdere natuurmonumenten of
                           				  gebieden betreft, worden alle vermeld. Daarbij vermeldt de aanvrager wat de
                           				  precieze afstand van het project of handeling tot het natuurmonument of het
                           				  gebied is en voegt op kaartbeeld de locatie van het project of handeling in
                           				  relatie tot het betreffende natuurmonument of gebied bij.
                        </text:p>
              </text:list-item>
              <text:list-item text:start-value="2">
                <text:p text:style-name="list.cont"> In of bij de aanvraag om een vergunning als bedoeld in het
                           				  eerste lid vermeldt de aanvrager naast de omschrijving van de aard en de omvang
                           				  van het project of handeling tevens:
                        </text:p>
                <text:list>
                  <text:list-item text:start-value="1">
                    <text:p text:style-name="list.cont">het belang van de aanvrager bij het verlenen van de
                                 						vergunning;
                              </text:p>
                  </text:list-item>
                  <text:list-item text:start-value="2">
                    <text:p text:style-name="list.cont">de periode(s) waarbinnen de ecologisch relevante
                                 						handelingen binnen het project plaatsvinden.
                              </text:p>
                  </text:list-item>
                </text:list>
              </text:list-item>
              <text:list-item text:start-value="3">
                <text:p text:style-name="list.cont"> Bij een aanvraag betreffende een Natura 2000-gebied als bedoeld
                           				  in het eerste lid, dient de aanvrager naast de gegevens, bedoeld in artikel 1.3
                           				  van deze regeling, een toets in indien er een mogelijke verslechtering is, maar
                           				  zeker geen significante verslechtering. In deze toets worden de gevolgen
                           				  gekwantificeerd en wordt onderzocht of er een reële kans bestaat dat een
                           				  project of handeling een negatief gevolg heeft voor de
                           				  instandhoudingsdoelstellingen.
                        </text:p>
              </text:list-item>
              <text:list-item text:start-value="4">
                <text:p text:style-name="list.cont"> Bij een aanvraag betreffende een Natura 2000-gebied als bedoeld
                           				  in het eerste lid, dient de aanvrager naast de gegevens, bedoeld in artikel 1.3
                           				  van deze regeling, een passende beoordeling in indien er kans is op een
                           				  significant gevolg. De passende beoordeling bevat de volgende gegevens:
                        </text:p>
                <text:list>
                  <text:list-item text:start-value="1">
                    <text:p text:style-name="list.cont">een gebiedsbeschrijving waarbij is aangegeven voor welke
                                 						instandhoudingsdoelstellingen de betreffende gebieden zijn aangewezen;
                              </text:p>
                  </text:list-item>
                  <text:list-item text:start-value="2">
                    <text:p text:style-name="list.cont">voor welke specifieke instandhoudingsdoelstellingen het
                                 						project een mogelijk negatief of positief gevolg heeft en voor welke specifieke
                                 						instandhoudingsdoelstellingen het project geen gevolg heeft;
                              </text:p>
                  </text:list-item>
                  <text:list-item text:start-value="3">
                    <text:p text:style-name="list.cont">een zo nauwkeurig mogelijke beschrijving van de gevolgen
                                 						per individuele instandhoudingsdoelstelling met daarbij per kwalificerende
                                 						soort of habitat een effectenbeschrijving;
                              </text:p>
                  </text:list-item>
                  <text:list-item text:start-value="4">
                    <text:p text:style-name="list.cont">een beschrijving van de concrete maatregelen die genomen
                                 						kunnen worden om de negatieve gevolgen te verzachten of te voorkomen
                                 						(mitigerende maatregelen);
                              </text:p>
                  </text:list-item>
                  <text:list-item text:start-value="5">
                    <text:p text:style-name="list.cont">of, en zo ja in welke mate de gevolgen van het project op
                                 						de instandhoudingsdoelstellingen de gevolgen van andere projecten of plannen op
                                 						diezelfde instandhoudingsdoelstellingen versterken;
                              </text:p>
                  </text:list-item>
                  <text:list-item text:start-value="6">
                    <text:p text:style-name="list.cont">in voorkomend geval, een weergave van de gevolgen voor het
                                 						natuurschoon of de natuurwetenschappelijke betekenis.
                              </text:p>
                  </text:list-item>
                </text:list>
              </text:list-item>
              <text:list-item text:start-value="5">
                <text:p text:style-name="list.cont"> Indien uit het vierde lid, onderdeel f, blijkt dat het project,
                           				  ondanks mitigerende maatregelen als bedoeld in dat lid, onderdeel d, een
                           				  mogelijk significante aantasting van een of meerdere
                           				  instandhoudingsdoelstellingen, dan wel in voorkomend geval een significante
                           				  aantasting van het natuurschoon of de natuurwetenschappelijke betekenis
                           				  oplevert, worden de volgende onderdelen aan de passende beoordeling
                           				  toegevoegd:
                        </text:p>
                <text:list>
                  <text:list-item text:start-value="1">
                    <text:p text:style-name="list.cont">een omschrijving van alternatieve oplossingen voor hetgeen
                                 						beoogd wordt met het project, waarbij voldoende aannemelijk wordt gemaakt
                                 						waarom het toch beter is dat de door de aanvrager voorgestelde uitvoering wordt
                                 						gekozen;
                              </text:p>
                  </text:list-item>
                  <text:list-item text:start-value="2">
                    <text:p text:style-name="list.cont">een omschrijving van een eventuele dwingende reden van
                                 						groot openbaar belang die met het project gediend wordt;
                              </text:p>
                  </text:list-item>
                  <text:list-item text:start-value="3">
                    <text:p text:style-name="list.cont">een omschrijving van de compenserende maatregelen die
                                 						genomen kunnen worden voor de aangetaste natuurlijke kenmerken.
                              </text:p>
                  </text:list-item>
                </text:list>
              </text:list-item>
              <text:list-item text:start-value="6">
                <text:p text:style-name="list.end"> Ingeval reeds eerder voor hetzelfde project door de aanvrager
                           				  een passende beoordeling is gemaakt, kunnen de gegevens, bedoeld in het vierde
                           				  en vijfde lid, achterwege worden gelaten voor zover de passende beoordeling
                           				  redelijkerwijs geen nieuwe gegevens en inzichten kan opleveren omtrent de
                           				  significante gevolgen van de activiteit.
                        </text:p>
              </text:list-item>
            </text:list>
          </text:section>
          <text:section text:name="artikel.d12183e6148" text:style-name="artikel">
            <text:h text:outline-level="4" text:style-name="artikel_kop">Artikel 8.2 Soortenbescherming
                  </text:h>
            <text:list text:style-name="list-style-55">
              <text:list-item text:start-value="1">
                <text:p text:style-name="list.start"> In of bij de aanvraag om een vergunning als bedoeld in
                           				  hoofdstuk V, titel III, afdeling 2a, van de Flora- en faunawet vermeldt de
                           				  aanvrager:
                        </text:p>
                <text:list>
                  <text:list-item text:start-value="1">
                    <text:p text:style-name="list.start">een beschrijving van de handelingen die uitgevoerd zullen
                                 						worden;
                              </text:p>
                  </text:list-item>
                  <text:list-item text:start-value="2">
                    <text:p text:style-name="list.cont">het doel en belang van de handelingen die zullen
                                 						plaatsvinden;
                              </text:p>
                  </text:list-item>
                  <text:list-item text:start-value="3">
                    <text:p text:style-name="list.cont">voor welke beschermde soorten een omgevingsvergunning wordt
                                 						aangevraagd, zowel met de Nederlandse naam als de wetenschappelijke naam van de
                                 						beschermde soorten;
                              </text:p>
                  </text:list-item>
                  <text:list-item text:start-value="4">
                    <text:p text:style-name="list.cont">voor welke verbodsbepalingen uit de Flora- en faunawet de
                                 						vergunning wordt aangevraagd.
                              </text:p>
                  </text:list-item>
                </text:list>
              </text:list-item>
              <text:list-item text:start-value="2">
                <text:p text:style-name="list.cont"> In of bij de aanvraag, bedoeld in het eerste lid, dient de
                           				  aanvrager een activiteitenplan in, dat bestaat uit de volgende onderdelen en
                           				  gegevens:
                        </text:p>
                <text:list>
                  <text:list-item text:start-value="1">
                    <text:p text:style-name="list.cont">een ingetekende topografische kaart met de locatie van de
                                 						handelingen;
                              </text:p>
                  </text:list-item>
                  <text:list-item text:start-value="2">
                    <text:p text:style-name="list.cont">een beschrijving van de manier waarop de aanvrager de
                                 						handelingen wil uitvoeren;
                              </text:p>
                  </text:list-item>
                  <text:list-item text:start-value="3">
                    <text:p text:style-name="list.cont">de periode waarin de handelingen uitgevoerd zullen
                                 						worden;
                              </text:p>
                  </text:list-item>
                  <text:list-item text:start-value="4">
                    <text:p text:style-name="list.cont">de planning van de handelingen en de onderbouwing
                                 						daarvan;
                              </text:p>
                  </text:list-item>
                  <text:list-item text:start-value="5">
                    <text:p text:style-name="list.cont">een beschrijving van een andere bevredigende oplossing en
                                 						de reden waarom de aanvrager die oplossing niet gebruikt;
                              </text:p>
                  </text:list-item>
                  <text:list-item text:start-value="6">
                    <text:p text:style-name="list.cont">de effecten van de voorgenomen handelingen op de
                                 						functionaliteit van de voortplantings- of vaste rust- en verblijfplaats van de
                                 						beschermde soorten;
                              </text:p>
                  </text:list-item>
                  <text:list-item text:start-value="7">
                    <text:p text:style-name="list.cont">de effecten van de voorgenomen handelingen op de gunstige
                                 						staat van instandhouding van de beschermde soorten;
                              </text:p>
                  </text:list-item>
                  <text:list-item text:start-value="8">
                    <text:p text:style-name="list.cont">een verantwoording van het onderzoek dat naar de effecten
                                 						van de handelingen is gedaan;
                              </text:p>
                  </text:list-item>
                  <text:list-item text:start-value="9">
                    <text:p text:style-name="list.cont">een verantwoording van het onderzoek, dat naar de
                                 						verspreiding van de beschermde soorten is gedaan;
                              </text:p>
                  </text:list-item>
                  <text:list-item text:start-value="10">
                    <text:p text:style-name="list.cont">een beschrijving van de eventuele maatregelen om schade aan
                                 						de beschermde soort te voorkomen (mitigerende maatregelen);
                              </text:p>
                  </text:list-item>
                  <text:list-item text:start-value="11">
                    <text:p text:style-name="list.cont">een beschrijving van de eventuele maatregelen om
                                 						onvermijdelijke schade aan de beschermde soort te herstellen (compenserende
                                 						maatregelen);
                              </text:p>
                  </text:list-item>
                  <text:list-item text:start-value="12">
                    <text:p text:style-name="list.cont">een ingetekende topografische kaart met de locatie van de
                                 						handelingen, de verspreiding van de beschermde soorten, de locatie van de
                                 						mitigerende of compenserende maatregelen;
                              </text:p>
                  </text:list-item>
                  <text:list-item text:start-value="13">
                    <text:p text:style-name="list.cont">een beschrijving van een andere bevredigende oplossing en
                                 						de reden waarom de aanvrager die oplossing niet gebruikt.
                              </text:p>
                  </text:list-item>
                </text:list>
              </text:list-item>
              <text:list-item text:start-value="3">
                <text:p text:style-name="list.cont"> Indien de handeling gevolgen heeft voor vogels, geeft de
                           				  aanvrager bij de vermelding van artikel 8.2, eerste lid, onderdeel b, een
                           				  onderbouwing van een door de Vogelrichtlijn erkend belang.
                        </text:p>
              </text:list-item>
              <text:list-item text:start-value="4">
                <text:p text:style-name="list.cont"> Indien de handeling gevolgen heeft voor soorten genoemd in
                           				  bijlage IV van de Habitatrichtlijn geeft de aanvrager bij de vermelding van
                           				  artikel 8.2, eerste lid, onderdeel b, een onderbouwing van een door de
                           				  Habitatrichtlijn erkend belang.
                        </text:p>
              </text:list-item>
              <text:list-item text:start-value="5">
                <text:p text:style-name="list.cont"> Indien de handeling gevolgen heeft voor beschermde soorten als
                           				  bedoeld in bijlage I van het Besluit vrijstelling beschermde dier- en
                           				  plantensoorten geeft de aanvrager bij de vermelding vanartikel 8.2, eerste lid,
                           				  onderdeel b, een onderbouwing van eenin het Besluit vrijstelling beschermde
                           				  dier- en plantensoorten genoemd belang.
                        </text:p>
              </text:list-item>
              <text:list-item text:start-value="6">
                <text:p text:style-name="list.cont"> Indien de aanvraag gevolgen heeft voor beschermde soorten als
                           				  bedoeld in bijlage I van het Besluit vrijstelling beschermde dier- en
                           				  plantensoorten, en is aangevraagd voor de belangen, bedoeld in artikel 2, derde
                           				  lid, onderdelen h, i of j, van het Besluit vrijstelling beschermde dier- en
                           				  plantensoorten, onderbouwt de aanvrager in of bij de aanvraag tevens:
                        </text:p>
                <text:list>
                  <text:list-item text:start-value="1">
                    <text:p text:style-name="list.cont">dat er geen economisch gewin plaatsvindt;
                              </text:p>
                  </text:list-item>
                  <text:list-item text:start-value="2">
                    <text:p text:style-name="list.end">dat er sprake is van zorgvuldig handelen.
                              </text:p>
                  </text:list-item>
                </text:list>
              </text:list-item>
            </text:list>
          </text:section>
          <text:h text:outline-level="3" text:style-name="hoofdstuk_kop">HOOFDSTUK 9. BIJZONDERE GEVALLEN VAN BESTUURLIJKE VERPLICHTINGEN
               </text:h>
          <text:section text:name="paragraaf.d12183e6374" text:style-name="paragraaf">
            <text:h text:outline-level="4" text:style-name="paragraaf_kop">§ 9.1. Gegevensverstrekking aan de inspecteur-generaal VROM
                  </text:h>
            <text:section text:name="artikel.d12183e6380" text:style-name="artikel">
              <text:h text:outline-level="5" text:style-name="artikel_kop">Artikel 9.1 Gegevensverstrekking aan inspectoraat-generaal
                        					 VROM
                     </text:h>
              <text:list text:style-name="list-style-56">
                <text:list-item text:start-value="1">
                  <text:p text:style-name="list.start"> Het bevoegd gezag verstrekt de gegevens, bedoeld in het
                              				  tweede lid, zo spoedig mogelijk na het tijdstip waarop het de beschikking
                              				  daarover heeft gekregen, aan de inspecteur ten aanzien van inrichtingen of
                              				  inrichtingen behorende tot een categorie waarvan de inspecteur schriftelijk
                              				  heeft aangegeven gegevens te willen ontvangen. De inspecteur geeft het tijdstip
                              				  aan tot wanneer hij de gegevens wil ontvangen.
                           </text:p>
                </text:list-item>
                <text:list-item text:start-value="2">
                  <text:p text:style-name="list.cont"> Onder gegevens worden verstaan:
                           </text:p>
                  <text:list>
                    <text:list-item text:start-value="1">
                      <text:p text:style-name="list.cont">een afschrift van het milieueffectrapport, bedoeld in
                                    							 hoofdstuk 7 van de Wet milieubeheer, en de gegevens die daarop betrekking
                                    							 hebben;
                                 </text:p>
                    </text:list-item>
                    <text:list-item text:start-value="2">
                      <text:p text:style-name="list.cont">een afschrift van een vergunning en de gegevens die
                                    							 betrekking hebben op het verlenen, wijzigen en intrekken van een
                                    							 vergunning;
                                 </text:p>
                    </text:list-item>
                    <text:list-item text:start-value="3">
                      <text:p text:style-name="list.cont">afschriften van vergunningen als bedoeld in artikel
                                    							 3.10, derde lid, van de wet;
                                 </text:p>
                    </text:list-item>
                    <text:list-item text:start-value="4">
                      <text:p text:style-name="list.cont">afschriften van meldingen als bedoeld in artikel 8.41,
                                    							 eerste lid, van de Wet milieubeheer, met betrekking tot het oprichten of het
                                    							 veranderen van een inrichting of van de werking daarvan;
                                 </text:p>
                    </text:list-item>
                    <text:list-item text:start-value="5">
                      <text:p text:style-name="list.cont">afschriften van besluiten met betrekking tot
                                    							 voorschriftenals bedoeld in artikel 8.42 van de Wet milieubeheer;
                                 </text:p>
                    </text:list-item>
                    <text:list-item text:start-value="6">
                      <text:p text:style-name="list.cont">afschriften van toezichtrapporten;
                                 </text:p>
                    </text:list-item>
                    <text:list-item text:start-value="7">
                      <text:p text:style-name="list.cont">afschriften van correspondentie met de houder van een
                                    							 inrichting over de naleving van het bij of krachtens de wet gestelde;
                                 </text:p>
                    </text:list-item>
                    <text:list-item text:start-value="8">
                      <text:p text:style-name="list.cont">afschriften van gedoogbeschikkingen en ontwerpen
                                    							 daarvan;
                                 </text:p>
                    </text:list-item>
                    <text:list-item text:start-value="9">
                      <text:p text:style-name="list.cont">afschriften van handhavingsbeschikkingen en ontwerpen
                                    							 daarvan.
                                 </text:p>
                    </text:list-item>
                  </text:list>
                </text:list-item>
                <text:list-item text:start-value="3">
                  <text:p text:style-name="list.cont"> In afwijking van het eerste lid kan de inspecteur
                              						schriftelijk aangeven dat hij met betrekking tot de daarbij aangegeven
                              						inrichtingen of een categorie van inrichtingen slechts een daarbij aangegeven
                              						deel van de gegevens, genoemd in het tweede lid, wil ontvangen.
                           </text:p>
                </text:list-item>
                <text:list-item text:start-value="4">
                  <text:p text:style-name="list.end"> Eenmaal per kwartaal zendt het bevoegd gezag een overzicht
                              						van de bij hem binnengekomen klachten over de inrichtingen, bedoeld in het
                              						eerste lid, aan de inspecteur.
                           </text:p>
                </text:list-item>
              </text:list>
            </text:section>
          </text:section>
          <text:section text:name="paragraaf.d12183e6499" text:style-name="paragraaf">
            <text:h text:outline-level="4" text:style-name="paragraaf_kop">§ 9.2. Bepaling beste beschikbare technieken
                  </text:h>
            <text:section text:name="artikel.d12183e6505" text:style-name="artikel">
              <text:h text:outline-level="5" text:style-name="artikel_kop">Artikel 9.2
                     </text:h>
              <text:list text:style-name="list-style-57">
                <text:list-item text:start-value="1">
                  <text:p text:style-name="list.start"> Het bevoegd gezag, dan wel, in gevallen waarin een vergunning
                              					 krachtens artikel 6.2 van de Waterwet is aangevraagd, het bestuursorgaan dat
                              					 bevoegd is die vergunning te verlenen, houdt bij de bepaling van de voor de
                              					 inrichting of met betrekking tot een lozing in aanmerking komende beste
                              					 beschikbare technieken rekening met de documenten, vermeld in de tabellen 1 en
                              					 2, die zijn opgenomen in de bij deze regeling behorende bijlage 1.
                           </text:p>
                </text:list-item>
                <text:list-item text:start-value="2">
                  <text:p text:style-name="list.cont"> Met de in tabel 1 van de bijlage vermelde documenten wordt in
                              					 ieder geval rekening gehouden, voor zover het de daarbij vermelde
                              					 gpbv-installaties betreft.
                           </text:p>
                </text:list-item>
                <text:list-item text:start-value="3">
                  <text:p text:style-name="list.end"> Met de in tabel 2 van de bijlage vermelde documenten wordt
                              					 rekening gehouden, voor zover deze documenten betrekking hebben op onderdelen
                              					 van of activiteiten binnen de inrichting.
                           </text:p>
                </text:list-item>
              </text:list>
            </text:section>
          </text:section>
          <text:h text:outline-level="3" text:style-name="hoofdstuk_kop">HOOFDSTUK 10. KWALITEITSEISEN
               </text:h>
          <text:section text:name="paragraaf.d12183e6545" text:style-name="paragraaf">
            <text:h text:outline-level="4" text:style-name="paragraaf_kop">§ 10.1. Kwaliteitseisen handhaving
                  </text:h>
            <text:section text:name="artikel.d12183e6551" text:style-name="artikel">
              <text:h text:outline-level="5" text:style-name="artikel_kop">Artikel 10.1 Begripsomschrijvingen
                     </text:h>
              <text:list text:style-name="list-style-58">
                <text:list-item text:start-value="1">
                  <text:p text:style-name="list.start"> In deze paragraaf wordt verstaan onder:
                           </text:p>
                  <text:p text:style-name="definition.term">bestuursorgaan:</text:p>
                  <text:p text:style-name="definition.description">bestuursorgaan
                                    					 als bedoeld in artikel 5.3, tweede lid, van de wet;
                                 </text:p>
                  <text:p text:style-name="definition.term">bepaalde bij of krachtens de wet:</text:p>
                  <text:p text:style-name="definition.description">bepaalde bij of krachtens de wet met betrekking tot activiteiten met betrekking
                                    				  tot een inrichting.
                                 </text:p>
                </text:list-item>
                <text:list-item text:start-value="2">
                  <text:p text:style-name="list.end"> In deze paragraaf wordt, behoudens voor zover wordt
                              				gesproken van strafrechtelijke handhaving, onder ‘handhaving’ verstaan:
                              				bestuursrechtelijke handhaving van het bepaalde bij of krachtens de wet of het
                              				bij of krachtens de betrokken wetten bepaalde.
                           </text:p>
                </text:list-item>
              </text:list>
            </text:section>
            <text:section text:name="artikel.d12183e6598" text:style-name="artikel">
              <text:h text:outline-level="5" text:style-name="artikel_kop">Artikel 10.2 Reikwijdte
                     </text:h>
              <text:p text:style-name="artikel">Deze afdeling is van toepassing op de handhaving van het
                        				bepaalde bij of krachtens de wet of de betrokken wetten.
                     </text:p>
            </text:section>
            <text:section text:name="artikel.d12183e6608" text:style-name="artikel">
              <text:h text:outline-level="5" text:style-name="artikel_kop">Artikel 10.3 Handhavingsbeleid
                     </text:h>
              <text:list text:style-name="list-style-59">
                <text:list-item text:start-value="1">
                  <text:p text:style-name="list.start"> De analyse van de problemen, bedoeld in artikel 7.2,
                              				tweede lid, van het besluit, geeft in ieder geval inzicht in:
                           </text:p>
                  <text:list>
                    <text:list-item text:start-value="1">
                      <text:p text:style-name="list.start">de gevolgen voor de fysieke leefomgeving van
                                    				overtredingen van het bepaalde bij of krachtens de wet of het bij of krachtens
                                    				de betrokken wetten bepaalde;
                                 </text:p>
                    </text:list-item>
                    <text:list-item text:start-value="2">
                      <text:p text:style-name="list.cont">de kansen dat overtredingen als bedoeld onder a
                                    				zullen plaatsvinden.
                                 </text:p>
                    </text:list-item>
                  </text:list>
                </text:list-item>
                <text:list-item text:start-value="2">
                  <text:p text:style-name="list.cont"> Tot de onderwerpen met betrekking waartoe de
                              				strategie, bedoeld in artikel 7.2, vierde lid, van het besluit, inzicht geeft,
                              				behoren voorts:
                           </text:p>
                  <text:list>
                    <text:list-item text:start-value="1">
                      <text:p text:style-name="list.cont">de wijze waarop de naleving van het bepaalde bij
                                    				of krachtens de wet of het bij of krachtens de betrokken wetten bepaalde wordt
                                    				bevorderd;
                                 </text:p>
                    </text:list-item>
                    <text:list-item text:start-value="2">
                      <text:p text:style-name="list.cont">de voorlichting aan personen die een inrichting
                                    				drijven, inzake de voor hen krachtens het bepaalde bij of krachtens de wet of
                                    				de betrokken wetten geldende voorschriften.
                                 </text:p>
                    </text:list-item>
                  </text:list>
                </text:list-item>
                <text:list-item text:start-value="3">
                  <text:p text:style-name="list.cont"> Tot de in artikel 7.2, vierde lid, onder a, van het
                              				besluit bedoelde wijze waarop het toezicht op de naleving van het bepaalde bij
                              				of krachtens de wet of het bij of krachtens de betrokken wetten bepaalde, wordt
                              				uitgeoefend, behoort in ieder geval:
                           </text:p>
                  <text:list>
                    <text:list-item text:start-value="1">
                      <text:p text:style-name="list.cont">de wijze waarop de controle ter plaatse wordt
                                    				voorbereid en uitgeoefend;
                                 </text:p>
                    </text:list-item>
                    <text:list-item text:start-value="2">
                      <text:p text:style-name="list.cont">de frequentie waarmee routinematige
                                    				controlebezoeken worden afgelegd;
                                 </text:p>
                    </text:list-item>
                    <text:list-item text:start-value="3">
                      <text:p text:style-name="list.cont">de wijze waarop zakelijke gegevens en bescheiden
                                    				worden gecontroleerd;
                                 </text:p>
                    </text:list-item>
                    <text:list-item text:start-value="4">
                      <text:p text:style-name="list.cont">de wijze waarop het toezicht wordt uitgeoefend
                                    				op de naleving van het bepaalde bij of krachtens de wet of het bij of krachtens
                                    				de betrokken wetten bepaalde ten aanzien van stoffen, trillingen, en warmte die
                                    				of geluid dat, direct of indirect vanuit een bron in de lucht, het water of de
                                    				bodem, worden onderscheidenlijk wordt gebracht;
                                 </text:p>
                    </text:list-item>
                    <text:list-item text:start-value="5">
                      <text:p text:style-name="list.cont">de wijze waarop de controle en verificatie
                                    				plaatsvinden van de resultaten van de controles die zijn uitgevoerd door
                                    				personen die een inrichting drijven.
                                 </text:p>
                    </text:list-item>
                  </text:list>
                </text:list-item>
                <text:list-item text:start-value="4">
                  <text:p text:style-name="list.cont"> Tot de afspraken, bedoeld in artikel 7.2, vijfde lid,
                              				van het besluit, behoren in ieder geval de afspraken die zijn gemaakt
                              				over:
                           </text:p>
                  <text:list>
                    <text:list-item text:start-value="1">
                      <text:p text:style-name="list.cont">de uitvoering van artikelen 18.2a, eerste lid,
                                    				en 18.2b, eerste lid, van de Wet milieubeheer en artikel 95, derde lid, van de
                                    				Wet bodembescherming;
                                 </text:p>
                    </text:list-item>
                    <text:list-item text:start-value="2">
                      <text:p text:style-name="list.cont">de handhaving van het bij of krachtens de
                                    				betrokken wetten bepaalde omtrent handelingen met betrekking tot stoffen,
                                    				preparaten of andere producten;
                                 </text:p>
                    </text:list-item>
                    <text:list-item text:start-value="3">
                      <text:p text:style-name="list.end">de uitwisseling van gegevens betreffende de
                                    				bestuursrechtelijke en strafrechtelijke handhaving.
                                 </text:p>
                    </text:list-item>
                  </text:list>
                </text:list-item>
              </text:list>
            </text:section>
            <text:section text:name="artikel.d12183e6758" text:style-name="artikel">
              <text:h text:outline-level="5" text:style-name="artikel_kop">Artikel 10.4 Uitvoeringsprogramma
                     </text:h>
              <text:p text:style-name="artikel">Het bestuursorgaan werkt het uitvoeringsprogramma,
                        				bedoeld in artikel 7.3, eerste lid, van het besluit, uit in werkplannen voor de
                        				betrokken onderdelen van zijn organisatie.
                     </text:p>
            </text:section>
            <text:section text:name="artikel.d12183e6769" text:style-name="artikel">
              <text:h text:outline-level="5" text:style-name="artikel_kop">Artikel 10.5 Uitvoeringsorganisatie
                     </text:h>
              <text:p text:style-name="artikel">Ter waarborging van een adequate en objectieve uitvoering
                        				van het handhavingsbeleid, bedoeld in artikel 7.4, eerste lid, van het besluit,
                        				draagt het bestuursorgaan er zorg voor dat:
                     </text:p>
              <text:list text:style-name="list-style-60">
                <text:list-item text:start-value="1">
                  <text:p text:style-name="list.start">de personen die zijn belast met werkzaamheden in
                              				het kader van de handhaving adequaat zijn opgeleid of zo nodig worden opgeleid
                              				op basis van een opleidingsplan;
                           </text:p>
                </text:list-item>
                <text:list-item text:start-value="2">
                  <text:p text:style-name="list.cont">voor zover van toepassing, met de personen die het
                              				rechtstreeks aangaat of in het voorkomende geval met degene onder wiens
                              				verantwoordelijkheid zij werken schriftelijke afspraken worden gemaakt met
                              				betrekking tot het ten behoeve van de handhaving gebruik maken van personen die
                              				niet onder de organisatie van het bestuursorgaan ressorteren;
                           </text:p>
                </text:list-item>
                <text:list-item text:start-value="3">
                  <text:p text:style-name="list.cont">adequate technische, juridische en administratieve
                              				voorzieningen beschikbaar zijn;
                           </text:p>
                </text:list-item>
                <text:list-item text:start-value="4">
                  <text:p text:style-name="list.end">instrumenten en apparaten die bij de handhaving
                              				worden gebruikt in een goede staat van onderhoud verkeren en deze zonodig
                              				worden gekalibreerd.
                           </text:p>
                </text:list-item>
              </text:list>
            </text:section>
            <text:section text:name="artikel.d12183e6814" text:style-name="artikel">
              <text:h text:outline-level="5" text:style-name="artikel_kop">Artikel 10.6 Monitoring
                     </text:h>
              <text:p text:style-name="artikel">Tot de in artikel 7.6, tweede lid, van het besluit
                        				bedoelde gegevens behoren in ieder geval gegevens betreffende het aantal:
                     </text:p>
              <text:list text:style-name="list-style-61">
                <text:list-item text:start-value="1">
                  <text:p text:style-name="list.start">uitgevoerde controles;
                           </text:p>
                </text:list-item>
                <text:list-item text:start-value="2">
                  <text:p text:style-name="list.cont">geconstateerde overtredingen;
                           </text:p>
                </text:list-item>
                <text:list-item text:start-value="3">
                  <text:p text:style-name="list.cont">opgelegde bestuurlijke sancties;
                           </text:p>
                </text:list-item>
                <text:list-item text:start-value="4">
                  <text:p text:style-name="list.cont">processen-verbaal;
                           </text:p>
                </text:list-item>
                <text:list-item text:start-value="5">
                  <text:p text:style-name="list.end">over mogelijke overtredingen ontvangen klachten.
                           </text:p>
                </text:list-item>
              </text:list>
            </text:section>
          </text:section>
          <text:h text:outline-level="3" text:style-name="hoofdstuk_kop">HOOFDSTUK 11. SLOTBEPALINGEN
               </text:h>
          <text:section text:name="artikel.d12183e6872" text:style-name="artikel">
            <text:h text:outline-level="4" text:style-name="artikel_kop">Artikel 11.1 Inwerkingtreding
                  </text:h>
            <text:p text:style-name="artikel">Deze regeling treedt in werking op het tijdstip waarop het
                     				besluit in werking treedt.
                  </text:p>
          </text:section>
          <text:section text:name="artikel.d12183e6882" text:style-name="artikel">
            <text:h text:outline-level="4" text:style-name="artikel_kop">Artikel 11.2 Citeertitel
                  </text:h>
            <text:p text:style-name="artikel">Deze regeling wordt aangehaald als: Regeling omgevingsrecht.</text:p>
          </text:section>
        </text:section>
        <text:section text:name="regeling-sluiting.d12183e6893" text:style-name="regeling-sluiting">
          <text:section text:name="slotformulering.d12183e6895" text:style-name="slotformulering">
            <text:p text:style-name="slotformulering">Deze regeling zal met de toelichting in de Staatscourant worden
                     			 geplaatst.
                  </text:p>
          </text:section>
          <text:section text:name="gegeven.d12183e6901" text:style-name="gegeven">
            <text:p text:style-name="dagtekening">’s-Gravenhage, 30 maart 2010</text:p>
          </text:section>
          <text:section text:name="ondertekening.d12183e6907" text:style-name="ondertekening">
            <text:p text:style-name="ondertekening">De Minister van
                     		  Volkshuisvesting, Ruimtelijke Ordening en
                     		  Milieubeheer,
                  </text:p>
            <text:p text:style-name="ondertekening.end">J.C. Huizinga-Heringa. </text:p>
          </text:section>
        </text:section>
        <text:h text:outline-level="2" text:style-name="bijlage_kop">BIJLAGE 1 AANWIJZING BBT-DOCUMENTEN
            </text:h>
        <text:p text:style-name="Caption">Tabel 1. Vastgestelde Europese informatiedocumenten over BBT
                  		  (vindplaats InfoMil.nl en Europees IPPC Bureau, eippcb.jrc.es)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Installatie in bijlage 1 Richtlijn 2008/1</text:p>
              </table:table-cell>
              <table:table-cell office:value-type="string">
                <text:p text:style-name="Table_20_Heading">Primair relevante BREF-documenten</text:p>
              </table:table-cell>
              <table:table-cell office:value-type="string">
                <text:p text:style-name="Table_20_Heading">Aanvullende BREF-documenten (voor zover relevant in
                           						individuele gevallen)
                        </text:p>
              </table:table-cell>
              <table:table-cell office:value-type="string">
                <text:p text:style-name="Table_20_Heading">REF-documenten (voor zover relevant in individuele
                           						gevallen)
                        </text:p>
              </table:table-cell>
            </table:table-row>
          </table:table-header-rows>
          <table:table-row>
            <table:table-cell office:value-type="string" table:number-columns-spanned="4">
              <text:p text:style-name="Table_20_Contents">
                           <text:span text:style-name="Strong_Emphasis">1. Energie industrie</text:span>
                           
                        </text:p>
            </table:table-cell>
          </table:table-row>
          <table:table-row>
            <table:table-cell office:value-type="string">
              <text:p text:style-name="Table_20_Contents">1.1 Stookinstallaties met een hoeveelheid vrijkomende
                           						warmte van meer dan 50 MW.
                        </text:p>
            </table:table-cell>
            <table:table-cell office:value-type="string">
              <text:p text:style-name="Table_20_Contents">BREF Grote stookinstallaties</text:p>
            </table:table-cell>
            <table:table-cell office:value-type="string">
              <text:p text:style-name="Table_20_Contents">BREF Koelsystemen</text:p>
              <text:p text:style-name="Table_20_Contents">BREF Op- en overslag bulkgoederen</text:p>
              <text:p text:style-name="Table_20_Contents">BREF Afvalbehandeling</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1.2 Aardolie- en gasraffinaderijen.</text:p>
            </table:table-cell>
            <table:table-cell office:value-type="string">
              <text:p text:style-name="Table_20_Contents">BREF Aardolie- en aardgasraffinaderijen</text:p>
            </table:table-cell>
            <table:table-cell office:value-type="string">
              <text:p text:style-name="Table_20_Contents">BREF Koelsystemen</text:p>
              <text:p text:style-name="Table_20_Contents">BREF Organische bulkchemie</text:p>
              <text:p text:style-name="Table_20_Contents">BREF Afgas- en afvalwaterbehandeling</text:p>
            </table:table-cell>
            <table:table-cell office:value-type="string">
              <text:p text:style-name="Table_20_Contents">REF Cross media &amp; economics</text:p>
              <text:p text:style-name="Table_20_Contents">REF Monitoring</text:p>
            </table:table-cell>
          </table:table-row>
          <table:table-row>
            <table:table-cell office:value-type="string"/>
            <table:table-cell office:value-type="string"/>
            <table:table-cell office:value-type="string">
              <text:p text:style-name="Table_20_Contents">BREF Grote stookinstallaties (vanaf 50 MW)</text:p>
            </table:table-cell>
            <table:table-cell office:value-type="string"/>
          </table:table-row>
          <table:table-row>
            <table:table-cell office:value-type="string"/>
            <table:table-cell office:value-type="string"/>
            <table:table-cell office:value-type="string">
              <text:p text:style-name="Table_20_Contents">BREF Op- en overslag bulkgoederen</text:p>
            </table:table-cell>
            <table:table-cell office:value-type="string"/>
          </table:table-row>
          <table:table-row>
            <table:table-cell office:value-type="string">
              <text:p text:style-name="Table_20_Contents">1.3 Cokesfabrieken.</text:p>
            </table:table-cell>
            <table:table-cell office:value-type="string">
              <text:p text:style-name="Table_20_Contents">BREF Primair ijzer en staa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1.4 Installaties voor het vergassen en vloeibaar maken van
                           						steenkool.
                        </text:p>
            </table:table-cell>
            <table:table-cell office:value-type="string">
              <text:p text:style-name="Table_20_Contents">BREF Grote stookinstallaties</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able:number-columns-spanned="4">
              <text:p text:style-name="Table_20_Contents">
                           <text:span text:style-name="Strong_Emphasis">2. Productie en verwerking van metalen</text:span>
                           
                        </text:p>
            </table:table-cell>
          </table:table-row>
          <table:table-row>
            <table:table-cell office:value-type="string">
              <text:p text:style-name="Table_20_Contents">2.1 Installaties voor het roosten of sinteren van ertsen,
                           						met inbegrip van zwavelhoudend erts.
                        </text:p>
            </table:table-cell>
            <table:table-cell office:value-type="string">
              <text:p text:style-name="Table_20_Contents">BREF Non-ferro metalen</text:p>
              <text:p text:style-name="Table_20_Contents">BREF Primair ijzer en staa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2 Installaties voor de productie van ijzer of staal
                           						(primaire of secundaire smelting), met inbegrip van uitrusting voor
                           						continugieten met een capaciteit van meer dan 2,5 ton per uur.
                        </text:p>
            </table:table-cell>
            <table:table-cell office:value-type="string">
              <text:p text:style-name="Table_20_Contents">BREF Primair ijzer en staa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3a Installaties voor verwerking van ferrometalen door
                           						warmwalsen met een capaciteit van meer dan 20 ton ruwstaal per uur.
                        </text:p>
            </table:table-cell>
            <table:table-cell office:value-type="string">
              <text:p text:style-name="Table_20_Contents">BREF Ferrometaalbewerking (warmwals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3b Installaties voor verwerking van ferrometalen door
                           						smeden met hamers met een slagarbeid van meer dan 50 kilojoule per hamer,
                           						wanneer een thermisch vermogen van meer dan 20 MW wordt gebruikt.
                        </text:p>
            </table:table-cell>
            <table:table-cell office:value-type="string">
              <text:p text:style-name="Table_20_Contents">BREF Smederijen en gieterijen</text:p>
              <text:p text:style-name="Table_20_Contents">BREF Ferrometaalbewerking </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3c Installaties voor verwerking van ferrometalen door het
                           						aanbrengen van deklagen van gesmolten metaal, met een verwerkingscapaciteit van
                           						meer dan 2 ton ruwstaal per uur.
                        </text:p>
            </table:table-cell>
            <table:table-cell office:value-type="string">
              <text:p text:style-name="Table_20_Contents">BREF Ferrometaalbewerking (aanbrengen van deklag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4 Smelterijen van ferrometalen met een
                           						produktiecapaciteit van meer dan 20 ton per dag.
                        </text:p>
            </table:table-cell>
            <table:table-cell office:value-type="string">
              <text:p text:style-name="Table_20_Contents">BREF Smederijen en gieterijen (gieterij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5 a/b Installaties:</text:p>
              <text:p text:style-name="Table_20_Contents">a. voor de winning van ruwe non-ferrometalen uit erts,
                           						concentraat of secundaire grondstoffen met metallurgische, chemische of
                           						elektrolytische procédés;
                        </text:p>
              <text:p text:style-name="Table_20_Contents">b. voor het smelten van non-ferrometalen, met inbegrip van
                           						legeringen, inclusief terugwinningsprodukten (affineren, vormgieten) met een
                           						smeltcapaciteit van meer dan 4 ton per dag voor lood en cadmium of 20 ton per
                           						dag voor alle andere metalen per dag.
                        </text:p>
            </table:table-cell>
            <table:table-cell office:value-type="string">
              <text:p text:style-name="Table_20_Contents">BREF Non ferrometalen</text:p>
              <text:p text:style-name="Table_20_Contents">BREF Smederijen en gieterij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2.6 Installaties voor oppervlaktebehandeling van metalen en
                           						kunststoffen door middel van een elektrolytisch of chemisch procédé, wanneer de
                           						inhoud van de gebruikte behandelingsbaden meer dan 30 m<text:span text:style-name="superscript">3</text:span> bedraagt.
                        </text:p>
            </table:table-cell>
            <table:table-cell office:value-type="string">
              <text:p text:style-name="Table_20_Contents">BREF oppervlaktebehandeling van metalen en
                           						kunststoffen
                        </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able:number-columns-spanned="4">
              <text:p text:style-name="Table_20_Contents">
                           <text:span text:style-name="Strong_Emphasis">3. Minerale industrie</text:span>
                           
                        </text:p>
            </table:table-cell>
          </table:table-row>
          <table:table-row>
            <table:table-cell office:value-type="string">
              <text:p text:style-name="Table_20_Contents">3.1 Installaties voor de produktie van cementklinkers in
                           						draaiovens met een produktiecapaciteit van meer dan 500 ton per dag, of van
                           						ongebluste kalk in draaiovens met een produktiecapaciteit van meer dan 50 ton
                           						per dag, of in andere ovens met een produktiecapaciteit van meer dan 50 ton per
                           						dag.
                        </text:p>
            </table:table-cell>
            <table:table-cell office:value-type="string">
              <text:p text:style-name="Table_20_Contents">BREF Cement en kalk</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3.2 Installaties voor de winning van asbest en de fabricage
                           						van asbestprodukten.
                        </text:p>
            </table:table-cell>
            <table:table-cell office:value-type="string" table:number-columns-spanned="3">
              <text:p text:style-name="Table_20_Contents">Geen BREF beschikbaar. Fabricage van asbest en
                           						asbestproducten verboden binnen Nederland en de rest van de EU.
                        </text:p>
            </table:table-cell>
          </table:table-row>
          <table:table-row>
            <table:table-cell office:value-type="string">
              <text:p text:style-name="Table_20_Contents">3.3 Installaties voor de fabricage van glas, met inbegrip
                           						van installaties voor de fabricage van glasvezels, met een smeltcapaciteit van
                           						meer dan 20 ton per dag.
                        </text:p>
            </table:table-cell>
            <table:table-cell office:value-type="string">
              <text:p text:style-name="Table_20_Contents">BREF Glas en minerale wol</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3.4 Installaties voor het smelten van minerale stoffen, met
                           						inbegrip van installaties voor de fabricage van mineraalvezels, met een
                           						smeltcapaciteit van meer dan 20 ton per dag.
                        </text:p>
            </table:table-cell>
            <table:table-cell office:value-type="string">
              <text:p text:style-name="Table_20_Contents">BREF Glas en minerale wol</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3.5 Installaties voor het fabriceren van keramische
                           						produkten door middel van verhitting, met name dakpannen, bakstenen, vuurvaste
                           						stenen, tegels, aardewerk of porselein, met een produktiecapaciteit per kilo
                           						van meer dan 75 ton per dag, en/of een ovencapaciteit van meer dan 4 m<text:span text:style-name="superscript">3</text:span> en met
                           						een plaatsingsdichtheid per oven van meer dan 300 kg/m<text:span text:style-name="superscript">3</text:span>.
                        </text:p>
            </table:table-cell>
            <table:table-cell office:value-type="string">
              <text:p text:style-name="Table_20_Contents">BREF Keramische industrie</text:p>
            </table:table-cell>
            <table:table-cell office:value-type="string">
              <text:p text:style-name="Table_20_Contents">BREF Koelsystemen</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able:number-columns-spanned="4">
              <text:p text:style-name="Table_20_Contents">
                           <text:span text:style-name="Strong_Emphasis">4 Chemische industrie</text:span>
                           
                        </text:p>
            </table:table-cell>
          </table:table-row>
          <table:table-row>
            <table:table-cell office:value-type="string">
              <text:p text:style-name="Table_20_Contents">4.1 a t/m f Chemische installaties voor de fabricage van
                           						organisch-chemische basisprodukten, zoals:
                        </text:p>
              <text:p text:style-name="Table_20_Contents">a. eenvoudige koolwaterstoffen (lineaire of cyclische,
                           						verzadigde of onverzadigde, alifatische of aromatische),
                        </text:p>
              <text:p text:style-name="Table_20_Contents">b. zuurstofhoudende koolwaterstoffen, zoals alcoholen,
                           						aldehyden, ketonen, carbonzuren, esters, acetaten, ethers, peroxyden,
                           						epoxyharsen,
                        </text:p>
              <text:p text:style-name="Table_20_Contents">c. zwavelhoudende koolwaterstoffen,</text:p>
            </table:table-cell>
            <table:table-cell office:value-type="string">
              <text:p text:style-name="Table_20_Contents">BREF Organische bulkchemie</text:p>
              <text:p text:style-name="Table_20_Contents">BREF Organische fijnchemie</text:p>
            </table:table-cell>
            <table:table-cell office:value-type="string">
              <text:p text:style-name="Table_20_Contents">BREF Koelsystemen</text:p>
              <text:p text:style-name="Table_20_Contents">BREF Afgas- en afvalwaterbehandeling</text:p>
              <text:p text:style-name="Table_20_Contents">BREF Grote stookinstallaties (vanaf 50 MW)</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d. stikstofhoudende koolwaterstoffen, zoals aminen, amiden,
                           						nitroso-, nitro- en nitraatverbindingen, nitrillen, cyanaten, isocyanaten,
                        </text:p>
            </table:table-cell>
            <table:table-cell office:value-type="string"/>
            <table:table-cell office:value-type="string"/>
            <table:table-cell office:value-type="string"/>
          </table:table-row>
          <table:table-row>
            <table:table-cell office:value-type="string">
              <text:p text:style-name="Table_20_Contents">e. fosforhoudende koolwaterstoffen,</text:p>
            </table:table-cell>
            <table:table-cell office:value-type="string"/>
            <table:table-cell office:value-type="string"/>
            <table:table-cell office:value-type="string"/>
          </table:table-row>
          <table:table-row>
            <table:table-cell office:value-type="string">
              <text:p text:style-name="Table_20_Contents">f. halogeenhoudende koolwaterstoffen.</text:p>
            </table:table-cell>
            <table:table-cell office:value-type="string"/>
            <table:table-cell office:value-type="string"/>
            <table:table-cell office:value-type="string"/>
          </table:table-row>
          <table:table-row>
            <table:table-cell office:value-type="string">
              <text:p text:style-name="Table_20_Contents">4.1 g Chemische installaties voor de fabricage van
                           						organisch-chemische basisprodukten, zoals organometaalverbindingen.
                        </text:p>
            </table:table-cell>
            <table:table-cell office:value-type="string">
              <text:p text:style-name="Table_20_Contents">Geen BREF beschikbaar</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h Chemische installaties voor de fabricage van
                           						organisch-chemische basisprodukten, zoals kunststof-basisprodukten (polymeren,
                           						kunstvezels, cellulosevezels).
                        </text:p>
            </table:table-cell>
            <table:table-cell office:value-type="string">
              <text:p text:style-name="Table_20_Contents">BREF Polymere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i Chemische installaties voor de fabricage van
                           						organisch-chemische basisprodukten, zoals synthetische rubber.
                        </text:p>
            </table:table-cell>
            <table:table-cell office:value-type="string">
              <text:p text:style-name="Table_20_Contents">BREF Polymere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j Chemische installaties voor de fabricage van
                           						organisch-chemische basisprodukten, zoals kleurstoffen en pigmenten.
                        </text:p>
            </table:table-cell>
            <table:table-cell office:value-type="string">
              <text:p text:style-name="Table_20_Contents">BREF Organische fijnchemie</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1 k Chemische installaties voor de fabricage van
                           						organisch-chemische basisprodukten, zoals tensioactieve stoffen en
                           						tensiden.
                        </text:p>
            </table:table-cell>
            <table:table-cell office:value-type="string">
              <text:p text:style-name="Table_20_Contents">Geen BREF beschikbaar</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a Chemische installaties voor de fabricage van
                           						anorganisch-chemische basisprodukten, zoals van gassen, zoals ammoniak, chloor
                           						of chloorwaterstof, fluor of fluorwaterstof, kooloxiden, zwavelverbindingen,
                           						stikstofoxiden, waterstof, zwaveldioxide en carbonyldichloride.
                        </text:p>
            </table:table-cell>
            <table:table-cell office:value-type="string">
              <text:p text:style-name="Table_20_Contents">BREF Chloor Alkali</text:p>
              <text:p text:style-name="Table_20_Contents">BREF Anorganische bulkchemicaliën - ammoniak, zuren en
                           						kunstmest
                        </text:p>
              <text:p text:style-name="Table_20_Contents">BREF Anorganische fijnchemicaliën</text:p>
              <text:p text:style-name="Table_20_Contents">BREF Anorganische Bulkchemie – vast en overig</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b Chemische installaties voor de fabricage van
                           						anorganisch-chemische basisprodukten, zoals van zuren, zoals chroomzuur,
                           						fluorwaterstofzuur, fosforzuur, salpeterzuur, zoutzuur, zwavelzuur, oleum en
                           						zwaveligzuur.
                        </text:p>
            </table:table-cell>
            <table:table-cell office:value-type="string">
              <text:p text:style-name="Table_20_Contents">BREF Non-ferrometalen</text:p>
              <text:p text:style-name="Table_20_Contents">BREF Anorganische bulkchemicaliën – ammoniak, zuren en
                           						kunstmest
                        </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c Chemische installaties voor de fabricage van
                           						anorganisch-chemische basisprodukten, zoals van basen, zoals ammoniumhydroxide,
                           						kaliumhydroxide en natriumhydroxide.
                        </text:p>
            </table:table-cell>
            <table:table-cell office:value-type="string">
              <text:p text:style-name="Table_20_Contents">BREF Chloor Alkali</text:p>
              <text:p text:style-name="Table_20_Contents">BREF Anorganische bulkchemicaliën – ammoniak, zuren en
                           						kunstmest
                        </text:p>
              <text:p text:style-name="Table_20_Contents">BREF Anorganische fijnchemicaliën</text:p>
              <text:p text:style-name="Table_20_Contents">BREF Anorganische Bulkchemie -vast en overig</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2 d/e Chemische installaties voor de fabricage van
                           						anorganisch-chemische basisprodukten, zoals
                        </text:p>
              <text:p text:style-name="Table_20_Contents">d. van zouten, zoals ammoniumchloride, kaliumchloraat,
                           						kaliumcabonaat, natriumcarbonaat, perboraat, zilvernitraat;
                        </text:p>
              <text:p text:style-name="Table_20_Contents">e. van niet-metalen, metaaloxiden of andere anorganische
                           						verbindingen, zoals calciumcarbide, silicium en siliciumcarbide.
                        </text:p>
            </table:table-cell>
            <table:table-cell office:value-type="string">
              <text:p text:style-name="Table_20_Contents">BREF Anorganische bulkchemicaliën – vast en overig</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3 Chemische installaties voor de fabricage van fosfaat-,
                           						stikstof- of kaliumhoudende meststoffen (enkelvoudige of samengestelde
                           						meststoffen).
                        </text:p>
            </table:table-cell>
            <table:table-cell office:value-type="string">
              <text:p text:style-name="Table_20_Contents">BREF Anorganische bulkchemicaliën – ammoniak, zuren en
                           						kunstmest
                        </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4 Chemische installaties voor de fabricage van
                           						basisprodukten voor gewasbescherming en van biociden.
                        </text:p>
            </table:table-cell>
            <table:table-cell office:value-type="string">
              <text:p text:style-name="Table_20_Contents">BREF Organische fijnchemie</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5 Installaties voor de fabricage van farmaceutische
                           						basisprodukten die een chemisch of biologisch procédé gebruiken.
                        </text:p>
            </table:table-cell>
            <table:table-cell office:value-type="string">
              <text:p text:style-name="Table_20_Contents">BREF Organische fijnchemie</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4.6 Chemische installaties voor de fabricage van
                           						explosieven.
                        </text:p>
            </table:table-cell>
            <table:table-cell office:value-type="string">
              <text:p text:style-name="Table_20_Contents">BREF Organische fijnchemie</text:p>
              <text:p text:style-name="Table_20_Contents">BREF Anorganische fijnchemicaliën</text:p>
            </table:table-cell>
            <table:table-cell office:value-type="string">
              <text:p text:style-name="Table_20_Contents">BREF Koelsystemen</text:p>
              <text:p text:style-name="Table_20_Contents">BREF Afgas- en afvalwaterbehandeling</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able:number-columns-spanned="4">
              <text:p text:style-name="Table_20_Contents">
                           <text:span text:style-name="Strong_Emphasis">5 Afvalbeheer</text:span>
                           
                        </text:p>
            </table:table-cell>
          </table:table-row>
          <table:table-row>
            <table:table-cell office:value-type="string">
              <text:p text:style-name="Table_20_Contents">5.1 Installaties voor de verwijdering of nuttige toepassing
                           						van gevaarlijke afvalstoffen als bedoeld in de lijst van artikel 1, lid 4, van
                           						Richtlijn 91/689/EEG, in de zin van de bijlagen II A en II B (handelingen R1,
                           						R5, R6, R8 en R9) van Richtlijn 2006/12/EG en van Richtlijn 75/439/EEG van de
                           						Raad van 16 juni 1975 inzake de verwijdering van afgewerkte olie met een
                           						capaciteit van meer dan 10 ton per dag.
                        </text:p>
            </table:table-cell>
            <table:table-cell office:value-type="string">
              <text:p text:style-name="Table_20_Contents">BREF Afvalbehandeling</text:p>
              <text:p text:style-name="Table_20_Contents">BREF Afvalverbranding</text:p>
              <text:p text:style-name="Table_20_Contents">Voor storten zie onder 5.4</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5.2 Installaties voor de verbranding van stedelijk afval in
                           						de zin van Richtlijn 89/369/EEG van de Raad van 8 juni 1989 ter voorkoming van
                           						door nieuwe installaties voor de verbranding van stedelijk afval veroorzaakte
                           						luchtverontreiniging en Richtlijn 89/429/EEG van de Raad van 21 juni 1989 ter
                           						vermindering van door bestaande installaties voor de verbranding van stedelijk
                           						afval veroorzaakte luchtverontreiniging, met een capaciteit van meer dan 3 ton
                           						per uur.
                        </text:p>
            </table:table-cell>
            <table:table-cell office:value-type="string">
              <text:p text:style-name="Table_20_Contents">BREF Afvalverbranding</text:p>
              <text:p text:style-name="Table_20_Contents">BREF Afvalbehandeling</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5.3 Installaties voor de verwijdering van ongevaarlijke
                           						afvalstoffen in de zin van bijlage II A van Richtlijn 2006/12/EG, rubrieken D8,
                           						D9, met een capaciteit van meer dan 50 ton per dag.
                        </text:p>
            </table:table-cell>
            <table:table-cell office:value-type="string">
              <text:p text:style-name="Table_20_Contents">BREF Afvalbehandeling</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5.4 Stortplaatsen die meer dan 10 ton per dag ontvangen of
                           						een totale capaciteit van meer dan 25 000 ton hebben, met uitzondering van
                           						stortplaatsen voor inerte afvalstoffen.
                        </text:p>
            </table:table-cell>
            <table:table-cell office:value-type="string">
              <text:p text:style-name="Table_20_Contents">Geen BREF</text:p>
              <text:p text:style-name="Table_20_Contents">De eisen aan stortplaatsen op grond van Richtlijn
                           						1999/31/EG betreffende het storten van afvalstoffen kunnen als BBT beschouwd
                           						worden
                        </text:p>
            </table:table-cell>
            <table:table-cell office:value-type="string"/>
            <table:table-cell office:value-type="string"/>
          </table:table-row>
          <table:table-row>
            <table:table-cell office:value-type="string" table:number-columns-spanned="4">
              <text:p text:style-name="Table_20_Contents">
                           <text:span text:style-name="Strong_Emphasis">6. Overige activiteiten</text:span>
                           
                        </text:p>
            </table:table-cell>
          </table:table-row>
          <table:table-row>
            <table:table-cell office:value-type="string">
              <text:p text:style-name="Table_20_Contents">6.1 Industriële installaties voor:</text:p>
              <text:p text:style-name="Table_20_Contents">a. de fabricage van papierpulp uit hout of uit andere
                           						vezelstoffen
                        </text:p>
              <text:p text:style-name="Table_20_Contents">b. de fabricage van papier en karton met een
                           						produktiecapaciteit van meer dan 20 ton per dag.
                        </text:p>
            </table:table-cell>
            <table:table-cell office:value-type="string">
              <text:p text:style-name="Table_20_Contents">BREF Papier en pulp</text:p>
            </table:table-cell>
            <table:table-cell office:value-type="string">
              <text:p text:style-name="Table_20_Contents">BREF Koelsystemen</text:p>
              <text:p text:style-name="Table_20_Contents">BREF Grote stookinstallaties (vanaf 50 MW)</text:p>
              <text:p text:style-name="Table_20_Contents">BREF Op- en overslag bulkgoederen</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2 Installaties voor de voorbehandeling (wassen, bleken,
                           						merceriseren) of het verven van vezels of textiel met een verwerkingscapaciteit
                           						van meer dan 10 ton per dag.
                        </text:p>
            </table:table-cell>
            <table:table-cell office:value-type="string">
              <text:p text:style-name="Table_20_Contents">BREF Textielindustrie</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3 Installaties voor het looien van huiden met een
                           						verwerkingscapaciteit van meer dan 12 ton eindprodukten per dag.
                        </text:p>
            </table:table-cell>
            <table:table-cell office:value-type="string">
              <text:p text:style-name="Table_20_Contents">BREF Leerlooierij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4 a Abattoirs met een produktiecapaciteit van meer dan 50
                           						ton per dag geslachte dieren.
                        </text:p>
            </table:table-cell>
            <table:table-cell office:value-type="string">
              <text:p text:style-name="Table_20_Contents">BREF Slacht- en destructiehuiz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4 b Bewerking en verwerking voor de fabricage van
                           						levensmiddelen op basis van:
                        </text:p>
              <text:p text:style-name="Table_20_Contents">– dierlijke grondstoffen (andere dan melk) met een
                           						produktiecapaciteit van meer dan 75 ton per dag eindprodukten;
                        </text:p>
            </table:table-cell>
            <table:table-cell office:value-type="string">
              <text:p text:style-name="Table_20_Contents">BREF Voedingsmiddelen, dranken en zuivel</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 plantaardige grondstoffen met een produktiecapaciteit van
                           						meer dan 300 ton per dag eindprodukten (gemiddelde waarde op driemaandelijkse
                           						basis).
                        </text:p>
            </table:table-cell>
            <table:table-cell office:value-type="string"/>
            <table:table-cell office:value-type="string"/>
            <table:table-cell office:value-type="string"/>
          </table:table-row>
          <table:table-row>
            <table:table-cell office:value-type="string">
              <text:p text:style-name="Table_20_Contents">6.4 c Bewerking en verwerking van melk, met een hoeveelheid
                           						ontvangen melk van meer dan 200 ton per dag (gemiddelde waarde op
                           						jaarbasis).
                        </text:p>
            </table:table-cell>
            <table:table-cell office:value-type="string">
              <text:p text:style-name="Table_20_Contents">BREF Voedingsmiddelen, dranken en zuivel</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5 Installaties voor de destructie of verwerking van
                           						kadavers en dierlijk afval met een verwerkingscapaciteit van meer dan 10 ton
                           						per dag.
                        </text:p>
            </table:table-cell>
            <table:table-cell office:value-type="string">
              <text:p text:style-name="Table_20_Contents">BREF Slacht- en destructiehuiz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6 a Installaties voor intensieve pluimvee- of
                           						varkenshouderij met meer dan 40 000 plaatsen voor pluimvee.
                        </text:p>
            </table:table-cell>
            <table:table-cell office:value-type="string">
              <text:p text:style-name="Table_20_Contents">BREF Intensieve pluimvee- en varkenshouderij</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6 b Installaties voor intensieve pluimvee- of
                           						varkenshouderij met meer dan 2 000 plaatsen voor mestvarkens (van meer dan 30
                           						kg).
                        </text:p>
            </table:table-cell>
            <table:table-cell office:value-type="string">
              <text:p text:style-name="Table_20_Contents">BREF Intensieve pluimvee- en varkenshouderij</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6 c Installaties voor intensieve pluimvee- of
                           						varkenshouderij met meer dan 750 plaatsen voor zeugen.
                        </text:p>
            </table:table-cell>
            <table:table-cell office:value-type="string">
              <text:p text:style-name="Table_20_Contents">BREF Intensieve pluimvee- en varkenshouderij</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7 Installaties voor de oppervlaktebehandeling van
                           						stoffen, voorwerpen of produkten, waarin organische oplosmiddelen worden
                           						gebruikt, in het bijzonder voor het appreteren, bedrukken, het aanbrengen van
                           						een laag, het ontvetten, het vochtdicht maken, lijmen, verven, reinigen of
                           						impregneren, met een verbruikscapaciteit van meer dan 150 kg oplosmiddel per
                           						uur, of meer dan 200 ton per jaar.
                        </text:p>
            </table:table-cell>
            <table:table-cell office:value-type="string">
              <text:p text:style-name="Table_20_Contents">BREF Oppervlaktebehandeling met organische
                           						oplosmiddelen
                        </text:p>
            </table:table-cell>
            <table:table-cell office:value-type="string">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row>
            <table:table-cell office:value-type="string">
              <text:p text:style-name="Table_20_Contents">6.8 Installaties voor de fabricage van koolstof (harde
                           						gebrande steenkool) of elektrografiet door verbranding of grafitisering.
                        </text:p>
            </table:table-cell>
            <table:table-cell office:value-type="string">
              <text:p text:style-name="Table_20_Contents">BREF Non-ferrometalen</text:p>
            </table:table-cell>
            <table:table-cell office:value-type="string">
              <text:p text:style-name="Table_20_Contents">BREF Koelsystemen</text:p>
              <text:p text:style-name="Table_20_Contents">BREF Op- en overslag bulkgoederen</text:p>
              <text:p text:style-name="Table_20_Contents">BREF Energie-efficiëntie</text:p>
            </table:table-cell>
            <table:table-cell office:value-type="string">
              <text:p text:style-name="Table_20_Contents">REF Cross media &amp; economics</text:p>
              <text:p text:style-name="Table_20_Contents">REF Monitoring</text:p>
            </table:table-cell>
          </table:table-row>
        </table:table>
        <text:p/>
        <text:p text:style-name="Caption">Tabel 2. Nederlandse informatiedocumenten over BB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Naam document </text:p>
              </table:table-cell>
              <table:table-cell office:value-type="string">
                <text:p text:style-name="Table_20_Heading">Jaartal</text:p>
              </table:table-cell>
              <table:table-cell office:value-type="string">
                <text:p text:style-name="Table_20_Heading">Vindplaats</text:p>
              </table:table-cell>
            </table:table-row>
          </table:table-header-rows>
          <table:table-row>
            <table:table-cell office:value-type="string">
              <text:p text:style-name="Table_20_Contents">Circulaire energie in de milieuvergunning</text:p>
            </table:table-cell>
            <table:table-cell office:value-type="string">
              <text:p text:style-name="Table_20_Contents">oktober 1999</text:p>
            </table:table-cell>
            <table:table-cell office:value-type="string">
              <text:p text:style-name="Table_20_Contents">InfoMil.nl</text:p>
            </table:table-cell>
          </table:table-row>
          <table:table-row>
            <table:table-cell office:value-type="string">
              <text:p text:style-name="Table_20_Contents">Handreiking wegen naar preventie bij bedrijven</text:p>
            </table:table-cell>
            <table:table-cell office:value-type="string">
              <text:p text:style-name="Table_20_Contents">februari 2006</text:p>
            </table:table-cell>
            <table:table-cell office:value-type="string">
              <text:p text:style-name="Table_20_Contents">InfoMil.nl </text:p>
            </table:table-cell>
          </table:table-row>
          <table:table-row>
            <table:table-cell office:value-type="string">
              <text:p text:style-name="Table_20_Contents">Werkboek wegen naar preventie bij bedrijven</text:p>
            </table:table-cell>
            <table:table-cell office:value-type="string">
              <text:p text:style-name="Table_20_Contents">april 2006</text:p>
            </table:table-cell>
            <table:table-cell office:value-type="string">
              <text:p text:style-name="Table_20_Contents">InfoMil.nl </text:p>
            </table:table-cell>
          </table:table-row>
          <table:table-row>
            <table:table-cell office:value-type="string">
              <text:p text:style-name="Table_20_Contents">Handreiking (co-)vergisting van mest</text:p>
            </table:table-cell>
            <table:table-cell office:value-type="string">
              <text:p text:style-name="Table_20_Contents">april 2005</text:p>
            </table:table-cell>
            <table:table-cell office:value-type="string">
              <text:p text:style-name="Table_20_Contents">InfoMil.nl</text:p>
            </table:table-cell>
          </table:table-row>
          <table:table-row>
            <table:table-cell office:value-type="string">
              <text:p text:style-name="Table_20_Contents">NeR Nederlandse emissierichtlijn lucht</text:p>
            </table:table-cell>
            <table:table-cell office:value-type="string">
              <text:p text:style-name="Table_20_Contents">september 2008</text:p>
            </table:table-cell>
            <table:table-cell office:value-type="string">
              <text:p text:style-name="Table_20_Contents">InfoMil.nl</text:p>
            </table:table-cell>
          </table:table-row>
          <table:table-row>
            <table:table-cell office:value-type="string">
              <text:p text:style-name="Table_20_Contents">Nederlandse richtlijn bodembescherming (NRB)</text:p>
            </table:table-cell>
            <table:table-cell office:value-type="string">
              <text:p text:style-name="Table_20_Contents">juni 2003</text:p>
            </table:table-cell>
            <table:table-cell office:value-type="string">
              <text:p text:style-name="Table_20_Contents">InfoMil.nl</text:p>
            </table:table-cell>
          </table:table-row>
          <table:table-row>
            <table:table-cell office:value-type="string">
              <text:p text:style-name="Table_20_Contents">Handreiking methaanreductie stortplaatsen</text:p>
            </table:table-cell>
            <table:table-cell office:value-type="string">
              <text:p text:style-name="Table_20_Contents">april 2007</text:p>
            </table:table-cell>
            <table:table-cell office:value-type="string">
              <text:p text:style-name="Table_20_Contents">Senternovem.nl</text:p>
              <text:p text:style-name="Table_20_Contents">/ROBstortplaatsen</text:p>
            </table:table-cell>
          </table:table-row>
          <table:table-row>
            <table:table-cell office:value-type="string">
              <text:p text:style-name="Table_20_Contents">Beleidslijn IPPC-omgevingstoetsing ammoniak en
                           						veehouderij
                        </text:p>
            </table:table-cell>
            <table:table-cell office:value-type="string">
              <text:p text:style-name="Table_20_Contents">juni 2007</text:p>
            </table:table-cell>
            <table:table-cell office:value-type="string">
              <text:p text:style-name="Table_20_Contents">InfoMil.nl </text:p>
            </table:table-cell>
          </table:table-row>
          <table:table-row>
            <table:table-cell office:value-type="string">
              <text:p text:style-name="Table_20_Contents">
                           <text:span text:style-name="Strong_Emphasis">Publicatiereeks Gevaarlijke Stoffen (PGS):</text:span>
                           
                        </text:p>
            </table:table-cell>
            <table:table-cell office:value-type="string"/>
            <table:table-cell office:value-type="string"/>
          </table:table-row>
          <table:table-row>
            <table:table-cell office:value-type="string">
              <text:p text:style-name="Table_20_Contents">PGS 7: Opslag van vaste minerale anorganische
                           						meststoffen
                        </text:p>
            </table:table-cell>
            <table:table-cell office:value-type="string">
              <text:p text:style-name="Table_20_Contents">oktober 2007 </text:p>
            </table:table-cell>
            <table:table-cell office:value-type="string">
              <text:p text:style-name="Table_20_Contents">publicatiereeksgevaarlijkestoffen.nl</text:p>
            </table:table-cell>
          </table:table-row>
          <table:table-row>
            <table:table-cell office:value-type="string">
              <text:p text:style-name="Table_20_Contents">PGS 9: Vloeibare zuurstof opslag van 0,45–100 m<text:span text:style-name="superscript">3</text:span> en erratum 
                        </text:p>
            </table:table-cell>
            <table:table-cell office:value-type="string">
              <text:p text:style-name="Table_20_Contents">oktober 2007 </text:p>
            </table:table-cell>
            <table:table-cell office:value-type="string">
              <text:p text:style-name="Table_20_Contents"> publicatiereeksgevaarlijkestoffen.nl</text:p>
            </table:table-cell>
          </table:table-row>
          <table:table-row>
            <table:table-cell office:value-type="string">
              <text:p text:style-name="Table_20_Contents">PGS 12: Ammoniak: opslag en verlading</text:p>
            </table:table-cell>
            <table:table-cell office:value-type="string">
              <text:p text:style-name="Table_20_Contents">juli 2005</text:p>
            </table:table-cell>
            <table:table-cell office:value-type="string">
              <text:p text:style-name="Table_20_Contents">publicatiereeksgevaarlijkestoffen.nl</text:p>
            </table:table-cell>
          </table:table-row>
          <table:table-row>
            <table:table-cell office:value-type="string">
              <text:p text:style-name="Table_20_Contents">PGS 13: Ammoniak: toepassing als koudemiddel voor
                           						koelinstallaties en warmtepompen
                        </text:p>
            </table:table-cell>
            <table:table-cell office:value-type="string">
              <text:p text:style-name="Table_20_Contents">februari 2009</text:p>
            </table:table-cell>
            <table:table-cell office:value-type="string">
              <text:p text:style-name="Table_20_Contents">publicatiereeksgevaarlijkestoffen.nl</text:p>
            </table:table-cell>
          </table:table-row>
          <table:table-row>
            <table:table-cell office:value-type="string">
              <text:p text:style-name="Table_20_Contents">PGS 15: Opslag van verpakte gevaarlijke stoffen en
                           						errata
                        </text:p>
            </table:table-cell>
            <table:table-cell office:value-type="string">
              <text:p text:style-name="Table_20_Contents">december 2008</text:p>
            </table:table-cell>
            <table:table-cell office:value-type="string">
              <text:p text:style-name="Table_20_Contents">publicatiereeksgevaarlijkestoffen.nl</text:p>
            </table:table-cell>
          </table:table-row>
          <table:table-row>
            <table:table-cell office:value-type="string">
              <text:p text:style-name="Table_20_Contents">PGS 16: Autogas LPG</text:p>
            </table:table-cell>
            <table:table-cell office:value-type="string">
              <text:p text:style-name="Table_20_Contents">juli 2005</text:p>
            </table:table-cell>
            <table:table-cell office:value-type="string">
              <text:p text:style-name="Table_20_Contents">publicatiereeksgevaarlijkestoffen.nl</text:p>
            </table:table-cell>
          </table:table-row>
          <table:table-row>
            <table:table-cell office:value-type="string">
              <text:p text:style-name="Table_20_Contents">PGS 18: Distributiedepots voor LPG</text:p>
            </table:table-cell>
            <table:table-cell office:value-type="string">
              <text:p text:style-name="Table_20_Contents">juli 2005</text:p>
            </table:table-cell>
            <table:table-cell office:value-type="string">
              <text:p text:style-name="Table_20_Contents">publicatiereeksgevaarlijkestoffen.nl</text:p>
            </table:table-cell>
          </table:table-row>
          <table:table-row>
            <table:table-cell office:value-type="string">
              <text:p text:style-name="Table_20_Contents">PGS 19: Opslag van propaan, Richtlijn voor brandveilige,
                           						arbeidsveilige en milieuveilige stationaire opslag van propaan
                        </text:p>
            </table:table-cell>
            <table:table-cell office:value-type="string">
              <text:p text:style-name="Table_20_Contents">juni 2008 </text:p>
            </table:table-cell>
            <table:table-cell office:value-type="string">
              <text:p text:style-name="Table_20_Contents">publicatiereeksgevaarlijkestoffen.nl</text:p>
            </table:table-cell>
          </table:table-row>
          <table:table-row>
            <table:table-cell office:value-type="string">
              <text:p text:style-name="Table_20_Contents">PGS 22: Toepassing van propaan</text:p>
            </table:table-cell>
            <table:table-cell office:value-type="string">
              <text:p text:style-name="Table_20_Contents">september 2008</text:p>
            </table:table-cell>
            <table:table-cell office:value-type="string">
              <text:p text:style-name="Table_20_Contents">publicatiereeksgevaarlijkestoffen.nl</text:p>
            </table:table-cell>
          </table:table-row>
          <table:table-row>
            <table:table-cell office:value-type="string">
              <text:p text:style-name="Table_20_Contents">PGS 23: Propaan, vulstations van propaan- en
                           						butaanflessen
                        </text:p>
            </table:table-cell>
            <table:table-cell office:value-type="string">
              <text:p text:style-name="Table_20_Contents">juli 2005</text:p>
            </table:table-cell>
            <table:table-cell office:value-type="string">
              <text:p text:style-name="Table_20_Contents">publicatiereeksgevaarlijkestoffen.nl</text:p>
            </table:table-cell>
          </table:table-row>
          <table:table-row>
            <table:table-cell office:value-type="string">
              <text:p text:style-name="Table_20_Contents">PGS 24: Propaan, vulstations voor spuitbussen met propaan,
                           						butaan en dimetylether als drijfgas
                        </text:p>
            </table:table-cell>
            <table:table-cell office:value-type="string">
              <text:p text:style-name="Table_20_Contents">juli 2005</text:p>
            </table:table-cell>
            <table:table-cell office:value-type="string">
              <text:p text:style-name="Table_20_Contents">publicatiereeksgevaarlijkestoffen.nl</text:p>
            </table:table-cell>
          </table:table-row>
          <table:table-row>
            <table:table-cell office:value-type="string">
              <text:p text:style-name="Table_20_Contents">PGS 28: Vloeibare aardolieproducten – Afleverinstallaties
                           						en ondergrondse opslag
                        </text:p>
            </table:table-cell>
            <table:table-cell office:value-type="string">
              <text:p text:style-name="Table_20_Contents">maart 2005</text:p>
            </table:table-cell>
            <table:table-cell office:value-type="string">
              <text:p text:style-name="Table_20_Contents">publicatiereeksgevaarlijkestoffen.nl</text:p>
            </table:table-cell>
          </table:table-row>
          <table:table-row>
            <table:table-cell office:value-type="string">
              <text:p text:style-name="Table_20_Contents">PGS 29: Richtlijn voor bovengrondse opslag in</text:p>
              <text:p text:style-name="Table_20_Contents">verticale cilindrische tanks</text:p>
            </table:table-cell>
            <table:table-cell office:value-type="string">
              <text:p text:style-name="Table_20_Contents">oktober 2008 </text:p>
            </table:table-cell>
            <table:table-cell office:value-type="string">
              <text:p text:style-name="Table_20_Contents">publicatiereeksgevaarlijkestoffen.nl</text:p>
            </table:table-cell>
          </table:table-row>
          <table:table-row>
            <table:table-cell office:value-type="string">
              <text:p text:style-name="Table_20_Contents">PGS 30: Vloeibare aardolieproducten: buitenopslag in kleine
                           						installaties
                        </text:p>
            </table:table-cell>
            <table:table-cell office:value-type="string">
              <text:p text:style-name="Table_20_Contents">juni 2005</text:p>
            </table:table-cell>
            <table:table-cell office:value-type="string">
              <text:p text:style-name="Table_20_Contents">publicatiereeksgevaarlijkestoffen.nl</text:p>
            </table:table-cell>
          </table:table-row>
          <table:table-row>
            <table:table-cell office:value-type="string">
              <text:p text:style-name="Table_20_Contents">
                           <text:span text:style-name="Strong_Emphasis">BBT-documenten water</text:span>
                           
                        </text:p>
            </table:table-cell>
            <table:table-cell office:value-type="string"/>
            <table:table-cell office:value-type="string"/>
          </table:table-row>
          <table:table-row>
            <table:table-cell office:value-type="string">
              <text:p text:style-name="Table_20_Contents">
                           <text:span text:style-name="Strong_Emphasis">Landbouw</text:span>
                           
                        </text:p>
            </table:table-cell>
            <table:table-cell office:value-type="string"/>
            <table:table-cell office:value-type="string"/>
          </table:table-row>
          <table:table-row>
            <table:table-cell office:value-type="string">
              <text:p text:style-name="Table_20_Contents">Afvalwaterproblematiek van champignonteeltbedrijven,
                           						aanvullende nota
                        </text:p>
            </table:table-cell>
            <table:table-cell office:value-type="string">
              <text:p text:style-name="Table_20_Contents">februari 1989</text:p>
            </table:table-cell>
            <table:table-cell office:value-type="string">
              <text:p text:style-name="Table_20_Contents">CIW.nl</text:p>
            </table:table-cell>
          </table:table-row>
          <table:table-row>
            <table:table-cell office:value-type="string">
              <text:p text:style-name="Table_20_Contents">Afvalwaterproblematiek glastuinbouw</text:p>
            </table:table-cell>
            <table:table-cell office:value-type="string">
              <text:p text:style-name="Table_20_Contents">maart 1993</text:p>
            </table:table-cell>
            <table:table-cell office:value-type="string">
              <text:p text:style-name="Table_20_Contents">CIW.nl</text:p>
            </table:table-cell>
          </table:table-row>
          <table:table-row>
            <table:table-cell office:value-type="string">
              <text:p text:style-name="Table_20_Contents">Afvalwaterproblematiek van landbouwloonbedrijven</text:p>
            </table:table-cell>
            <table:table-cell office:value-type="string">
              <text:p text:style-name="Table_20_Contents">december 1994</text:p>
            </table:table-cell>
            <table:table-cell office:value-type="string">
              <text:p text:style-name="Table_20_Contents">CIW.nl</text:p>
            </table:table-cell>
          </table:table-row>
          <table:table-row>
            <table:table-cell office:value-type="string">
              <text:p text:style-name="Table_20_Contents">Recirculatie drainagewater van grondgebonden
                           						glastuinbouwbedrijven
                        </text:p>
            </table:table-cell>
            <table:table-cell office:value-type="string">
              <text:p text:style-name="Table_20_Contents">januari 1996</text:p>
            </table:table-cell>
            <table:table-cell office:value-type="string">
              <text:p text:style-name="Table_20_Contents">CIW.nl</text:p>
            </table:table-cell>
          </table:table-row>
          <table:table-row>
            <table:table-cell office:value-type="string">
              <text:p text:style-name="Table_20_Contents">Afvalwaterproblematiek van witloftrekkerijen</text:p>
            </table:table-cell>
            <table:table-cell office:value-type="string">
              <text:p text:style-name="Table_20_Contents">maart 1996</text:p>
            </table:table-cell>
            <table:table-cell office:value-type="string">
              <text:p text:style-name="Table_20_Contents">CIW.nl</text:p>
            </table:table-cell>
          </table:table-row>
          <table:table-row>
            <table:table-cell office:value-type="string">
              <text:p text:style-name="Table_20_Contents">Afvalwaterproblematiek boomteelt en vaste plantenteelt</text:p>
            </table:table-cell>
            <table:table-cell office:value-type="string">
              <text:p text:style-name="Table_20_Contents">oktober 1996</text:p>
            </table:table-cell>
            <table:table-cell office:value-type="string">
              <text:p text:style-name="Table_20_Contents">CIW.nl</text:p>
            </table:table-cell>
          </table:table-row>
          <table:table-row>
            <table:table-cell office:value-type="string">
              <text:p text:style-name="Table_20_Contents">Aansluiten glastuinbouw op de riolering</text:p>
            </table:table-cell>
            <table:table-cell office:value-type="string">
              <text:p text:style-name="Table_20_Contents">december 1998</text:p>
            </table:table-cell>
            <table:table-cell office:value-type="string">
              <text:p text:style-name="Table_20_Contents">CIW.nl</text:p>
            </table:table-cell>
          </table:table-row>
          <table:table-row>
            <table:table-cell office:value-type="string">
              <text:p text:style-name="Table_20_Contents">Beoordelingsmethode emissiereducerende maatregelen.
                           						Lozingsbesluit open teelt en veehouderij
                        </text:p>
            </table:table-cell>
            <table:table-cell office:value-type="string">
              <text:p text:style-name="Table_20_Contents">maart 2003</text:p>
            </table:table-cell>
            <table:table-cell office:value-type="string">
              <text:p text:style-name="Table_20_Contents">CIW.nl</text:p>
            </table:table-cell>
          </table:table-row>
          <table:table-row>
            <table:table-cell office:value-type="string">
              <text:p text:style-name="Table_20_Contents">Recirculeren van spoelwater. Gevolgen voor de
                           						microbiologische kwaliteit van spoelwater
                        </text:p>
            </table:table-cell>
            <table:table-cell office:value-type="string">
              <text:p text:style-name="Table_20_Contents">september 2003</text:p>
            </table:table-cell>
            <table:table-cell office:value-type="string">
              <text:p text:style-name="Table_20_Contents">CIW.nl</text:p>
            </table:table-cell>
          </table:table-row>
          <table:table-row>
            <table:table-cell office:value-type="string">
              <text:p text:style-name="Table_20_Contents">Goed gietwater. Beoordelingskader voor verplichte aanleg
                           						van een gietwatervoorziening bij grondgebonden glastuinbouwbedrijven
                        </text:p>
            </table:table-cell>
            <table:table-cell office:value-type="string">
              <text:p text:style-name="Table_20_Contents">januari 2004</text:p>
            </table:table-cell>
            <table:table-cell office:value-type="string">
              <text:p text:style-name="Table_20_Contents">CIW.nl</text:p>
            </table:table-cell>
          </table:table-row>
          <table:table-row>
            <table:table-cell office:value-type="string">
              <text:p text:style-name="Table_20_Contents">Achtergronddocument glastuinbouw t.b.v. KRW-decembernota
                           						2005, eindversie
                        </text:p>
            </table:table-cell>
            <table:table-cell office:value-type="string">
              <text:p text:style-name="Table_20_Contents">augustus 2005</text:p>
            </table:table-cell>
            <table:table-cell office:value-type="string">
              <text:p text:style-name="Table_20_Contents">CIW.nl</text:p>
            </table:table-cell>
          </table:table-row>
          <table:table-row>
            <table:table-cell office:value-type="string">
              <text:p text:style-name="Table_20_Contents">
                           <text:span text:style-name="Strong_Emphasis">Bodemsanering + bagger</text:span>
                           
                        </text:p>
            </table:table-cell>
            <table:table-cell office:value-type="string"/>
            <table:table-cell office:value-type="string"/>
          </table:table-row>
          <table:table-row>
            <table:table-cell office:value-type="string">
              <text:p text:style-name="Table_20_Contents">Lozingen uit tijdelijke baggerspeciedepots</text:p>
            </table:table-cell>
            <table:table-cell office:value-type="string">
              <text:p text:style-name="Table_20_Contents">april 1998</text:p>
            </table:table-cell>
            <table:table-cell office:value-type="string">
              <text:p text:style-name="Table_20_Contents">CIW.nl</text:p>
            </table:table-cell>
          </table:table-row>
          <table:table-row>
            <table:table-cell office:value-type="string">
              <text:p text:style-name="Table_20_Contents">
                           <text:span text:style-name="Strong_Emphasis">Riooloverstorten</text:span>
                           
                        </text:p>
            </table:table-cell>
            <table:table-cell office:value-type="string"/>
            <table:table-cell office:value-type="string"/>
          </table:table-row>
          <table:table-row>
            <table:table-cell office:value-type="string">
              <text:p text:style-name="Table_20_Contents">Riooloverstorten deel 1: Knelpuntcriteria
                           						riooloverstorten
                        </text:p>
            </table:table-cell>
            <table:table-cell office:value-type="string">
              <text:p text:style-name="Table_20_Contents">juni 2001</text:p>
            </table:table-cell>
            <table:table-cell office:value-type="string">
              <text:p text:style-name="Table_20_Contents">CIW.nl</text:p>
            </table:table-cell>
          </table:table-row>
          <table:table-row>
            <table:table-cell office:value-type="string">
              <text:p text:style-name="Table_20_Contents">Riooloverstorten deel 2: Eenduidige basisinspanning</text:p>
            </table:table-cell>
            <table:table-cell office:value-type="string">
              <text:p text:style-name="Table_20_Contents">juni 2001</text:p>
            </table:table-cell>
            <table:table-cell office:value-type="string">
              <text:p text:style-name="Table_20_Contents">CIW.nl</text:p>
            </table:table-cell>
          </table:table-row>
          <table:table-row>
            <table:table-cell office:value-type="string">
              <text:p text:style-name="Table_20_Contents">Riooloverstorten deel 3: Model voor vergunningverlening
                           						riooloverstorten
                        </text:p>
            </table:table-cell>
            <table:table-cell office:value-type="string">
              <text:p text:style-name="Table_20_Contents">december 2001</text:p>
            </table:table-cell>
            <table:table-cell office:value-type="string">
              <text:p text:style-name="Table_20_Contents">CIW.nl</text:p>
            </table:table-cell>
          </table:table-row>
          <table:table-row>
            <table:table-cell office:value-type="string">
              <text:p text:style-name="Table_20_Contents">Riooloverstorten deel 4a: Nadere uitwerking monitoring
                           						riooloverstorten, spoor 1
                        </text:p>
            </table:table-cell>
            <table:table-cell office:value-type="string">
              <text:p text:style-name="Table_20_Contents">september 2002</text:p>
            </table:table-cell>
            <table:table-cell office:value-type="string">
              <text:p text:style-name="Table_20_Contents">CIW.nl</text:p>
            </table:table-cell>
          </table:table-row>
          <table:table-row>
            <table:table-cell office:value-type="string">
              <text:p text:style-name="Table_20_Contents">Riooloverstorten deel 4b: Nadere uitwerking monitoring
                           						riooloverstorten, fase B
                        </text:p>
            </table:table-cell>
            <table:table-cell office:value-type="string">
              <text:p text:style-name="Table_20_Contents">januari 2003</text:p>
            </table:table-cell>
            <table:table-cell office:value-type="string">
              <text:p text:style-name="Table_20_Contents">CIW.nl</text:p>
            </table:table-cell>
          </table:table-row>
          <table:table-row>
            <table:table-cell office:value-type="string">
              <text:p text:style-name="Table_20_Contents">
                           <text:span text:style-name="Strong_Emphasis">Scheepvaart</text:span>
                           
                        </text:p>
            </table:table-cell>
            <table:table-cell office:value-type="string"/>
            <table:table-cell office:value-type="string"/>
          </table:table-row>
          <table:table-row>
            <table:table-cell office:value-type="string">
              <text:p text:style-name="Table_20_Contents">Waterverontreinigingsproblematiek bij het stralen en
                           						conserveren bij scheepswerven voor beroepsvaart en grote jachten
                        </text:p>
            </table:table-cell>
            <table:table-cell office:value-type="string">
              <text:p text:style-name="Table_20_Contents">april 1991</text:p>
            </table:table-cell>
            <table:table-cell office:value-type="string">
              <text:p text:style-name="Table_20_Contents">CIW.nl</text:p>
            </table:table-cell>
          </table:table-row>
          <table:table-row>
            <table:table-cell office:value-type="string">
              <text:p text:style-name="Table_20_Contents">
                           <text:span text:style-name="Strong_Emphasis">Industriële activiteiten</text:span>
                           
                        </text:p>
            </table:table-cell>
            <table:table-cell office:value-type="string"/>
            <table:table-cell office:value-type="string"/>
          </table:table-row>
          <table:table-row>
            <table:table-cell office:value-type="string">
              <text:p text:style-name="Table_20_Contents">Afvalwaterproblematiek bij vatenwasserijen</text:p>
            </table:table-cell>
            <table:table-cell office:value-type="string">
              <text:p text:style-name="Table_20_Contents">april 1993</text:p>
            </table:table-cell>
            <table:table-cell office:value-type="string">
              <text:p text:style-name="Table_20_Contents">CIW.nl</text:p>
            </table:table-cell>
          </table:table-row>
          <table:table-row>
            <table:table-cell office:value-type="string">
              <text:p text:style-name="Table_20_Contents">Integrale aanpak van risico's van onvoorziene lozingen</text:p>
            </table:table-cell>
            <table:table-cell office:value-type="string">
              <text:p text:style-name="Table_20_Contents">februari 2000</text:p>
            </table:table-cell>
            <table:table-cell office:value-type="string">
              <text:p text:style-name="Table_20_Contents">CIW.nl</text:p>
            </table:table-cell>
          </table:table-row>
          <table:table-row>
            <table:table-cell office:value-type="string">
              <text:p text:style-name="Table_20_Contents">Verwerking waterfractie gevaarlijke en niet-gevaarlijke
                           						afvalstoffen
                        </text:p>
            </table:table-cell>
            <table:table-cell office:value-type="string">
              <text:p text:style-name="Table_20_Contents">april 2001</text:p>
            </table:table-cell>
            <table:table-cell office:value-type="string">
              <text:p text:style-name="Table_20_Contents">CIW.nl</text:p>
            </table:table-cell>
          </table:table-row>
          <table:table-row>
            <table:table-cell office:value-type="string">
              <text:p text:style-name="Table_20_Contents">Offshore</text:p>
            </table:table-cell>
            <table:table-cell office:value-type="string">
              <text:p text:style-name="Table_20_Contents">februari 2002</text:p>
            </table:table-cell>
            <table:table-cell office:value-type="string">
              <text:p text:style-name="Table_20_Contents">CIW.nl</text:p>
            </table:table-cell>
          </table:table-row>
          <table:table-row>
            <table:table-cell office:value-type="string">
              <text:p text:style-name="Table_20_Contents">Integrale bedrijfstakstudie tankautoreiniging</text:p>
            </table:table-cell>
            <table:table-cell office:value-type="string">
              <text:p text:style-name="Table_20_Contents">april 2002</text:p>
            </table:table-cell>
            <table:table-cell office:value-type="string">
              <text:p text:style-name="Table_20_Contents">CIW.nl</text:p>
            </table:table-cell>
          </table:table-row>
          <table:table-row>
            <table:table-cell office:value-type="string">
              <text:p text:style-name="Table_20_Contents">
                           <text:span text:style-name="Strong_Emphasis">Instrumentarium</text:span>
                           
                        </text:p>
            </table:table-cell>
            <table:table-cell office:value-type="string"/>
            <table:table-cell office:value-type="string"/>
          </table:table-row>
          <table:table-row>
            <table:table-cell office:value-type="string">
              <text:p text:style-name="Table_20_Contents">Meten en bemonsteren van afvalwater</text:p>
            </table:table-cell>
            <table:table-cell office:value-type="string">
              <text:p text:style-name="Table_20_Contents">maart 1998</text:p>
            </table:table-cell>
            <table:table-cell office:value-type="string">
              <text:p text:style-name="Table_20_Contents">CIW.nl</text:p>
            </table:table-cell>
          </table:table-row>
          <table:table-row>
            <table:table-cell office:value-type="string">
              <text:p text:style-name="Table_20_Contents">Handboek Wvo-vergunningverlening</text:p>
            </table:table-cell>
            <table:table-cell office:value-type="string">
              <text:p text:style-name="Table_20_Contents">mei 1999</text:p>
            </table:table-cell>
            <table:table-cell office:value-type="string">
              <text:p text:style-name="Table_20_Contents">CIW.nl</text:p>
            </table:table-cell>
          </table:table-row>
          <table:table-row>
            <table:table-cell office:value-type="string">
              <text:p text:style-name="Table_20_Contents">Het beoordelen van stoffen en preparaten voor de uitvoering
                           						van het emissiebeleid water
                        </text:p>
            </table:table-cell>
            <table:table-cell office:value-type="string">
              <text:p text:style-name="Table_20_Contents">mei 2000</text:p>
            </table:table-cell>
            <table:table-cell office:value-type="string">
              <text:p text:style-name="Table_20_Contents">CIW.nl</text:p>
            </table:table-cell>
          </table:table-row>
          <table:table-row>
            <table:table-cell office:value-type="string">
              <text:p text:style-name="Table_20_Contents">Normen voor het Waterbeheer</text:p>
            </table:table-cell>
            <table:table-cell office:value-type="string">
              <text:p text:style-name="Table_20_Contents">mei 2000</text:p>
            </table:table-cell>
            <table:table-cell office:value-type="string">
              <text:p text:style-name="Table_20_Contents">CIW.nl</text:p>
            </table:table-cell>
          </table:table-row>
          <table:table-row>
            <table:table-cell office:value-type="string">
              <text:p text:style-name="Table_20_Contents">Emissie – immissie</text:p>
            </table:table-cell>
            <table:table-cell office:value-type="string">
              <text:p text:style-name="Table_20_Contents">juni 2000</text:p>
            </table:table-cell>
            <table:table-cell office:value-type="string">
              <text:p text:style-name="Table_20_Contents">CIW.nl</text:p>
            </table:table-cell>
          </table:table-row>
          <table:table-row>
            <table:table-cell office:value-type="string">
              <text:p text:style-name="Table_20_Contents">Milieunormen in perspectief</text:p>
            </table:table-cell>
            <table:table-cell office:value-type="string">
              <text:p text:style-name="Table_20_Contents">september 2002</text:p>
            </table:table-cell>
            <table:table-cell office:value-type="string">
              <text:p text:style-name="Table_20_Contents">CIW.nl</text:p>
            </table:table-cell>
          </table:table-row>
          <table:table-row>
            <table:table-cell office:value-type="string">
              <text:p text:style-name="Table_20_Contents">Standaardisatie Wvo-vergunningen</text:p>
            </table:table-cell>
            <table:table-cell office:value-type="string">
              <text:p text:style-name="Table_20_Contents">mei 2003</text:p>
            </table:table-cell>
            <table:table-cell office:value-type="string">
              <text:p text:style-name="Table_20_Contents">CIW.nl</text:p>
            </table:table-cell>
          </table:table-row>
          <table:table-row>
            <table:table-cell office:value-type="string">
              <text:p text:style-name="Table_20_Contents">Lozingseisen Wvo-vergunningen </text:p>
            </table:table-cell>
            <table:table-cell office:value-type="string">
              <text:p text:style-name="Table_20_Contents">november 2005</text:p>
            </table:table-cell>
            <table:table-cell office:value-type="string">
              <text:p text:style-name="Table_20_Contents">CIW.nl</text:p>
            </table:table-cell>
          </table:table-row>
          <table:table-row>
            <table:table-cell office:value-type="string">
              <text:p text:style-name="Table_20_Contents">
                           <text:span text:style-name="Strong_Emphasis">Warmtelozing</text:span>
                           
                        </text:p>
            </table:table-cell>
            <table:table-cell office:value-type="string"/>
            <table:table-cell office:value-type="string"/>
          </table:table-row>
          <table:table-row>
            <table:table-cell office:value-type="string">
              <text:p text:style-name="Table_20_Contents">CIW beoordelingssystematiek warmtelozingen</text:p>
            </table:table-cell>
            <table:table-cell office:value-type="string">
              <text:p text:style-name="Table_20_Contents">november 2004</text:p>
            </table:table-cell>
            <table:table-cell office:value-type="string">
              <text:p text:style-name="Table_20_Contents">CIW.nl</text:p>
            </table:table-cell>
          </table:table-row>
          <table:table-row>
            <table:table-cell office:value-type="string">
              <text:p text:style-name="Table_20_Contents">
                           <text:span text:style-name="Strong_Emphasis">Oplegnotitie BREF</text:span>
                           
                        </text:p>
            </table:table-cell>
            <table:table-cell office:value-type="string"/>
            <table:table-cell office:value-type="string"/>
          </table:table-row>
          <table:table-row>
            <table:table-cell office:value-type="string">
              <text:p text:style-name="Table_20_Contents">Oplegnotitie BREF Chlooralkaliproducerende industrie</text:p>
            </table:table-cell>
            <table:table-cell office:value-type="string">
              <text:p text:style-name="Table_20_Contents">november 2002</text:p>
            </table:table-cell>
            <table:table-cell office:value-type="string">
              <text:p text:style-name="Table_20_Contents">CIW.nl / InfoMil.nl</text:p>
            </table:table-cell>
          </table:table-row>
          <table:table-row>
            <table:table-cell office:value-type="string">
              <text:p text:style-name="Table_20_Contents">Oplegnotitie BREF IJzer- en staalproducerende
                           						industrie
                        </text:p>
            </table:table-cell>
            <table:table-cell office:value-type="string">
              <text:p text:style-name="Table_20_Contents">april 2004</text:p>
            </table:table-cell>
            <table:table-cell office:value-type="string">
              <text:p text:style-name="Table_20_Contents">CIW.nl / InfoMil.nl</text:p>
            </table:table-cell>
          </table:table-row>
          <table:table-row>
            <table:table-cell office:value-type="string">
              <text:p text:style-name="Table_20_Contents">Oplegnotitie BREF Pulp- en papierindustrie</text:p>
            </table:table-cell>
            <table:table-cell office:value-type="string">
              <text:p text:style-name="Table_20_Contents">april 2004</text:p>
            </table:table-cell>
            <table:table-cell office:value-type="string">
              <text:p text:style-name="Table_20_Contents">CIW.nl / InfoMil.nl</text:p>
            </table:table-cell>
          </table:table-row>
          <table:table-row>
            <table:table-cell office:value-type="string">
              <text:p text:style-name="Table_20_Contents">Oplegnotitie BREF Ferrometaalbewerkende industrie</text:p>
            </table:table-cell>
            <table:table-cell office:value-type="string">
              <text:p text:style-name="Table_20_Contents">april 2004</text:p>
            </table:table-cell>
            <table:table-cell office:value-type="string">
              <text:p text:style-name="Table_20_Contents">CIW.nl / InfoMil.nl</text:p>
            </table:table-cell>
          </table:table-row>
          <table:table-row>
            <table:table-cell office:value-type="string">
              <text:p text:style-name="Table_20_Contents">Oplegnotitie BREF Cement en kalk</text:p>
            </table:table-cell>
            <table:table-cell office:value-type="string">
              <text:p text:style-name="Table_20_Contents">augustus 2005</text:p>
            </table:table-cell>
            <table:table-cell office:value-type="string">
              <text:p text:style-name="Table_20_Contents">InfoMil.nl </text:p>
            </table:table-cell>
          </table:table-row>
          <table:table-row>
            <table:table-cell office:value-type="string">
              <text:p text:style-name="Table_20_Contents">Oplegnotitie BREF Glasproducerende industrie</text:p>
            </table:table-cell>
            <table:table-cell office:value-type="string">
              <text:p text:style-name="Table_20_Contents">augustus 2005</text:p>
            </table:table-cell>
            <table:table-cell office:value-type="string">
              <text:p text:style-name="Table_20_Contents">InfoMil.nl </text:p>
            </table:table-cell>
          </table:table-row>
          <table:table-row>
            <table:table-cell office:value-type="string">
              <text:p text:style-name="Table_20_Contents">Oplegnotitie BREF Afgas- en afvalwaterbehandeling</text:p>
            </table:table-cell>
            <table:table-cell office:value-type="string">
              <text:p text:style-name="Table_20_Contents">augustus 2005</text:p>
            </table:table-cell>
            <table:table-cell office:value-type="string">
              <text:p text:style-name="Table_20_Contents">InfoMil.nl </text:p>
            </table:table-cell>
          </table:table-row>
          <table:table-row>
            <table:table-cell office:value-type="string">
              <text:p text:style-name="Table_20_Contents">Oplegnotitie BREF Non-ferro metaal</text:p>
            </table:table-cell>
            <table:table-cell office:value-type="string">
              <text:p text:style-name="Table_20_Contents">augustus 2005</text:p>
            </table:table-cell>
            <table:table-cell office:value-type="string">
              <text:p text:style-name="Table_20_Contents">InfoMil.nl </text:p>
            </table:table-cell>
          </table:table-row>
          <table:table-row>
            <table:table-cell office:value-type="string">
              <text:p text:style-name="Table_20_Contents">Oplegnotitie BREF Raffinaderijen</text:p>
            </table:table-cell>
            <table:table-cell office:value-type="string">
              <text:p text:style-name="Table_20_Contents">februari 2006</text:p>
            </table:table-cell>
            <table:table-cell office:value-type="string">
              <text:p text:style-name="Table_20_Contents">InfoMil.nl </text:p>
            </table:table-cell>
          </table:table-row>
          <table:table-row>
            <table:table-cell office:value-type="string">
              <text:p text:style-name="Table_20_Contents">Oplegnotitie BREF Afvalbehandeling</text:p>
            </table:table-cell>
            <table:table-cell office:value-type="string">
              <text:p text:style-name="Table_20_Contents">augustus 2006</text:p>
            </table:table-cell>
            <table:table-cell office:value-type="string">
              <text:p text:style-name="Table_20_Contents">Infomil.nl</text:p>
            </table:table-cell>
          </table:table-row>
          <table:table-row>
            <table:table-cell office:value-type="string">
              <text:p text:style-name="Table_20_Contents">Oplegnotitie BREF Intensieve pluimvee- en
                           						varkenshouderij
                        </text:p>
            </table:table-cell>
            <table:table-cell office:value-type="string">
              <text:p text:style-name="Table_20_Contents">juli 2007</text:p>
            </table:table-cell>
            <table:table-cell office:value-type="string">
              <text:p text:style-name="Table_20_Contents">InfoMil.nl</text:p>
            </table:table-cell>
          </table:table-row>
          <table:table-row>
            <table:table-cell office:value-type="string">
              <text:p text:style-name="Table_20_Contents">Oplegnotitie BREF Afvalverbranding </text:p>
            </table:table-cell>
            <table:table-cell office:value-type="string">
              <text:p text:style-name="Table_20_Contents">maart 2007</text:p>
            </table:table-cell>
            <table:table-cell office:value-type="string">
              <text:p text:style-name="Table_20_Contents">InfoMil.nl</text:p>
            </table:table-cell>
          </table:table-row>
          <table:table-row>
            <table:table-cell office:value-type="string">
              <text:p text:style-name="Table_20_Contents">Oplegnotitie BREF Grote stookinstallaties</text:p>
            </table:table-cell>
            <table:table-cell office:value-type="string">
              <text:p text:style-name="Table_20_Contents">oktober 2007</text:p>
            </table:table-cell>
            <table:table-cell office:value-type="string">
              <text:p text:style-name="Table_20_Contents">InfoMil.nl</text:p>
            </table:table-cell>
          </table:table-row>
          <table:table-row>
            <table:table-cell office:value-type="string">
              <text:p text:style-name="Table_20_Contents">Oplegnotitie BREF Smederijen en gieterijen</text:p>
            </table:table-cell>
            <table:table-cell office:value-type="string">
              <text:p text:style-name="Table_20_Contents">juni 2008</text:p>
            </table:table-cell>
            <table:table-cell office:value-type="string">
              <text:p text:style-name="Table_20_Contents">InfoMil.nl</text:p>
            </table:table-cell>
          </table:table-row>
          <table:table-row>
            <table:table-cell office:value-type="string">
              <text:p text:style-name="Table_20_Contents">Oplegnotitie BREF Keramische industrie</text:p>
            </table:table-cell>
            <table:table-cell office:value-type="string">
              <text:p text:style-name="Table_20_Contents">juni 2008</text:p>
            </table:table-cell>
            <table:table-cell office:value-type="string">
              <text:p text:style-name="Table_20_Contents">InfoMil.nl</text:p>
            </table:table-cell>
          </table:table-row>
        </table:table>
        <text:p/>
        <text:section text:name="nota-toelichting.d12183e10620" text:style-name="nota-toelichting">
          <text:h text:outline-level="2" text:style-name="nota-toelichting_kop">TOELICHTING
               </text:h>
          <text:h text:outline-level="3" text:style-name="divisiekop1">I. Algemeen deel
               </text:h>
          <text:h text:outline-level="4" text:style-name="divisiekop2">§ 1. Inleiding
               </text:h>
          <text:section text:name="alineagroep.d12183e10634" text:style-name="alineagroep">
            <text:p text:style-name="alineagroep">De ministeriële regeling omgevingsrecht (Mor) voorziet in nadere
                     				regels met betrekking tot bepaalde onderdelen van de Wet algemene bepalingen
                     				omgevingsrecht (Wabo) en het Besluit omgevingsrecht (Bor). De Mor bestaat uit
                     				drie delen, waarin de volgende onderwerpen worden geregeld:
                  </text:p>
            <text:list text:style-name="list-style-62">
              <text:list-item>
                <text:p text:style-name="list.start">Indieningsvereisten in verband met een aanvraag om een
                           					 omgevingsvergunning;
                        </text:p>
              </text:list-item>
              <text:list-item>
                <text:p text:style-name="list.cont">Bijzondere gevallen van bestuurlijke verplichtingen: het
                           					 verstrekken van gegevens aan de VROM-inspectie en de aanwijzing van
                           					 BBT-documenten;
                        </text:p>
              </text:list-item>
              <text:list-item>
                <text:p text:style-name="list.end">Kwaliteitscriteria voor de rechtshandhaving van de
                           					 milieuregelgeving voor inrichtingen.
                        </text:p>
              </text:list-item>
            </text:list>
            <text:p text:style-name="alineagroep">In de eerste paragrafen van deze toelichting wordt in algemene
                     				zin ingegaan op deze onderwerpen. Ook wordt ingegaan op de administratieve en
                     				bestuurlijke lasten van de uitvoering van deze regeling en worden de
                     				handhaafbaarheid en uitvoerbaarheid toegelicht. Daarna wordt inzicht gegeven in
                     				de wijze waarop is omgegaan met de binnengekomen reacties op een voorontwerp
                     				van deze regeling.
                  </text:p>
            <text:p text:style-name="alineagroep.end">Ten slotte bevat deze toelichting een artikelsgewijs deel. In dit
                     				deel wordt in beginsel volstaan met een verwijzing naar de toelichting op
                     				eerdere regelingen, indien sprake is van een artikel dat zijn basis vindt in
                     				een bestaande regeling. Wanneer sprake is van een nieuw artikel of van een
                     				belangrijke wijziging ten opzichte van de bestaande regeling, wordt een meer
                     				omvattende toelichting gegeven.
                  </text:p>
          </text:section>
          <text:section text:name="alineagroep.d12183e10673" text:style-name="alineagroep">
            <text:p text:style-name="alineagroep">Het grootste deel van de regeling heeft betrekking op een
                     				uniforme en geharmoniseerde set van indieningsvereisten voor een
                     				vergunningaanvraag en de daarbij te verstrekken gegevens en bescheiden over de
                     				aangevraagde activiteit of activiteiten. De regeling is nodig omdat het bevoegd
                     				gezag bij de beslissing op een aanvraag om een omgevingsvergunning onder andere
                     				afhankelijk is van de informatie die daarbij door de aanvrager wordt verstrekt.
                     				De aanvrager moet dan wel op voorhand kunnen weten welke informatie van hem kan
                     				worden verlangd. Bovendien wordt met de vaststelling van landelijk uniforme
                     				vereisten voorkomen dat ieder bevoegd gezag voor zichzelf moet uitvinden welke
                     				gegevens en bescheiden nodig zijn voor de beoordeling van een aanvraag.
                  </text:p>
            <text:p text:style-name="alineagroep">De indieningsvereisten zien op het geheel van gegevens en
                     				bescheiden die een aanvrager bij de aanvraag om een omgevingsvergunning moet
                     				verstrekken in verband met de beslissing op de aanvraag door het bevoegd gezag.
                     				De aanvrager is er in beginsel zelf voor verantwoordelijk dat de juiste
                     				gegevens en bescheiden worden aangeleverd en dat dit in een zodanige vorm
                     				gebeurt dat een goede en efficiënte behandeling van de aanvraag mogelijk is. De
                     				uiterste consequentie van deze verantwoordelijkheid is dat een gebrekkige
                     				aanvraag buiten behandeling kan worden gelaten met toepassing van artikel 4:5,
                     				eerste lid, van de Algemene wet bestuursrecht (Awb).
                  </text:p>
            <text:p text:style-name="alineagroep.end">Artikel 4:2, tweede lid, van de Awb omvat een algemene
                     				verplichting voor de aanvrager om de gegevens en bescheiden aan het bevoegd
                     				gezag te verschaffen die nodig zijn voor de beslissing op de aanvraag en
                     				waarover hij redelijkerwijs de beschikking kan krijgen. De specifieke
                     				indieningsvereisten die in de Mor worden geregeld met betrekking tot de
                     				aanvraag om een omgevingsvergunning, concretiseren deze algemene verplichting.
                     				Zij vinden hun grondslag in artikel 2.8, eerste lid, van de Wabo en in artikel
                     				4.4 van het Bor.
                  </text:p>
          </text:section>
          <text:section text:name="alineagroep.d12183e10686" text:style-name="alineagroep">
            <text:p text:style-name="alineagroep">In beginsel moet een aanvrager bij het indienen van zijn aanvraag
                     				voldoen aan alle indieningsvereisten die betrekking hebben op de aangevraagde
                     				activiteiten. Er is echter tegelijkertijd sprake van enkele belangrijke
                     				uitzonderingen op dit uitgangspunt. De eerste uitzondering heeft betrekking op
                     				het feit dat het regelmatig voorkomt dat bepaalde gegevens en bescheiden in een
                     				concreet geval niet nodig blijken te zijn voor de beoordeling van de aanvraag.
                     				In een dergelijk geval kan het bevoegd gezag er vanaf zien om de betreffende
                     				gegevens en bescheiden van de aanvrager te verlangen. Een andere uitzondering
                     				heeft betrekking op relevante informatie die bevoegd gezag reeds in het bezit
                     				heeft. Dergelijke informatie behoeft de aanvrager niet nogmaals in of bij de
                     				aanvraag te verstrekken. Beide uitzonderingen zijn geregeld in artikel 4.4 van
                     				het Bor.
                  </text:p>
            <text:p text:style-name="alineagroep.end">Voor sommige activiteiten kan in de omgevingsvergunning worden
                     				voorgeschreven dat bepaalde gegevens en bescheiden, die nodig zijn voor de
                     				beoordeling van de activiteit, op een later tijdstip mogen worden ingediend.
                     				Dit is geregeld in artikel 4.7 van het Bor en voor bouwactiviteiten nader
                     				uitgewerkt in artikel 2.7 van de Mor.
                  </text:p>
          </text:section>
          <text:p text:style-name="nota-toelichting">Ten aanzien van de bijzondere gevallen van bestuurlijke
                  				verplichtingen worden in deze regeling twee thans aparte regelingen
                  				overgenomen. Het gaat om de Regeling gegevensverstrekking Wet milieubeheer aan
                  				het Inspectoraat-Generaal VROM en de Regeling aanwijzing BBT-documenten.
               </text:p>
          <text:p text:style-name="nota-toelichting">Voor de handhaving van de milieuregelgeving voor inrichtingen
                  				bevat de Mor een nadere regeling met betrekking tot de kwaliteit van de
                  				rechtshandhaving ten opzichte van de kwaliteitseisen uit hoofdstuk 7 van het
                  				Bor. Deze nadere regeling is gebaseerd op artikel 5.3, vierde lid, van de Wabo
                  				en omvat enkele specifieke kwaliteitseisen betreffende de handhaving van het
                  				milieudeel van de omgevingsvergunning en enkele milieuwetten en Europese
                  				verordeningen. De eisen vinden hun herkomst in het voorheen geldende Besluit
                  				kwaliteitseisen handhaving milieubeheer. De aanleiding voor de opname in de Mor
                  				van specifieke kwaliteitseisen voor de milieuhandhaving, is uiteengezet in § 7
                  				van de toelichting op het Bor.
               </text:p>
          <text:h text:outline-level="4" text:style-name="divisiekop2">§ 2. Het aanvraagformulier
               </text:h>
          <text:h text:outline-level="5" text:style-name="divisiekop3">2.1. Algemeen
               </text:h>
          <text:p text:style-name="nota-toelichting">Een aanvraag om een omgevingsvergunning kan langs elektronische
                  				  weg of op papier worden ingediend. Artikel 4.2, eerste lid, van het Bor regelt
                  				  dat een aanvraag op papier dient plaats te vinden met gebruikmaking van een
                  				  door de Minister van VROM vastgesteld formulier. Dit formulier wordt
                  				  afzonderlijk van deze regeling vastgesteld en bekendgemaakt.
               </text:p>
          <text:section text:name="alineagroep.d12183e10713" text:style-name="alineagroep">
            <text:p text:style-name="alineagroep">Artikel 1.2 van de Mor regelt hoe een aanvraag langs
                     				  elektronische weg dient te worden gedaan. Hiervoor dient te worden
                     				  gebruikgemaakt van het elektronische formulier dat op de datum van indiening
                     				  van de aanvraag beschikbaar is via de landelijke voorziening, bedoeld in
                     				  artikel 7.6 van de Wabo.
                  </text:p>
            <text:p text:style-name="alineagroep">Particuliere aanvragers hebben de keuze tussen het doen van een
                     				  aanvraag op papier of langs elektronische weg. Voor bedrijfsmatige aanvragers
                     				  geldt dat zij de eerstkomende tijd ook deze keuze hebben, maar twee jaar na
                     				  inwerkingtreding van de wet zullen zij worden verplicht hun aanvraag
                     				  uitsluitend langs elektronische weg in te dienen (zie artikel 4.1 van het
                     				  Bor).
                  </text:p>
            <text:p text:style-name="alineagroep.end">Het bevoegd gezag stelt het schriftelijke formulier op verzoek
                     				  beschikbaar aan de aanvrager. Om het bevoegd gezag hierbij te ondersteunen is
                     				  in de landelijke voorziening (verder te noemen: Omgevingsloket online) voorzien
                     				  in de mogelijkheid om het elektronische aanvraagformulier voor de betreffende
                     				  activiteiten op papier te printen. Het bevoegd gezag kan hierdoor op eenvoudige
                     				  wijze een actuele voorraad van schriftelijke aanvraagformulieren ter
                     				  beschikking hebben.
                  </text:p>
          </text:section>
          <text:h text:outline-level="5" text:style-name="divisiekop3">2.2. Het elektronische aanvraagformulier en de landelijke
                  					 voorziening
               </text:h>
          <text:section text:name="alineagroep.d12183e10729" text:style-name="alineagroep">
            <text:p text:style-name="alineagroep">De elektronische aanvraag om een omgevingsvergunning is een
                     				  digitale dienst die wordt aangeboden via de website van het bevoegd gezag. De
                     				  digitale dienst bestaat uit een aanvraagmodule die aan de aanvrager en een
                     				  behandelmodule die aan het bevoegd gezag ter beschikking worden gesteld via het
                     				  Omgevingsloket online. Hierdoor is verzekerd dat in heel Nederland gewerkt
                     				  wordt met hetzelfde elektronische aanvraagformulier.
                  </text:p>
            <text:p text:style-name="alineagroep">Het Omgevingsloket online is een centrale geautomatiseerde
                     				  voorziening ten behoeve van de indiening en behandeling van aanvragen van een
                     				  omgevingsvergunning. De voorziening wordt ontsloten via portals, zoals de
                     				  websites van de bevoegde bestuursorganen. Voor de elektronische indiening van
                     				  een aanvraag en de ontvangst daarvan door het bevoegd gezag, is het gebruik van
                     				  de aanvraagmodule van het Omgevingsloket online verplicht. Na de indiening van
                     				  de aanvraag start de fase van de behandeling van de aanvraag. In die fase kan
                     				  het bevoegde gezag gebruik maken van de behandelmodule van het Omgevingsloket
                     				  online of kiezen voor het overzetten van de digitale aanvraag naar een eigen
                     				  systeem.
                  </text:p>
            <text:p text:style-name="alineagroep">Het centrale technische beheer van het Omgevingsloket online
                     				  berust bij de Minister van VROM. Deze verplichting is neergelegd in artikel
                     				  7.6, derde lid, van de Wabo. De zorg voor de technische voorziening heeft
                     				  betrekking op het opstellen van een systeembeschrijving. Deze
                     				  systeembeschrijving heeft vooral tot doel om ten behoeve van de bevoegde
                     				  bestuursorganen eenduidig vast te leggen welke technische voorzieningen de
                     				  landelijke voorziening biedt ten behoeve van hun werkprocessen. Het beheer door
                     				  de minister omvat tevens de zorg voor het beschikbaar stellen van het
                     				  elektronische aanvraagformulier. De beheertaak van de minister blijft beperkt
                     				  tot de technische facilitering van de landelijke voorziening en tot het
                     				  formulierbeheer.
                  </text:p>
            <text:p text:style-name="alineagroep.end">Elk bevoegd gezag heeft de beschikking over een eigen domein
                     				  binnen het Omgevingsloket online, waarbinnen het bevoegd gezag zelf
                     				  autorisaties voor toegang tot dossiers bepaalt. Deze verantwoordelijkheid ziet
                     				  bijvoorbeeld op het opnemen van gegevens en het verstrekken van gegevens aan
                     				  adviseurs. Binnen het lokale domein kan het bevoegd gezag ook aanpassingen aan
                     				  het aanvraagformulier aanbrengen, voor zover er eigen beleidsruimte (met
                     				  eventueel specifiek toetsingskader) bestaat. Het dossier is ‘eigendom’ van het
                     				  bevoegd gezag. Het bevoegd gezag bepaalt de inhoud en procesgang van het
                     				  dossier. Het Omgevingsloket online vervult dus hoofdzakelijk een faciliterende
                     				  rol, naast de functie van het centrale beheer van het landelijk uniforme
                     				  elektronische aanvraagformulier. Vooralsnog wordt afgezien van het stellen van
                     				  regels hieromtrent op grond van artikel 7.6, tweede lid, van de Wabo, omdat
                     				  ervan wordt uitgegaan dat de bestuursorganen zorgvuldig zullen omgaan met het
                     				  verwerken van de gegevens.
                  </text:p>
          </text:section>
          <text:p text:style-name="nota-toelichting">Voorts zijn ook de zorgplichten die uit de Archiefwet 1995
                  				  voortvloeien, een verantwoordelijkheid van het bevoegd gezag. Dit omvat de zorg
                  				  om de archiefbescheiden in goede, geordende en toegankelijke staat te brengen
                  				  en te bewaren en de zorg voor de vernietiging van de daarvoor in aanmerking
                  				  komende archiefbescheiden (artikel 3 Archiefwet 1995). Deze zorg verschilt niet
                  				  wezenlijk van het gebruikelijke beheer van papieren dossiers. Het
                  				  Omgevingsloket online is niet bedoeld voor de archivering van de behandeling
                  				  van de aanvraag met de daarbij behorende gegevens en bescheiden. Na verlening
                  				  van de vergunning moeten deze stukken door het bevoegd gezag ofwel worden
                  				  geconverteerd naar een eigen omgeving ofwel moet het bevoegd gezag een verzoek
                  				  richten aan de centrale beheerorganisatie om het dossier van de landelijke
                  				  voorziening te verwijderen. Die vernietiging zal in de praktijk nodig zijn voor
                  				  eigen doeleinden of om aan wettelijke verplichtingen, zoals die betreffende de
                  				  Archiefwet 1995, te kunnen voldoen.
               </text:p>
          <text:p text:style-name="nota-toelichting">Voor aansluiting van het bevoegd gezag op het Omgevingsloket
                  				  online geldt een beperkt aantal laagdrempelige technische en organisatorische
                  				  aansluitvoorwaarden. Omwille van deze laagdrempeligheid en het voorkomen van
                  				  extra investeringen door de betrokkenen is het Omgevingsloket online zodanig
                  				  opgezet dat daarvan al gebruik gemaakt kan worden, indien de aanvrager en het
                  				  bevoegd gezag beschikken over een normale internetaansluiting. In de praktijk
                  				  vindt voorafgaand aan de indiening van een aanvraag vaak al vooroverleg plaats.
                  				  Het Omgevingsloket online biedt de aanvrager de mogelijkheid om, vooruitlopend
                  				  op het indienen van een aanvraag, op basis van een conceptaanvraag overleg te
                  				  hebben met derden of een contactpersoon bij het bevoegd gezag.
               </text:p>
          <text:p text:style-name="nota-toelichting">De aanvraagmodule is voorzien van een vergunningcheck of
                  				  vragenboom. Met behulp van deze vergunningcheck kan de aanvrager zien welke van
                  				  zijn voorgenomen activiteiten vergunningplichtig zijn. Binnen het
                  				  aanvraagformulier zijn verschillende paden gedefinieerd, die ervoor zorgen dat
                  				  de aanvrager alleen die vragen te zien krijgt die voor hem van toepassing zijn.
                  				  De inhoud van de vergunningcheck en van het aanvraagformulier is in beginsel
                  				  voor alle locaties binnen Nederland hetzelfde. Toch kan het geval zich voordoen
                  				  dat een bevoegd gezag een afwijkende vraag wil stellen of een afwijkend
                  				  indieningsvereiste wil hanteren. Dit kan met name het geval zijn bij
                  				  activiteiten die vergunningplichtig zijn op grond van een provinciale of
                  				  gemeentelijke verordening. Voor dit soort situaties kent het aanvraagformulier
                  				  de optie voor het bevoegd gezag om nieuwe vragen of indieningsvereisten aan het
                  				  formulier toe te voegen.
               </text:p>
          <text:p text:style-name="nota-toelichting">De systeembeschrijving en het aanvraagformulier zijn voorts
                  				  zodanig opgezet dat gegevens die niet of niet zonder meer openbaar moeten
                  				  worden gemaakt, zoals persoonsgegevens, gescheiden kunnen worden gehouden van
                  				  andere onderdelen van de aanvraag. Ook de elektronische processen van het
                  				  Omgevingsloket online zijn op dit onderscheid ingericht. Hierbij is aangesloten
                  				  bij de systematiek zoals die is gevolgd bij het publiceren van
                  				  bouwvergunningen.
               </text:p>
          <text:h text:outline-level="5" text:style-name="divisiekop3">2.3. Bescherming persoonsgegevens
               </text:h>
          <text:section text:name="alineagroep.d12183e10761" text:style-name="alineagroep">
            <text:p text:style-name="alineagroep">Met name bij de behandeling van elektronische aanvragen dient
                     				  de Wet bescherming persoonsgegevens (Wbp) in acht te worden genomen. In een
                     				  aanvraag staan onder meer gegevens over personen. Het gaat hierbij niet alleen
                     				  om gegevens over de aanvrager zelf, maar ook om gegevens die herleidbaar zijn
                     				  tot andere identificeerbare personen, zoals gemachtigden. In het kader van de
                     				  wet is de verzameling van deze gegevens bedoeld om de aanvrager te
                     				  identificeren en om de aanvraag te kunnen beoordelen binnen de daarvoor
                     				  geldende toetsingskaders. De grondslag voor de verwerking van deze gegevens
                     				  staat in artikel 8 van de Wbp. Naast de uitdrukkelijke toestemming van de
                     				  betrokkene als mogelijke grondslag voor verwerking, is tevens sprake van een
                     				  grondslag voor verwerking van persoonsgegevens, indien de gegevensverwerking
                     				  noodzakelijk is om een wettelijke verplichting na te komen waaraan de
                     				  verantwoordelijke onderworpen is of indien de gegevensverwerking noodzakelijk
                     				  is voor de goede vervulling van een publiekrechtelijke taak door het
                     				  betreffende bestuursorgaan dan wel het bestuursorgaan waaraan de gegevens
                     				  worden verstrekt. Een dergelijke verwerking kan in de eerste plaats
                     				  noodzakelijk zijn voor de uitvoering van een eigen publiekrechtelijke taak van
                     				  de verantwoordelijke overheid. Daarnaast mogen gegevens echter ook gebruikt
                     				  worden ten behoeve van een publiekrechtelijke taak die door een ander
                     				  bestuursorgaan wordt verricht. De beschikbare gegevens mogen aan dat andere
                     				  bestuursorgaan worden verstrekt, mits dat met het oog op die taak noodzakelijk
                     				  is.
                  </text:p>
            <text:p text:style-name="alineagroep.end">De Wbp vereist tevens dat een verwerking van persoonsgegevens
                     				  werkelijk noodzakelijk moet zijn voor een goede taakuitoefening. Dit brengt mee
                     				  dat het bevoegd gezag uitsluitend persoonsgegevens aan anderen mag verstrekken,
                     				  indien dit bijvoorbeeld nodig is om adviseurs of belanghebbenden voldoende
                     				  inzicht in de aard van de aanvraag om vergunning te verschaffen. Voor zover
                     				  deze noodzaak ontbreekt – doordat bijvoorbeeld gegevens over de persoon van de
                     				  aanvrager niet relevant zijn voor beoordeling van de aanvraag – is er geen
                     				  grondslag voor de verstrekking. Persoonsgegevens moeten in dat geval voor
                     				  derden worden afgeschermd.
                  </text:p>
          </text:section>
          <text:section text:name="alineagroep.d12183e10770" text:style-name="alineagroep">
            <text:p text:style-name="alineagroep">Voor wat betreft persoonsgegevens die in een aanvraag kunnen
                     				  zijn opgenomen, wordt bij het ontwerp van het elektronische aanvraagformulier
                     				  uiteraard rekening gehouden met de vereisten uit de Wbp. De inrichting van het
                     				  formulier is zodanig dat privacygevoelige gegevens die niet op grond van
                     				  artikel 8 van de Wbp mogen worden verspreid, eenvoudig door het bevoegd gezag
                     				  kunnen worden afgeschermd, bijvoorbeeld indien de aanvraag langs elektronische
                     				  weg ter inzage wordt gelegd. Het bevoegd gezag dient daarbij rekening te houden
                     				  met af te schermen persoonsgegevens in andere documenten in het dossier, zoals
                     				  in rapporten die onderdeel uitmaken van de aanvraag en in ingebrachte
                     				  zienswijzen.
                  </text:p>
            <text:p text:style-name="alineagroep.end">In zijn algemeenheid geldt dat bij verspreiding van gegevens
                     				  via internet de grootst mogelijke zorgvuldigheid moet worden betracht, vanwege
                     				  het onbeheersbare karakter die de verspreiding langs deze weg kan hebben. Voor
                     				  een zorgvuldig beheer van gegevens door het bevoegd gezag bieden de door het
                     				  College Bescherming Persoonsgegevens opgestelde Richtsnoeren voor actieve
                     				  openbaarmaking van persoonsgegevens een kader.
                  </text:p>
          </text:section>
          <text:section text:name="alineagroep.d12183e10779" text:style-name="alineagroep">
            <text:p text:style-name="alineagroep">De authentificatie van de aanvrager geschiedt door middel van
                     				  het burgerservicenummer (hierna: BSN). Uit de Wet algemene bepalingen
                     				  burgerservicenummer (Wabb) volgt dat bij de vergunningaanvraag door een
                     				  aanvrager die een natuurlijk persoon is, gebruik kan worden gemaakt van dit
                     				  nummer en – indien de aanvraag elektronisch wordt gedaan – van DigiD.
                  </text:p>
            <text:p text:style-name="alineagroep.end">Overheidsorganen die daartoe bevoegd zijn, kunnen bij het
                     				  verwerken van persoonsgegevens in het kader van de uitvoering van hun taak
                     				  gebruik maken van het BSN (artikel 10 Wabb). Daarbij geldt onder meer als
                     				  voorwaarde dat deze overheden zich ervan vergewissen dat het BSN betrekking
                     				  heeft op degene wiens persoonsgegevens worden verwerkt (artikel 12 Wabb).
                     				  Daartoe worden aan het overheidsorgaan bepaalde gegevens uit registraties
                     				  verstrekt (artikel 15 Wabb; artikel 14 Besluit BSN). Blijkens bijlage 3 bij
                     				  artikel 14 van het Besluit BSN zijn dit – voor zover hier relevant – het BSN,
                     				  de naam van de persoon, geboorteplaats en -datum, gemeente van inschrijving en
                     				  adresgegevens.
                  </text:p>
          </text:section>
          <text:h text:outline-level="4" text:style-name="divisiekop2">§ 3. Bedrijfseffecten, administratieve en bestuurlijke
                  				  lasten
               </text:h>
          <text:p text:style-name="nota-toelichting">In het kader van de totstandkoming van het wetsvoorstel Wabo is
                  				onderzoek verricht naar de effecten van het wetsvoorstel op de administratieve
                  				en bestuurlijke lasten. In de memorie van toelichting (hoofdstuk 9) bij het
                  				wetsvoorstel is hierop uitgebreid ingegaan. Ten behoeve van de administratieve
                  				en bestuurlijke lasten van de indieningsvereisten, is een vervolgonderzoek naar
                  				aanleiding van Bor, Mor en de LVO uitgevoerd. In de toelichting bij het Bor is
                  				uitgebreid op dit onderzoek ingegaan. Kortheidshalve wordt hiernaar
                  				verwezen.
               </text:p>
          <text:h text:outline-level="4" text:style-name="divisiekop2">§ 4. Uitvoerbaarheid en handhaafbaarheid
               </text:h>
          <text:p text:style-name="nota-toelichting">De uitvoerbaarheid en handhaafbaarheid van de
                  				uitvoeringsregelingen van de Wabo zijn getoetst door de VROM-inspectie. Voor
                  				een beschrijving van de resultaten van de toets wordt verwezen naar paragraaf 9
                  				van de toelichting op het Bor.
               </text:p>
          <text:h text:outline-level="4" text:style-name="divisiekop2">§ 5. Reacties op de inspraak
               </text:h>
          <text:p text:style-name="nota-toelichting">In december 2006 is een voorontwerp van deze ministeriële
                  				regeling omgevingsrecht gepubliceerd en toegezonden aan een aantal instanties
                  				en brancheorganisaties, met verzoek om commentaar. Hierop zijn meer dan 25
                  				commentaren ontvangen. Deze commentaren hadden met name betrekking op de wijze
                  				waarop bestaande regelingen zijn omgezet in de ministeriële regeling. In
                  				september 2007 is een uitgebreide reactienota op de binnengekomen commentaren
                  				aan de betrokkenen toegezonden. Deze reactienota is eind oktober 2007 voor een
                  				aantal belangstellenden mondeling toegelicht. De commentaren hebben op een
                  				groot aantal punten geleid tot aanpassing van het ontwerp van de ministeriële
                  				regeling en de toelichting daarop. In juni 2009 is het ontwerp van de deze
                  				ministeriële regeling, tegelijk met het ontwerp van Bor, toegezonden aan de
                  				Tweede en Eerste Kamer en gepubliceerd op het Kennisplein Omgevingsvergunning.
                  				Hierop zijn ca. 25 commentaren ontvangen die deels betrekking hadden op de Mor.
                  				De gemaakte opmerkingen zijn grotendeels verwerkt in dit ontwerp. Een
                  				reactieoverzicht is op het kennisplein gepubliceerd.
               </text:p>
          <text:h text:outline-level="4" text:style-name="divisiekop2">§ 6. Monumenten
               </text:h>
          <text:section text:name="alineagroep.d12183e10815" text:style-name="alineagroep">
            <text:p text:style-name="alineagroep">De regeling voorziet in specifieke indieningsvereisten voor
                     				activiteiten met betrekking tot monumenten. De indieningsvereisten voor
                     				activiteiten met betrekking tot een beschermd monument als bedoeld in artikel
                     				1.1, eerste lid, van de Wabo zijn opgenomen in hoofdstuk 5 van de Mor. Een
                     				beschermd monument als hier bedoeld betreft een rijksmonument dat op grond van
                     				de Mw als zodanig is aangewezen. Daarnaast gaat het ook om een monument dat op
                     				grond van die wet is ‘voorbeschermd’. Voorbescherming houdt in dat het
                     				vergunningstelsel van de Wabo van overeenkomstige toepassing is gedurende een
                     				procedure tot aanwijzing als beschermd monument. Voor rijksmonumenten is de
                     				voorbescherming geregeld in artikel 5 van de Mw.
                  </text:p>
            <text:p text:style-name="alineagroep.end">In hoofdstuk 5 van de Mor zijn de indieningsvereisten
                     				afzonderlijk geregeld voor elke activiteit met betrekking tot een beschermd
                     				monument die in artikel 2.1, eerste lid, onder f, van de Wabo als
                     				vergunningplichtig is aangemerkt (slopen, verstoren, verplaatsen of in enig
                     				opzicht wijzigen van een beschermd monument dan wel herstellen, gebruiken of
                     				laten gebruiken van een beschermd monument op een wijze waardoor het wordt
                     				ontsierd of in gevaar gebracht). Ten aanzien van het wijzigen van een beschermd
                     				monument is rekening gehouden met het feit dat deze activiteit veelal tevens
                     				zal moeten worden aangemerkt als het bouwen van een bouwwerk of het uitvoeren
                     				van een werk of van werkzaamheden, welke activiteiten
                     				omgevingsvergunningplichtig zijn op grond van artikel 2.1, eerste lid, onder a
                     				en b, van de Wabo. Met het oog op de samenloop tussen deze activiteiten en de
                     				activiteit ‘wijzigen van een beschermd monument’ is voor die situatie in een
                     				aparte regeling voorzien.
                  </text:p>
          </text:section>
          <text:p text:style-name="nota-toelichting">De indieningsvereisten voor activiteiten met betrekking tot
                  				provinciale en gemeentelijke monumenten zijn geregeld in artikel 7.1 van de
                  				Mor. In dat artikel worden de indieningsvereisten uit hoofdstuk 5 van de Mor
                  				van overeenkomstige toepassing verklaard. Ook ten aanzien van provinciale en
                  				gemeentelijke monumenten kan sprake zijn van ‘voorbescherming’, maar dit dient
                  				uitdrukkelijk in de desbetreffende monumentenverordening te zijn bepaald.
               </text:p>
          <text:section text:name="alineagroep.d12183e10827" text:style-name="alineagroep">
            <text:p text:style-name="alineagroep">Indieningsvereisten voor monumentenvergunningen waren tot op
                     				heden niet in een wettelijke regeling vastgelegd. Daarom is voor de formulering
                     				van de in de regeling opgenomen indieningsvereisten geput uit bestaande
                     				(gemeentelijke) aanvraagformulieren en uit subsidieregelingen voor
                     				rijksmonumenten. Het betreft gegevens en bescheiden die noodzakelijk zijn voor
                     				de beoordeling van de voorgenomen activiteit in relatie tot het monument en
                     				zijn monumentale waarde.
                  </text:p>
            <text:p text:style-name="alineagroep">De aard en de omvang van de werkzaamheden bepalen welke
                     				indieningsvereisten gelden. Zo zijn voor de beoordeling van een
                     				vergunningaanvraag voor uitvoering van een restauratie- of (ver)bouwplan meer
                     				gegevens en bescheiden noodzakelijk dan voor het beoordelen van een
                     				vergunningaanvraag voor het aanbrengen van gevelreclame. Voorafgaand aan
                     				ingrijpende restauraties is het uitvoeren van een bouwhistorisch onderzoek vaak
                     				wenselijk, terwijl dit voor kleinere herstelwerkzaamheden meestal niet aan de
                     				orde zal zijn. Ook de locatie van de werkzaamheden is voor de
                     				indieningsvereisten van belang. Indien er werkzaamheden in het interieur worden
                     				uitgevoerd, zijn interieurfoto’s nodig, maar deze zijn doorgaans niet relevant
                     				indien het alleen de buitenkant van het monument betreft.
                  </text:p>
            <text:p text:style-name="alineagroep.end">Bij sommige activiteiten is het voor het bevoegd gezag goed om te
                     				weten of er een subsidie of andere financiële bijdrage is aangevraagd. Dit is
                     				van belang in die gevallen waarin de vergunningaanvraag en de aanvraag om
                     				subsidie of andere financiële bijdrage met elkaar verband houden. Dan kan er
                     				desgewenst afstemming plaatsvinden wat betreft de behandelingstermijn of
                     				inhoudelijke aspecten.
                  </text:p>
          </text:section>
          <text:section text:name="alineagroep.d12183e10839" text:style-name="alineagroep">
            <text:p text:style-name="alineagroep">Door de grote verscheidenheid aan werkzaamheden die van invloed
                     				kunnen zijn op de monumentale waarde van een monument is vooraf feitelijk geen
                     				dekkend beeld te geven van alle noodzakelijke indieningsvereisten. Het bevoegd
                     				gezag kan in specifieke gevallen, naast de genoemde indieningsvereisten, op
                     				basis van artikel 4:2, tweede lid, in samenhang met artikel 4:5 van de Awb ook
                     				nog andere indieningsvereisten formuleren. De gevraagde informatie dient
                     				uiteraard wel noodzakelijk te zijn voor, en in directe relatie te staan tot, de
                     				beoordeling van de aanvraag.
                  </text:p>
            <text:p text:style-name="alineagroep.end">Het is dan ook in het algemeen bij voorgenomen activiteiten met
                     				betrekking tot een monument raadzaam voor een aanvrager, om alvorens over te
                     				gaan tot het maken van definitieve plannen, in vooroverleg te treden met het
                     				bevoegd gezag. Zo kan inzicht worden verkregen in de toepasselijke
                     				indieningsvereisten en rekening worden gehouden met eventuele voor monumenten
                     				geldende kwaliteitseisen of uitvoeringsvoorschriften.
                  </text:p>
          </text:section>
          <text:h text:outline-level="3" text:style-name="divisiekop1">II. Artikelsgewijze deel
               </text:h>
          <text:h text:outline-level="4" text:style-name="divisiekop2">Artikel 1.1
               </text:h>
          <text:p text:style-name="nota-toelichting">In dit artikel is een aantal omschrijvingen opgenomen van
                  				begrippen die een aantal keer in de regeling voorkomen en die beogen de
                  				leesbaarheid van de regeling te vergroten.
               </text:p>
          <text:h text:outline-level="4" text:style-name="divisiekop2">Artikel 1.2
               </text:h>
          <text:h text:outline-level="5" text:style-name="divisiekop3">Eerste lid
               </text:h>
          <text:p text:style-name="nota-toelichting">Het elektronische aanvraagformulier wordt door de minister in
                  				  de landelijke voorziening beheerd en van daaruit beschikbaar gesteld. In dit
                  				  artikellid wordt geregeld dat de aanvrager gebruik moet maken van het
                  				  elektronische formulier dat op de datum van indiening van de aanvraag
                  				  beschikbaar is. Op deze wijze wordt ervoor gezorgd dat de juiste versie van het
                  				  formulier wordt gebruikt.
               </text:p>
          <text:h text:outline-level="4" text:style-name="divisiekop2">Artikel 1.3
               </text:h>
          <text:h text:outline-level="5" text:style-name="divisiekop3">Eerste lid
               </text:h>
          <text:p text:style-name="nota-toelichting">Dit artikellid bevat de indieningsvereisten die voor iedere
                  				  aanvraag gelden. Een aanvraag is, overeenkomstig artikel 1:3, derde lid, van de
                  				  Awb, een verzoek van een belanghebbende een besluit te nemen. In de aanvraag
                  				  zal allereerst duidelijk moeten zijn wie de aanvraag doet. De aanvrager kan de
                  				  eigenaar of huurder zijn of een gemachtigde die namens hen optreedt. Hierbij
                  				  kan gedacht worden aan een architect of een aannemer van een bouwactiviteit die
                  				  een vergunningaanvraag indient namens een opdrachtgever. Dit staat in het
                  				  eerste lid, onder d. In de tweede plaats gaat het om informatie over een
                  				  uitvoerder van de activiteit, als dat niet dezelfde persoon is als de
                  				  aanvrager. Dit staat onder e van het eerste lid. Daarnaast hebben de
                  				  indieningsvereisten betrekking op de vermelding van de locatie waar de
                  				  voorgenomen activiteiten zullen plaatsvinden alsmede op de aard en omvang van
                  				  de activiteiten.
               </text:p>
          <text:h text:outline-level="5" text:style-name="divisiekop3">Tweede lid
               </text:h>
          <text:section text:name="alineagroep.d12183e10887" text:style-name="alineagroep">
            <text:p text:style-name="alineagroep">Het tweede lid bevat het algemene vereiste dat de aanvrager
                     				  duidelijk maakt op welke locatie de aangevraagde activiteit zal plaatsvinden.
                     				  Deze plaatsaanduiding kan bijvoorbeeld geschieden door middel van een
                     				  plattegrond van het terrein, waarop wordt ingetekend op welke plaats een
                     				  bouwwerk zal worden gebouwd of een uitweg is beoogd of een boom wordt geveld.
                     				  Ook een foto van de locatie kan in voorkomende gevallen volstaan. De gekozen
                     				  vorm en de maatvoering van de plaatsaanduiding zijn in beginsel vormvrij. Dit
                     				  geldt ook voor de maatvoering van de activiteit op de tekening of
                     				  situatieschets. Als enige vereiste geldt dat de plaatsaanduiding voldoende
                     				  duidelijk moet zijn voor het bevoegd gezag om te kunnen vaststellen welke
                     				  activiteit op welke locatie wordt aangevraagd.
                  </text:p>
            <text:p text:style-name="alineagroep.end">In sommige gevallen zijn voor een goede beoordeling van de
                     				  aanvraag alsnog gedetailleerde tekeningen of plattegronden vereist.
                     				  Bijvoorbeeld in het kader van de bouw van een bouwwerk of vanwege de indeling
                     				  van een inrichting en de daarin opgestelde installaties. In deze gevallen
                     				  worden in het hoofdstuk van de Mor voor de desbetreffende activiteit nadere
                     				  vereisten gesteld aan de in te dienen tekeningen en plattegronden. Daarbij
                     				  kunnen tevens specifieke eisen worden gesteld aan de schaal en
                     				  maatvoering.
                  </text:p>
          </text:section>
          <text:h text:outline-level="5" text:style-name="divisiekop3">Derde lid
               </text:h>
          <text:p text:style-name="nota-toelichting">Het derde lid bevat een verplichting voor de aanvrager om een
                  				  opgave van de kosten van de te verrichten werkzaamheden te doen. Deze opgave
                  				  kan nodig zijn voor de berekening van leges of voor het bepalen of de Wet Bibob
                  				  moet worden toegepast.
               </text:p>
          <text:section text:name="alineagroep.d12183e10903" text:style-name="alineagroep">
            <text:p text:style-name="alineagroep">Indien sprake is van een aanvraag om een vergunning voor het
                     				  bouwen van een bouwwerk, vermeldt de aanvrager bij deze opgave van de kosten in
                     				  ieder geval ook de aannemingssom – als bedoeld in paragraaf 1, eerste lid, van
                     				  de Uniforme Administratieve Voorwaarden voor de uitvoering van werken (UAV
                     				  1989) – van het uit te voeren werk. Voor zover deze ontbreekt, verschaft de
                     				  aanvrager een raming van de bouwkosten als bedoeld in het normblad NEN
                     				  2631.
                  </text:p>
            <text:p text:style-name="alineagroep.end">De wijze waarop het bevoegd gezag de leges berekent, valt onder
                     				  de gemeentelijke of provinciale autonomie. Wel wordt gestreefd naar meer
                     				  uniformiteit in de grondslagen voor de legesheffing. Daartoe heeft VROM een
                     				  Model voor het bepalen van de hoogte van leges omgevingsvergunning laten
                     				  opstellen, te vinden op het Kennisplein. Een keuzemogelijkheid in het Model is
                     				  een legestarief gebaseerd op de kosten van het door de aanvrager te realiseren
                     				  bouwwerk. In het Model wordt daarbij een maximering van het tarief voorgesteld,
                     				  omdat de kosten van het in behandeling nemen boven een bepaalde bouwsom
                     				  doorgaans niet meer toenemen. Ook het hanteren van tariefklassen is een
                     				  mogelijkheid. Overigens is in vervolg op het project Vereenvoudiging
                     				  Vergunningen een Richtlijn Kostendragers ontwikkeld, die handreikingen bevat
                     				  voor alle vormen van doorberekening van kosten door overheidsinstanties,
                     				  waaronder de kosten van vergunningverlening.<text:note text:id="n1" text:note-class="endnote">
                        <text:note-citation text:label="1">1</text:note-citation>
                        <text:note-body>
                           <text:p>Zie de brief aan de Kamer d.d. 20 november 2009
                  						(Kamerstukken II 2009/10, 31 953, nr. 27).
               </text:p>
                        </text:note-body>
                     </text:note> 
                     
                  </text:p>
          </text:section>
          <text:p text:style-name="nota-toelichting">De Wet Bibob geldt voor o.a. bouw- en milieuvergunningen. Dit
                  				  betekent dat het bevoegd gezag bij het verlenen van deze vergunningen eisen kan
                  				  stellen aan de integriteit van de aanvrager. Het bevoegd gezag is autonoom in
                  				  het bepalen van beleidslijnen voor de toepassing van deze wet. De procedure van
                  				  de Wet Bibob wordt niet in alle gevallen gevolgd. De hoogte van de
                  				  aannemingssom kan een factor zijn om te bepalen of nader onderzoek in het kader
                  				  van de Wet Bibob noodzakelijk is.
               </text:p>
          <text:h text:outline-level="4" text:style-name="divisiekop2">Artikel 1.4
               </text:h>
          <text:h text:outline-level="5" text:style-name="divisiekop3">Eerste lid
               </text:h>
          <text:section text:name="alineagroep.d12183e10927" text:style-name="alineagroep">
            <text:p text:style-name="alineagroep">Een vergunningaanvraag bevat naast de formuliergegevens meestal
                     				  ook een aantal bijlagen. In het geval van een elektronische aanvraag zijn dit
                     				  digitale tekeningen en rapporten. Deze moeten digitaal kunnen worden ingezien
                     				  door het bevoegd gezag en digitaal kunnen worden gearchiveerd. Uitgangspunt is
                     				  dat een ingediend digitaal document tijdens de behandeling niet kan worden
                     				  gewijzigd en ongewijzigd, dus zonder conversie, kan worden gearchiveerd.
                  </text:p>
            <text:p text:style-name="alineagroep">Binnen het Omgevingsloket online wordt een beperkt aantal open
                     				  standaarden gebruikt. Beperking van het aantal formaten is in de eerste plaats
                     				  nodig omdat de bijlagen moeten worden ingediend in een duurzaam digitaal
                     				  bestandsformaat, zodat er op dit punt geen problemen met digitale archivering
                     				  ontstaan. Uitgangspunt is dat ingediende digitale bijlagen na de behandeling
                     				  ongewijzigd, dus zonder conversie of substitutie, kunnen worden gearchiveerd.
                     				  In de tweede plaats moet worden voorkomen dat het bevoegd gezag wordt
                     				  geconfronteerd met een eindeloze variatie aan digitale bestandsformaten,
                     				  waarvoor het mogelijk niet de geschikte programmatuur heeft om deze te kunnen
                     				  lezen en gebruiken.
                  </text:p>
            <text:p text:style-name="alineagroep.end">De aanvrager wordt geacht om het bestand zélf te controleren op
                     				  vorm en inhoud, voorafgaand aan de indiening.
                  </text:p>
          </text:section>
          <text:p text:style-name="nota-toelichting">De keuze van de digitale bestandsformaten is met diverse
                  				  partijen afgestemd, zoals het Nationaal Archief en het ICTU programma
                  				  ‘Nederland open in Verbinding’. Daarbij heeft het Nationaal Archief aangegeven
                  				  dat open standaarden odt en ods naar zijn mening niet archiefwaardig zijn.
               </text:p>
          <text:p text:style-name="nota-toelichting">Bestanden in .xls format (Excel bestanden) en .ods format (Open
                  				  Office spreadsheet) dienen door de aanvrager op zijn eigen computer naar PDF te
                  				  worden geconverteerd. Dit PDF bestand is wel te gebruiken en archiefwaardig,
                  				  maar het nadeel van dit format is dat bij conversie de formules verdwijnen en
                  				  alleen nog de uitkomsten te zien zijn. Daarom zal ook het originele spreadsheet
                  				  bestand informatief (maakt geen deel uit van het aanvraagdossier) aangeleverd
                  				  kunnen worden en raadpleegbaar zijn in Omgevingsloket online, maar niet
                  				  gearchiveerd worden.
               </text:p>
          <text:p text:style-name="nota-toelichting">Ook Bouw Informatie Modellen (zogenaamde BIM bestanden) kunnen
                  				  informatief worden toegevoegd indien aanvrager dat met het bevoegd gezag heeft
                  				  afgesproken. Het bevoegd gezag moet voor raadpleging van deze bestanden zelf
                  				  programmatuur hebben.
               </text:p>
          <text:h text:outline-level="5" text:style-name="divisiekop3">Tweede lid
               </text:h>
          <text:p text:style-name="nota-toelichting">Het tweede lid regelt dat digitale bestanden alleen als ‘read
                  				  only’ bestand worden ingediend. Dit vereiste waarborgt dat de gegevens en
                  				  bescheiden die langs elektronische weg worden ingediend, afkomstig zijn van de
                  				  aanvrager en geen andere vorm of inhoud hebben gekregen dan door hem werd
                  				  beoogd. Mede als gevolg van de Archiefwet 1995 is het niet toegestaan om de
                  				  bestanden te voorzien van ‘extra layers’, dat wil zeggen van additionele
                  				  informatie over het bestand. Alle relevante informatie moet in het bestand zijn
                  				  opgenomen en daarin als ‘read only’ zijn aangemerkt. Aantekeningen van het
                  				  bevoegd gezag en zijn adviseurs worden gemaakt in separate ‘markup’-bestanden
                  				  die gekoppeld worden aan de originele ‘read only’-bestanden.
               </text:p>
          <text:h text:outline-level="4" text:style-name="divisiekop2">Artikel 1.5
               </text:h>
          <text:p text:style-name="nota-toelichting">Dit artikel verplicht de aanvrager om, indien van toepassing, in
                  				de aanvraag te vermelden dat sprake is van een vergunningaanvraag voor een
                  				periode van beperkte tijdsduur. Van de aanvrager wordt in dat geval verlangd om
                  				zo concreet mogelijk aan te geven wanneer de tijdelijke periode verstrijkt en
                  				de activiteit zal zijn beëindigd, voor zover het voor hem mogelijk is dit op
                  				het moment van de aanvraag reeds te vermelden. Met het ‘beëindigen’ van de
                  				activiteit wordt in dit artikel tevens bedoeld het ‘buiten werking stellen’ van
                  				een inrichting of mijnbouwwerk.
               </text:p>
          <text:h text:outline-level="4" text:style-name="divisiekop2">Artikelen 2.1–2.12
               </text:h>
          <text:section text:name="alineagroep.d12183e10968" text:style-name="alineagroep">
            <text:p text:style-name="alineagroep">De indieningsvereisten vanwege bouwen zijn ontleend aan het
                     				Besluit indieningsvereisten aanvraag bouwvergunning (Biab), dat met de
                     				inwerkingtreding van deze regeling zal komen te vervallen. In principe is
                     				sprake van een beleidsneutrale conversie. In een aantal gevallen is een
                     				inhoudelijke aanpassing doorgevoerd. Dit is in het onderstaande
                     				toegelicht.
                  </text:p>
            <text:p text:style-name="alineagroep.end">In onderstaande tabel is een overzicht gegeven van de in dit
                     				besluit opgenomen voorschriften en de vindplaats van de voorschriften in het
                     				(vervallen) Biab. Bij de paragrafen uit het Biab is tevens aangegeven wat de
                     				oorspronkelijke paragraafnummers van de toelichting op de voorschriften waren.
                     				De betreffende toelichtingen zijn deels geïntegreerd in de voorschriften in
                     				deze regeling. Een deel van de voorschriften, zoals de voorschriften inzake
                     				digitale indiening, zijn vervangen door nieuwe voorschriften in deze
                     				regeling.
                  </text:p>
          </text:section>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rows-spanned="2">
                  <text:p text:style-name="Table_20_Heading">Artikel Mor</text:p>
                </table:table-cell>
                <table:table-cell office:value-type="string" table:number-rows-spanned="2">
                  <text:p text:style-name="Table_20_Heading">Onderwerp</text:p>
                </table:table-cell>
                <table:table-cell office:value-type="string" table:number-columns-spanned="2">
                  <text:p text:style-name="Table_20_Heading">Paragraaf bijlage Biab </text:p>
                </table:table-cell>
              </table:table-row>
              <table:table-row>
                <table:table-cell office:value-type="string">
                  <text:p text:style-name="Table_20_Heading">Artikel</text:p>
                </table:table-cell>
                <table:table-cell office:value-type="string">
                  <text:p text:style-name="Table_20_Heading">Toelichting</text:p>
                </table:table-cell>
              </table:table-row>
            </table:table-header-rows>
            <table:table-row>
              <table:table-cell office:value-type="string">
                <text:p text:style-name="Table_20_Contents">1.1</text:p>
              </table:table-cell>
              <table:table-cell office:value-type="string">
                <text:p text:style-name="Table_20_Contents">Begripsomschrijvingen</text:p>
              </table:table-cell>
              <table:table-cell office:value-type="string">
                <text:p text:style-name="Table_20_Contents">0.1</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Indieningsvereisten bij iedere aanvraag</text:p>
              </table:table-cell>
              <table:table-cell office:value-type="string">
                <text:p text:style-name="Table_20_Contents">1.1</text:p>
              </table:table-cell>
              <table:table-cell office:value-type="string">
                <text:p text:style-name="Table_20_Contents">3.2.1</text:p>
              </table:table-cell>
            </table:table-row>
            <table:table-row>
              <table:table-cell office:value-type="string">
                <text:p text:style-name="Table_20_Contents">1.4</text:p>
              </table:table-cell>
              <table:table-cell office:value-type="string">
                <text:p text:style-name="Table_20_Contents">Vereisten aan digitale indiening van gegevens en
                              							 bescheiden
                           </text:p>
              </table:table-cell>
              <table:table-cell office:value-type="string">
                <text:p text:style-name="Table_20_Contents">1.1/2.4</text:p>
              </table:table-cell>
              <table:table-cell office:value-type="string">
                <text:p text:style-name="Table_20_Contents">3.2.1</text:p>
              </table:table-cell>
            </table:table-row>
            <table:table-row>
              <table:table-cell office:value-type="string">
                <text:p text:style-name="Table_20_Contents">2.1</text:p>
              </table:table-cell>
              <table:table-cell office:value-type="string">
                <text:p text:style-name="Table_20_Contents">Algemene vereisten</text:p>
              </table:table-cell>
              <table:table-cell office:value-type="string">
                <text:p text:style-name="Table_20_Contents">2.1/0.2</text:p>
              </table:table-cell>
              <table:table-cell office:value-type="string">
                <text:p text:style-name="Table_20_Contents">3.3.1</text:p>
              </table:table-cell>
            </table:table-row>
            <table:table-row>
              <table:table-cell office:value-type="string">
                <text:p text:style-name="Table_20_Contents">2.2</text:p>
              </table:table-cell>
              <table:table-cell office:value-type="string">
                <text:p text:style-name="Table_20_Contents">Bouwbesluit 2003</text:p>
              </table:table-cell>
              <table:table-cell office:value-type="string">
                <text:p text:style-name="Table_20_Contents">1.2.3/1.2.4/1.2.6</text:p>
              </table:table-cell>
              <table:table-cell office:value-type="string">
                <text:p text:style-name="Table_20_Contents">3.2.4/3.2.5/3.2.7</text:p>
              </table:table-cell>
            </table:table-row>
            <table:table-row>
              <table:table-cell office:value-type="string">
                <text:p text:style-name="Table_20_Contents">2.3</text:p>
              </table:table-cell>
              <table:table-cell office:value-type="string">
                <text:p text:style-name="Table_20_Contents">Planologische voorschriften en stedenbouwkundige
                              							 voorschriften bouwverordening
                           </text:p>
              </table:table-cell>
              <table:table-cell office:value-type="string">
                <text:p text:style-name="Table_20_Contents">1.2.1a / 1.2.1b</text:p>
              </table:table-cell>
              <table:table-cell office:value-type="string">
                <text:p text:style-name="Table_20_Contents">3.2.2a / 3.2.2b</text:p>
              </table:table-cell>
            </table:table-row>
            <table:table-row>
              <table:table-cell office:value-type="string">
                <text:p text:style-name="Table_20_Contents">2.4</text:p>
              </table:table-cell>
              <table:table-cell office:value-type="string">
                <text:p text:style-name="Table_20_Contents">Overige voorschriften bouwverordening</text:p>
              </table:table-cell>
              <table:table-cell office:value-type="string">
                <text:p text:style-name="Table_20_Contents">1.2.5</text:p>
              </table:table-cell>
              <table:table-cell office:value-type="string">
                <text:p text:style-name="Table_20_Contents">3.2.6</text:p>
              </table:table-cell>
            </table:table-row>
            <table:table-row>
              <table:table-cell office:value-type="string">
                <text:p text:style-name="Table_20_Contents">2.5</text:p>
              </table:table-cell>
              <table:table-cell office:value-type="string">
                <text:p text:style-name="Table_20_Contents">Redelijke eisen van welstand</text:p>
              </table:table-cell>
              <table:table-cell office:value-type="string">
                <text:p text:style-name="Table_20_Contents">1.2.2</text:p>
              </table:table-cell>
              <table:table-cell office:value-type="string">
                <text:p text:style-name="Table_20_Contents">3.2.3</text:p>
              </table:table-cell>
            </table:table-row>
            <table:table-row>
              <table:table-cell office:value-type="string">
                <text:p text:style-name="Table_20_Contents">2.6</text:p>
              </table:table-cell>
              <table:table-cell office:value-type="string">
                <text:p text:style-name="Table_20_Contents">Advies Commissie voor de tunnelveiligheid</text:p>
              </table:table-cell>
              <table:table-cell office:value-type="string">
                <text:p text:style-name="Table_20_Contents">1.2.6</text:p>
              </table:table-cell>
              <table:table-cell office:value-type="string">
                <text:p text:style-name="Table_20_Contents">3.2.7</text:p>
              </table:table-cell>
            </table:table-row>
            <table:table-row>
              <table:table-cell office:value-type="string">
                <text:p text:style-name="Table_20_Contents">2.7</text:p>
              </table:table-cell>
              <table:table-cell office:value-type="string">
                <text:p text:style-name="Table_20_Contents">Uitgestelde indieningsvereisten omtrent het bouwen</text:p>
              </table:table-cell>
              <table:table-cell office:value-type="string">
                <text:p text:style-name="Table_20_Contents">1.5</text:p>
              </table:table-cell>
              <table:table-cell office:value-type="string">
                <text:p text:style-name="Table_20_Contents">3.2.8</text:p>
              </table:table-cell>
            </table:table-row>
            <table:table-row>
              <table:table-cell office:value-type="string">
                <text:p text:style-name="Table_20_Contents">2.8</text:p>
              </table:table-cell>
              <table:table-cell office:value-type="string">
                <text:p text:style-name="Table_20_Contents">Algemene vereisten aan tekeningen</text:p>
              </table:table-cell>
              <table:table-cell office:value-type="string">
                <text:p text:style-name="Table_20_Contents">2.2</text:p>
              </table:table-cell>
              <table:table-cell office:value-type="string">
                <text:p text:style-name="Table_20_Contents">3.3.2</text:p>
              </table:table-cell>
            </table:table-row>
            <table:table-row>
              <table:table-cell office:value-type="string">
                <text:p text:style-name="Table_20_Contents">2.9</text:p>
              </table:table-cell>
              <table:table-cell office:value-type="string">
                <text:p text:style-name="Table_20_Contents">Vereisten aan plattegronden en doorsneden</text:p>
              </table:table-cell>
              <table:table-cell office:value-type="string">
                <text:p text:style-name="Table_20_Contents">2.2</text:p>
              </table:table-cell>
              <table:table-cell office:value-type="string">
                <text:p text:style-name="Table_20_Contents">3.3.2</text:p>
              </table:table-cell>
            </table:table-row>
            <table:table-row>
              <table:table-cell office:value-type="string">
                <text:p text:style-name="Table_20_Contents">2.10</text:p>
              </table:table-cell>
              <table:table-cell office:value-type="string">
                <text:p text:style-name="Table_20_Contents">Algemene vereisten in verband met berekeningen</text:p>
              </table:table-cell>
              <table:table-cell office:value-type="string">
                <text:p text:style-name="Table_20_Contents">2.3</text:p>
              </table:table-cell>
              <table:table-cell office:value-type="string">
                <text:p text:style-name="Table_20_Contents">–</text:p>
              </table:table-cell>
            </table:table-row>
            <table:table-row>
              <table:table-cell office:value-type="string">
                <text:p text:style-name="Table_20_Contents">2.11</text:p>
              </table:table-cell>
              <table:table-cell office:value-type="string">
                <text:p text:style-name="Table_20_Contents">Vereisten aan constructieve berekeningen</text:p>
              </table:table-cell>
              <table:table-cell office:value-type="string">
                <text:p text:style-name="Table_20_Contents">2.3</text:p>
              </table:table-cell>
              <table:table-cell office:value-type="string">
                <text:p text:style-name="Table_20_Contents">–</text:p>
              </table:table-cell>
            </table:table-row>
            <table:table-row>
              <table:table-cell office:value-type="string">
                <text:p text:style-name="Table_20_Contents">2.12</text:p>
              </table:table-cell>
              <table:table-cell office:value-type="string">
                <text:p text:style-name="Table_20_Contents">Vereisten aan overige berekeningen</text:p>
              </table:table-cell>
              <table:table-cell office:value-type="string">
                <text:p text:style-name="Table_20_Contents">2.3</text:p>
              </table:table-cell>
              <table:table-cell office:value-type="string">
                <text:p text:style-name="Table_20_Contents">–</text:p>
              </table:table-cell>
            </table:table-row>
          </table:table>
          <text:p/>
          <text:h text:outline-level="4" text:style-name="divisiekop2">Artikel 2.1
               </text:h>
          <text:section text:name="alineagroep.d12183e11442" text:style-name="alineagroep">
            <text:p text:style-name="alineagroep">Artikel 2.1 houdt in dat de aanvrager niet kan volstaan met het
                     				aanleveren van bijvoorbeeld op zichzelf staande (detail)berekeningen van de
                     				constructie van het bouwwerk en de overige gegevens en bescheiden. Het artikel
                     				verplicht ertoe dat uit de aangeleverde gegevens en bescheiden tevens de
                     				onderlinge samenhang en de samenhang met de overige gegevens en bescheiden
                     				blijkt. Met name bij de later aan te leveren gegevens en bescheiden (zie
                     				artikel 2.7) geldt dat duidelijk moet zijn hoe die gegevens passen binnen de
                     				eerdere informatie over het bouwwerk. Zie verder ook de toelichting op artikel
                     				2.2, eerste lid, onderdeel b, waarin een nadere specificatie is opgenomen voor
                     				de wijze waarop de samenhang voor het onderdeel constructies moet worden
                     				aangetoond.
                  </text:p>
            <text:p text:style-name="alineagroep.end">Ten opzichte van de formulering in het Biab is de redactie van
                     				artikel 2.1 zodanig aangepast dat duidelijk wordt dat de plicht tot het
                     				aantonen van de samenhang niet alleen van toepassing is op de constructieve
                     				gegevens. De samenhang van alle gegevens en bescheiden moet uit de informatie
                     				van de aanvrager blijken.
                  </text:p>
          </text:section>
          <text:h text:outline-level="4" text:style-name="divisiekop2">Artikel 2.2
               </text:h>
          <text:p text:style-name="nota-toelichting">Dit artikel bevat de indieningsvereisten met het oog op de
                  				toetsing aan de voorschriften van het Bouwbesluit 2003 (hierna: het Bb). Het
                  				gaat hier zowel om de voorschriften met betrekking tot de constructieve
                  				veiligheid (artikel 2.2, eerste lid) als de overige voorschriften van het Bb
                  				(artikel 2.2, tweede lid). In de bijlage bij het Biab waren de
                  				indieningsvereisten met betrekking tot voornoemde categorieën voorschriften nog
                  				in afzonderlijke paragrafen opgenomen. Hieraan lag ten grondslag dat aanvragen
                  				om een lichte bouwvergunning uitsluitend aan de voorschriften met betrekking
                  				tot constructieve veiligheid uit het Bb, en dus niet aan de ‘overige’
                  				voorschriften uit het Bb, werden getoetst. Nu de figuur van de lichte
                  				bouwvergunning onder de Wabo is komen te vervallen, is dit onderscheid voor de
                  				beoordeling van vergunningaanvragen voor een bouwactiviteit niet meer relevant
                  				en kunnen alle indieningsvereisten met het oog op de toetsing van een aanvraag
                  				aan het Bb in eenzelfde artikel worden geregeld.
               </text:p>
          <text:section text:name="alineagroep.d12183e11459" text:style-name="alineagroep">
            <text:p text:style-name="alineagroep">Ten opzichte van het Biab is het eerste lid, onderdeel b,
                     				toegevoegd ten aanzien van de aan te leveren gegevens en bescheiden.
                     				Achtergrond van de in dit artikelonderdeel gestelde eisen is dat moet worden
                     				voorkomen dat bij de aanvraag de constructie slechts met enkele tekeningen en
                     				een verwijzing naar algemeen geldende normen wordt ingediend.
                  </text:p>
            <text:p text:style-name="alineagroep.end">Bij het stellen van deze eisen is aansluiting gezocht bij De
                     				Nieuwe Regeling (DNR<text:note text:id="n2" text:note-class="endnote">
                        <text:note-citation text:label="2">2</text:note-citation>
                        <text:note-body>
                           <text:p>De Nieuwe Regeling, Rechtsverhouding
                  					 opdrachtgever–architect, ingenieur en adviseur, wordt algemeen toegepast tussen
                  					 opdrachtgever en adviseurs bij bouwprojecten.
               </text:p>
                        </text:note-body>
                     </text:note>): eenzelfde schriftelijke toelichting op het ontwerp van de
                     				constructies wordt vereist op basis van de (meest gangbare) privaatrechtelijke
                     				overeenkomst tussen opdrachtgever en adviseur. Uit de toelichting op het
                     				ontwerp van de constructies moet duidelijk blijken wat de samenhang is tussen
                     				de verschillende constructieonderdelen van het bouwwerk. Dit geldt zowel voor
                     				de direct aan te leveren gegevens en bescheiden als voor de later aan te
                     				leveren gegevens en bescheiden. Indien het met de verstrekte informatie niet
                     				voldoende aannemelijk wordt gemaakt dat het bouwwerk voldoet aan het Bb kan het
                     				bevoegd gezag om aanvullende gegevens vragen.
                  </text:p>
          </text:section>
          <text:p text:style-name="nota-toelichting">Artikel 2.2, vierde lid, bevat indieningsvereisten met het oog op
                  				de toepassing van bepalingen die afwijkingen van het Bb mogelijk maken. In het
                  				Biab waren deze indieningsvereisten nog geregeld in een afzonderlijke
                  				paragraaf, tezamen met een aantal andere onderwerpen, maar op grond van
                  				wetsystematische overwegingen is het wenselijk om deze indieningsvereisten in
                  				één artikel samen te voegen met de overige indieningsvereisten die van belang
                  				zijn voor de toetsing aan het Bb.
               </text:p>
          <text:h text:outline-level="4" text:style-name="divisiekop2">Artikel 2.3
               </text:h>
          <text:section text:name="alineagroep.d12183e11478" text:style-name="alineagroep">
            <text:p text:style-name="alineagroep">Dit artikel bevat indieningsvereisten met betrekking tot een
                     				aantal onderwerpen ten aanzien waarvan ofwel voorschriften voortvloeien uit het
                     				op de desbetreffende bouwactiviteit van toepassing zijnde planologische kader
                     				ofwel uit de stedenbouwkundige voorschriften van de bouwverordening.
                  </text:p>
            <text:p text:style-name="alineagroep">Het planologische kader wordt gevormd door een bestemmingsplan of
                     				beheersverordening, Daarnaast kunnen van toepassing zijn regels die in een
                     				provinciale verordening of algemene maatregel van bestuur zijn opgenomen met
                     				betrekking tot de inhoud van het bestemmingsplan of de beheersverordening. Ook
                     				kan een exploitatieplan als bedoeld in artikel 6.12 van de Wet ruimtelijke
                     				ordening deel uitmaken van het relevante planologische kader.
                  </text:p>
            <text:p text:style-name="alineagroep.end">De indieningsvereisten in dit artikel zijn gericht op het toetsen
                     				van het bouwplan aan het geldende planologische kader, zoals hiervoor
                     				geschetst. Indien sprake is van strijdigheid met dat kader, dan is tevens een
                     				vergunning vereist voor de gebruiksactiviteit, bedoeld in artikel 2.1, eerste
                     				lid, onder c, van de Wabo (gebruiken van gronden of bouwwerken in strijd met
                     				planologische voorschriften). In dat geval moeten bij de aanvraag om vergunning
                     				tevens de gegevens en bescheiden, bedoeld in artikel 3.2, worden aangeleverd.
                     				Indien dit door de aanvrager niet is onderkend, is het bevoegd gezag ingevolge
                     				artikel 2.10, tweede lid, van de Wabo gehouden de aanvraag om vergunning voor
                     				de bouwactiviteit tevens aan te merken als een aanvraag om vergunning voor het
                     				planologisch strijdig gebruik. In een dergelijke situatie kan het bevoegd gezag
                     				het overleggen door de aanvrager van de gegevens en bescheiden, bedoeld in
                     				artikel 3.2, bewerkstelligen door de aanvrager overeenkomstig artikel 4:5 van
                     				de Awb in de gelegenheid te stellen de aanvraag aan te vullen.
                  </text:p>
          </text:section>
          <text:h text:outline-level="5" text:style-name="divisiekop3">Onderdeel g
               </text:h>
          <text:section text:name="alineagroep.d12183e11494" text:style-name="alineagroep">
            <text:p text:style-name="alineagroep">In gebieden waar sprake is van een agrarische bestemming kan
                     				  het bevoegd gezag een advies vragen aan de Agrarische Adviescommissie. Dit
                     				  betreft de Agrarische Adviescommissie bouw- en aanlegvergunningen of
                     				  Adviescommissie agrarische bouwaanvragen, die advies uitbrengt aan het bevoegd
                     				  gezag bij aanvragen om een vergunning voor het bouwen van een bouwwerk in
                     				  gebieden met een agrarische bestemming. Het advies van de commissie heeft
                     				  betrekking op de noodzaak van het bouwen en de volwaardigheid en continuïteit
                     				  van het aanwezige agrarische bedrijf.
                  </text:p>
            <text:p text:style-name="alineagroep.end">De Agrarische Adviescommissie toetst in dat geval of de
                     				  aangevraagde activiteit met het bouwwerk betrekking heeft op een agrarische
                     				  bestemming. Van de aanvrager wordt verlangd dat hij de relevante gegevens en
                     				  bescheiden bij de aanvraag voegt ten behoeve van deze toetsing door de
                     				  adviescommissie.
                  </text:p>
          </text:section>
          <text:h text:outline-level="5" text:style-name="divisiekop3">Onderdeel i
               </text:h>
          <text:p text:style-name="nota-toelichting">Dit onderdeel van artikel 2.3 geeft uitvoering aan artikel 40,
                  				  eerste lid, van de Monumentenwet 1988. Op grond van dat artikellid kan het
                  				  bestemmingsplan een verplichting bevatten tot het aanleveren van een rapport
                  				  inzake de archeologische waarde van de gronden die worden verstoord door de
                  				  activiteit waarvoor een omgevingsvergunning wordt aangevraagd.
               </text:p>
          <text:h text:outline-level="5" text:style-name="divisiekop3">Onderdeel j
               </text:h>
          <text:p text:style-name="nota-toelichting">Op grond van artikel 2.10, eerste lid, van de Wabo moet de
                  				  vergunning voor een bouwactiviteit worden geweigerd bij strijd met een
                  				  exploitatieplan als bedoeld in artikel 6.12 van de Wet ruimtelijke ordening.
                  				  Toetsing is met name aan de orde bij bouwplannen die nader zijn aangewezen bij
                  				  artikel 6.2.1 van het Besluit ruimtelijke ordening. Voor de toetsing aan de
                  				  regels voor de woningbouwcategorieën sociale huurwoning, sociale koopwoning of
                  				  particulier opdrachtgeverschap kan overlegging van nadere gegevens nodig zijn.
                  				  De definitie van deze categorieën is opgenomen in artikel 1.1.1 van het Besluit
                  				  ruimtelijke ordening. Het betreft gegevens waaruit blijkt dat een sociale
                  				  koopwoning in de betreffende categorie wordt verkocht en bewoond zal worden
                  				  door iemand die tot de doelgroep behoort. De gegevens kunnen mede betrekking
                  				  hebben op de inschrijving voor de woning en de toewijzing ervan. Bij een
                  				  sociale huurwoning betreft het gegevens waaruit aannemelijk wordt dat de woning
                  				  in de betreffende categorie wordt geëxploiteerd. Deze gegevens betreffen de
                  				  toekomstige exploitant. Ook deze gegevens kunnen mede betrekking hebben op de
                  				  inschrijving voor de woning en de toewijzing ervan. Bij particulier
                  				  opdrachtgeverschap betreft het gegevens waaruit blijkt dat de aanvrager voldoet
                  				  aan de regels voor particulier opdrachtgeverschap in het Besluit ruimtelijke
                  				  ordening en het exploitatieplan. Voorts kunnen bij alle soorten bouwplannen
                  				  gegevens nodig zijn met betrekking tot de toetsing aan de locatie-eisen in het
                  				  exploitatieplan. Een voorbeeld betreft de eisen voor bouwrijp maken.
               </text:p>
          <text:h text:outline-level="4" text:style-name="divisiekop2">Artikel 2.4
               </text:h>
          <text:p text:style-name="nota-toelichting">Dit artikel bevat een opsomming van gegevens en bescheiden die
                  				noodzakelijk zijn voor het toetsen van een aanvraag om vergunning voor het
                  				bouwen van een bouwwerk aan de voorschriften van de gemeentelijke
                  				bouwverordening, niet zijnde de stedenbouwkundige voorschriften. De
                  				indieningsvereisten voor de toetsing aan laatstgenoemde voorschriften zijn,
                  				zoals reeds is gebleken, geregeld in artikel 2.3.
               </text:p>
          <text:h text:outline-level="5" text:style-name="divisiekop3">Onderdeel a
               </text:h>
          <text:p text:style-name="nota-toelichting">Het bouwveiligheidsplan heeft alleen betrekking op de
                  				  veiligheid van de weg rondom het te bouwen bouwwerk, de in die weg gelegen
                  				  werken, de weggebruikers, alsmede de naburige bouwwerken, open erven en
                  				  terreinen en hun gebruikers. Overige veiligheidsaspecten, zoals de veiligheid
                  				  op de bouwplaats zelf, vallen onder andere regelingen
                  				  (Arbeidsomstandighedenwet).
               </text:p>
          <text:h text:outline-level="5" text:style-name="divisiekop3">Onderdeel c
               </text:h>
          <text:p text:style-name="nota-toelichting">In de bouwverordening zijn eisen opgenomen inzake de
                  				  bereikbaarheid van bouwwerken voor voertuigen van de brandweer en de
                  				  bluswatervoertuigen. Om te kunnen toetsen of aan deze eisen wordt voldaan
                  				  dienen de desbetreffende voorzieningen te blijken uit de bij de aanvraag
                  				  aangeleverde gegevens en bescheiden.
               </text:p>
          <text:h text:outline-level="5" text:style-name="divisiekop3">Onderdeel d
               </text:h>
          <text:section text:name="alineagroep.d12183e11544" text:style-name="alineagroep">
            <text:p text:style-name="alineagroep">Artikel 8, tweede lid, onderdeel c, van de Woningwet verplicht
                     				  gemeenten in hun bouwverordening voorschriften omtrent het tegengaan van bouwen
                     				  op verontreinigde bodem op te nemen. Die voorschriften dienen op grond van
                     				  artikel 8, vierde lid, van de Woningwet in elk geval betrekking te hebben op
                     				  het verrichten van onderzoek naar aard en mate van verontreiniging van de
                     				  bodem, op de aard en omvang van dat onderzoek en op inrichting van het op te
                     				  stellen onderzoeksrapport. Deze verplichting is door de Vereniging van
                     				  Nederlandse Gemeenten uitgewerkt in de artikelen 2.1.5 en 2.4.1 van de
                     				  Modelbouwverordening (Mbv).
                  </text:p>
            <text:p text:style-name="alineagroep">De aanvrager hoeft niet altijd een bodemonderzoeksrapport aan
                     				  te leveren. De gevallen waarin het overleggen van een bodemonderzoeksrapport
                     				  verplicht is, zijn nader omschreven in artikel 8, derde lid, van de Woningwet.
                     				  Een belangrijke eis die in dat verband wordt gesteld, is dat het moet gaan om
                     				  een bouwwerk voor het bouwen waarvan een omgevingsvergunning nodig is, met
                     				  uitzondering van bouwwerken die naar aard en omvang gelijk zijn aan een
                     				  bouwwerk voor het bouwen waarvan op grond van artikel 2.1, derde lid, van de
                     				  Wabo geen vergunning is vereist.
                  </text:p>
            <text:p text:style-name="alineagroep">Wanneer een bodemonderzoeksrapport is vereist, dient dat
                     				  rapport te zijn gebaseerd op onderzoek dat is uitgevoerd door een persoon of
                     				  een instelling die daartoe is erkend op grond van het Besluit
                     				  bodemkwaliteit.
                  </text:p>
            <text:p text:style-name="alineagroep.end">Voor het geval een bodemonderzoeksrapport dient te worden
                     				  aangeleverd, maar het bouwen pas kan plaatsvinden nadat de aanwezige bouwwerken
                     				  zijn gesloopt, bevat artikel 2.1.5 van de Mbv het voorschrift dat het
                     				  bodemonderzoek dient plaats te vinden, nadat is gesloopt en voordat met de bouw
                     				  wordt begonnen. Dit brengt met zich dat het resultaat van een bodemonderzoek
                     				  niet altijd kan worden overgelegd bij de aanvraag om vergunning voor het bouwen
                     				  van een bouwwerk. Daarom behoort dit onderzoeksrapport tot de bescheiden die op
                     				  grond van artikel 2.7, derde lid, eerst na indiening van de aanvraag om
                     				  vergunning voor bouwactiviteiten, doch uiterlijk drie weken voor de aanvang van
                     				  die activiteiten, mogen worden aangeleverd. Voorwaarde voor latere indiening
                     				  van het onderzoeksrapport is dat het bevoegd gezag daarmee instemt.
                  </text:p>
          </text:section>
          <text:h text:outline-level="4" text:style-name="divisiekop2">Artikel 2.5
               </text:h>
          <text:p text:style-name="nota-toelichting">Om een bouwplan te kunnen toetsen aan de welstandscriteria moeten
                  				gegevens en bescheiden worden aangeleverd waaruit het uiterlijk van het
                  				bouwplan blijkt. Bij grotere bouwwerken kan, ter ondersteuning van de
                  				beoordeling van het bouwwerk, een schetsmaquette worden aangeleverd. De
                  				aanvrager dient tevens duidelijk te maken wat de toegepaste kleuren in het
                  				ontwerp zijn. Ter ondersteuning van de toetsing kan een dakpan, steen of
                  				(kleur)monsterbord worden aangeleverd.
               </text:p>
          <text:h text:outline-level="4" text:style-name="divisiekop2">Artikel 2.6
               </text:h>
          <text:p text:style-name="nota-toelichting">Voor die gevallen waarin sprake is van het bouwen van een
                  				wegtunnel, bevat artikel 2.6 de eis dat bij de aanvraag om vergunning het
                  				advies van de Commissie voor de tunnelveiligheid, bedoeld in artikel 2.10,
                  				eerste lid, onder e, van de Wabo wordt overgelegd. Een omgevingsvergunning voor
                  				het bouwen moet krachtens dat artikelonderdeel worden geweigerd, indien het
                  				advies van voornoemde commissie daartoe aanleiding geeft.
               </text:p>
          <text:h text:outline-level="4" text:style-name="divisiekop2">Artikel 2.7
               </text:h>
          <text:p text:style-name="nota-toelichting">Evenals in het Biab is een regeling opgenomen voor het later
                  				aanleveren van bepaalde gegevens en bescheiden. Gegevens en bescheiden
                  				betreffende de details met betrekking tot de constructie en installaties mogen
                  				tot uiterlijk drie weken voor aanvang van het betreffende bouwen worden
                  				aangeleverd. Nieuw is wel dat de aanvrager hiertoe (via het aanvraagformulier)
                  				een verzoek moet richten aan het bevoegd gezag. De toestemming is louter
                  				gekoppeld aan het indienen van een verzoek hiertoe. Als dat wordt gedaan, dan
                  				mogen de onder het eerste lid genoemde gegevens en bescheiden later worden
                  				aangeleverd.
               </text:p>
          <text:p text:style-name="nota-toelichting">Het tweede lid zondert een aantal nader omschreven gegevens en
                  				bescheiden met betrekking tot de constructie uit van de toepassing van het
                  				eerste lid. De lijst met deze gegevens en bescheiden, die dus te allen tijde
                  				direct bij de aanvraag moeten worden aangeleverd, is gebaseerd op het
                  				‘Compendium constructieve veiligheid’, dat door de bouwpraktijk, gemeenten en
                  				de VROM-inspectie is opgesteld. Hierbij is aansluiting gezocht bij de standaard
                  				taakomschrijving van de constructeur, zoals deze op grond van de reeds in de
                  				toelichting op artikel 2.2 genoemde DNR wordt toegepast. De direct bij een
                  				aanvraag aan te leveren gegevens en bescheiden komen overeen met de stukken die
                  				ten behoeve van het constructieve ontwerp op dat moment ook beschikbaar
                  				zijn.
               </text:p>
          <text:p text:style-name="nota-toelichting">Het derde lid maakt het (nog steeds) mogelijk voor het bevoegd
                  				gezag om, indien de aard van het bouwplan daartoe aanleiding geeft, ook
                  				gegevens en bescheiden met betrekking tot de overige voorschriften van het
                  				Bouwbesluit 2003 (artikel 2.2, tweede lid), archeologische rapporten (artikel
                  				2.3, onderdeel i), de voorschriften van de bouwverordening niet zijnde
                  				stedenbouwkundige voorschriften (artikel 2.4) en de welstand (artikel 2.5)
                  				later aan te leveren. De ruimte om later aanleveren toe te staan maakt het
                  				bijvoorbeeld mogelijk een gebouw ‘casco’ te bouwen en pas later de gegevens en
                  				bescheiden voor de afbouw ter goedkeuring in te dienen. Het betreft hier, in
                  				tegenstelling tot het eerste lid van artikel 2.7, een bevoegdheid van het
                  				bevoegd gezag en geen ‘recht’ van de aanvrager.
               </text:p>
          <text:h text:outline-level="4" text:style-name="divisiekop2">Artikelen 2.8 en 2.9
               </text:h>
          <text:section text:name="alineagroep.d12183e11592" text:style-name="alineagroep">
            <text:p text:style-name="alineagroep">Tekeningen die onderdeel uitmaken van de aanvraag om vergunning
                     				voor een bouwactiviteit moeten voldoen aan de voorschriften die in artikel 2.8
                     				zijn gegeven. Het betreft voorschriften over de toe te passen schaal en de
                     				aanwezigheid van een noordpijl op kaartmateriaal
                  </text:p>
            <text:p text:style-name="alineagroep.end">Artikel 2.8, tweede lid, waarin de toe te passen schaal is
                     				voorgeschreven, mist toepassing indien artikel 5.8 van toepassing is. In het
                     				eerste lid van dat artikel zijn eisen gesteld aan de maximaal toe te passen
                     				schaal op tekeningen die moeten worden overgelegd indien vergunning wordt
                     				gevraagd voor een activiteit met betrekking tot een beschermd monument. In dat
                     				geval is de toegestane maximumschaal kleiner dan bij een tekening voor een
                     				bouwactiviteit, ten einde de kenmerkende details van het desbetreffende
                     				monument voldoende groot op tekening te laten weergeven. Indien er sprake is
                     				van het wijzigen van een beschermd monument dat tevens moet worden aangemerkt
                     				als een bouwactiviteit, kan voor beide activiteiten worden volstaan met het
                     				indienen van dezelfde tekeningen, maar dan moeten deze wel voldoen aan de
                     				strengere eisen die in artikel 5.8 aan de toe te passen schaal worden
                     				gesteld.
                  </text:p>
          </text:section>
          <text:p text:style-name="nota-toelichting">Artikel 2.9 bevat een specificatie van de gegevens die op de
                  				verschillende soorten tekeningen moeten worden weergegeven. Tevens wordt de te
                  				hanteren projectie voorgeschreven.
               </text:p>
          <text:h text:outline-level="4" text:style-name="divisiekop2">Artikelen 2.10 tot en met 2.12
               </text:h>
          <text:p text:style-name="nota-toelichting">In deze artikelen zijn algemene voorschriften opgenomen waaraan
                  				berekeningen moeten voldoen (artikel 2.10) en zijn enkele specifieke
                  				voorschriften gegeven voor constructieve berekeningen (artikel 2.11) en overige
                  				berekeningen (artikel 2.12). Doel van de voorschriften is het meeleveren van
                  				informatie aan het bevoegd gezag zodat de resultaten van de berekeningen te
                  				controleren zijn.
               </text:p>
          <text:h text:outline-level="4" text:style-name="divisiekop2">Artikel 3.1
               </text:h>
          <text:section text:name="alineagroep.d12183e11616" text:style-name="alineagroep">
            <text:p text:style-name="alineagroep">Dit artikel verlangt van de aanvrager van een vergunning voor een
                     				aanlegactiviteit als bedoeld in artikel 2.1, eerste lid, onder b, van de Wabo
                     				dat deze een aantal specifieke aspecten van de aard, omvang en effecten van het
                     				uit te voeren werk of van de uit te voeren werkzaamheid omschrijft. Met het
                     				vereiste om aan te geven welke obstakels aanwezig zijn, wordt bijvoorbeeld
                     				bedoeld een boom, lantaarnpaal of nutsvoorziening die in de weg staat aan het
                     				werk of de werkzaamheid.
                  </text:p>
            <text:p text:style-name="alineagroep.end">In het tweede lid is een vergelijkbare bepaling als artikel 2.3,
                     				onderdeel i, opgenomen voor aanlegactiviteiten.
                  </text:p>
          </text:section>
          <text:h text:outline-level="4" text:style-name="divisiekop2">Artikel 3.2
               </text:h>
          <text:section text:name="alineagroep.d12183e11629" text:style-name="alineagroep">
            <text:p text:style-name="alineagroep">Dit artikel bevat de indieningsvereisten voor een aanvraag om een
                     				vergunning voor het gebruiken van gronden of bouwwerken, bedoeld in artikel
                     				2.1, eerste lid, onder c, van de Wabo (planologisch strijdig gebruik).
                  </text:p>
            <text:p text:style-name="alineagroep">Voor de beantwoording van de vraag of de vergunning al dan niet
                     				kan worden verleend, is het indieningsvereiste in onderdeel b van wezenlijk
                     				belang. Op grond van dit onderdeel dient de aanvrager de gevolgen van het
                     				beoogde gebruik voor de ruimtelijke ordening weer te geven. In artikel 2.12,
                     				eerste lid, onder a, onder 3°, van de Wabo, dat betrekking heeft op de
                     				omgevingsvergunning die in de plaats is gekomen van het projectbesluit
                     				krachtens de Wet ruimtelijke ordening, is uitdrukkelijk als een van de eisen
                     				voor vergunningverlening gesteld dat de activiteit niet in strijd mag zijn met
                     				‘een goede ruimtelijke ordening’. Bij de andere vergunningen die in artikel
                     				2.12, eerste lid, onder a, van de Wabo worden onderscheiden (de
                     				omgevingsvergunningen die in de plaats zijn gekomen van de binnenplanse
                     				ontheffing en de ontheffing krachtens de Wro), wordt deze eis niet als
                     				uitdrukkelijk criterium gesteld. Echter ook in deze gevallen zal aan dit
                     				criterium moeten zijn voldaan, in aanmerking genomen de aard van de vergunning
                     				die het hier betreft (vergunning voor planologisch strijdig gebruik).
                  </text:p>
            <text:p text:style-name="alineagroep">De gevolgen van het beoogde gebruik voor de ruimtelijke ordening
                     				kunnen, afhankelijk van de concrete situatie, een breed scala betreffen. In dat
                     				verband kan onder meer worden gedacht aan de gevolgen voor bezonning, de
                     				verkeersaantrekkende werking en ter plaatse aanwezige natuurwaarden.
                  </text:p>
            <text:p text:style-name="alineagroep.end">Indien sprake is van een vergunning als bedoeld in artikel 2.12,
                     				eerste lid, onder a, onder 3°, van de Wabo, kan de vergunning slechts worden
                     				verleend indien de motivering van het besluit een goede ruimtelijke
                     				onderbouwing bevat. De in de aanvraag beschreven gevolgen van het beoogde
                     				gebruik voor de ruimtelijke ordening zullen hiervoor de ingrediënten moeten
                     				vormen.
                  </text:p>
          </text:section>
          <text:h text:outline-level="4" text:style-name="divisiekop2">Artikel 3.3
               </text:h>
          <text:p text:style-name="nota-toelichting">De aanvraag om een omgevingsvergunning voor het brandveilig
                  				gebruiken van een bouwwerk, bedoeld in artikel 2.1, eerste lid, onder d, van de
                  				Wabo, moet vergezeld gaan van één of meer plattegronden per etage, waarop onder
                  				meer de aanwezige brandveiligheidsvoorzieningen zijn aangegeven. De locatie van
                  				de voorzieningen moet eenduidig worden aangeduid met de van toepassing zijnde
                  				symbolen volgens NEN 1414.
               </text:p>
          <text:h text:outline-level="4" text:style-name="divisiekop2">Artikel 4.1 tot en met 4.22
               </text:h>
          <text:p text:style-name="nota-toelichting">Deze artikelen bevatten de indieningsvereisten met betrekking tot
                  				het oprichten, het veranderen of het in werking hebben van een
                  				vergunningplichtige inrichting of een mijnbouwinrichting. Oorspronkelijk
                  				stonden deze vereisten in het Inrichtingen- en vergunningenbesluit milieubeheer
                  				(Ivb) en in de Mijnbouwregeling. Voor een toelichting op deze vereisten wordt
                  				kortheidshalve naar de toelichting bij voornoemd besluit en voornoemde regeling
                  				verwezen. Om de oorspronkelijke bron van de artikelen te achterhalen, kan
                  				gebruik worden gemaakt van de transponeringstabel. Uit de tabel blijkt dat
                  				enkele bepalingen uit het Ivb in de Mor zijn samengevoegd tot één artikel,
                  				zonder dat daarbij de inhoud van de indieningsvereisten van de desbetreffende
                  				bepalingen is veranderd.
               </text:p>
          <text:p text:style-name="Caption">Transponeringstab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Mor</text:p>
                </table:table-cell>
                <table:table-cell office:value-type="string">
                  <text:p text:style-name="Table_20_Heading">Onderwerp</text:p>
                </table:table-cell>
                <table:table-cell office:value-type="string">
                  <text:p text:style-name="Table_20_Heading">Ivb</text:p>
                </table:table-cell>
              </table:table-row>
            </table:table-header-rows>
            <table:table-row>
              <table:table-cell office:value-type="string">
                <text:p text:style-name="Table_20_Contents">4.1</text:p>
              </table:table-cell>
              <table:table-cell office:value-type="string">
                <text:p text:style-name="Table_20_Contents">Algemene vereisten omtrent een inrichting</text:p>
              </table:table-cell>
              <table:table-cell office:value-type="string">
                <text:p text:style-name="Table_20_Contents">5.1 lid 1 sub d – m en lid 2</text:p>
              </table:table-cell>
            </table:table-row>
            <table:table-row>
              <table:table-cell office:value-type="string">
                <text:p text:style-name="Table_20_Contents">4.2</text:p>
              </table:table-cell>
              <table:table-cell office:value-type="string">
                <text:p text:style-name="Table_20_Contents">Ongewone voorvallen</text:p>
              </table:table-cell>
              <table:table-cell office:value-type="string">
                <text:p text:style-name="Table_20_Contents">5.4</text:p>
              </table:table-cell>
            </table:table-row>
            <table:table-row>
              <table:table-cell office:value-type="string">
                <text:p text:style-name="Table_20_Contents">4.3</text:p>
              </table:table-cell>
              <table:table-cell office:value-type="string">
                <text:p text:style-name="Table_20_Contents">Bodemkwaliteit</text:p>
              </table:table-cell>
              <table:table-cell office:value-type="string">
                <text:p text:style-name="Table_20_Contents">5.5</text:p>
              </table:table-cell>
            </table:table-row>
            <table:table-row>
              <table:table-cell office:value-type="string">
                <text:p text:style-name="Table_20_Contents">4.4</text:p>
              </table:table-cell>
              <table:table-cell office:value-type="string">
                <text:p text:style-name="Table_20_Contents">Indien een ander dan B&amp;W bevoegd gezag is</text:p>
              </table:table-cell>
              <table:table-cell office:value-type="string">
                <text:p text:style-name="Table_20_Contents">5.9</text:p>
              </table:table-cell>
            </table:table-row>
            <table:table-row>
              <table:table-cell office:value-type="string">
                <text:p text:style-name="Table_20_Contents">4.5</text:p>
              </table:table-cell>
              <table:table-cell office:value-type="string">
                <text:p text:style-name="Table_20_Contents">Geluid</text:p>
              </table:table-cell>
              <table:table-cell office:value-type="string">
                <text:p text:style-name="Table_20_Contents">5.10</text:p>
              </table:table-cell>
            </table:table-row>
            <table:table-row>
              <table:table-cell office:value-type="string">
                <text:p text:style-name="Table_20_Contents">4.6</text:p>
              </table:table-cell>
              <table:table-cell office:value-type="string">
                <text:p text:style-name="Table_20_Contents">Bijzondere deskundigheden bij inrichtingen</text:p>
              </table:table-cell>
              <table:table-cell office:value-type="string">
                <text:p text:style-name="Table_20_Contents">5.14</text:p>
              </table:table-cell>
            </table:table-row>
            <table:table-row>
              <table:table-cell office:value-type="string">
                <text:p text:style-name="Table_20_Contents">4.7</text:p>
              </table:table-cell>
              <table:table-cell office:value-type="string">
                <text:p text:style-name="Table_20_Contents">Beheer van afvalstoffen</text:p>
              </table:table-cell>
              <table:table-cell office:value-type="string">
                <text:p text:style-name="Table_20_Contents">5.11</text:p>
              </table:table-cell>
            </table:table-row>
            <table:table-row>
              <table:table-cell office:value-type="string">
                <text:p text:style-name="Table_20_Contents">4.8</text:p>
              </table:table-cell>
              <table:table-cell office:value-type="string">
                <text:p text:style-name="Table_20_Contents">Afvalstoffen op of in de bodem</text:p>
              </table:table-cell>
              <table:table-cell office:value-type="string">
                <text:p text:style-name="Table_20_Contents">5.12</text:p>
              </table:table-cell>
            </table:table-row>
            <table:table-row>
              <table:table-cell office:value-type="string">
                <text:p text:style-name="Table_20_Contents">4.9</text:p>
              </table:table-cell>
              <table:table-cell office:value-type="string">
                <text:p text:style-name="Table_20_Contents">Storten van afvalstoffen</text:p>
              </table:table-cell>
              <table:table-cell office:value-type="string">
                <text:p text:style-name="Table_20_Contents">5.13</text:p>
              </table:table-cell>
            </table:table-row>
            <table:table-row>
              <table:table-cell office:value-type="string">
                <text:p text:style-name="Table_20_Contents">4.10</text:p>
              </table:table-cell>
              <table:table-cell office:value-type="string">
                <text:p text:style-name="Table_20_Contents">Afvalvoorziening</text:p>
              </table:table-cell>
              <table:table-cell office:value-type="string">
                <text:p text:style-name="Table_20_Contents">5.13a</text:p>
              </table:table-cell>
            </table:table-row>
            <table:table-row>
              <table:table-cell office:value-type="string">
                <text:p text:style-name="Table_20_Contents">4.11</text:p>
              </table:table-cell>
              <table:table-cell office:value-type="string">
                <text:p text:style-name="Table_20_Contents">Verbranden van afvalstoffen</text:p>
              </table:table-cell>
              <table:table-cell office:value-type="string">
                <text:p text:style-name="Table_20_Contents">5.14b</text:p>
              </table:table-cell>
            </table:table-row>
            <table:table-row>
              <table:table-cell office:value-type="string">
                <text:p text:style-name="Table_20_Contents">4.12</text:p>
              </table:table-cell>
              <table:table-cell office:value-type="string">
                <text:p text:style-name="Table_20_Contents">Vuurwerk</text:p>
              </table:table-cell>
              <table:table-cell office:value-type="string">
                <text:p text:style-name="Table_20_Contents">5.14a</text:p>
              </table:table-cell>
            </table:table-row>
            <table:table-row>
              <table:table-cell office:value-type="string">
                <text:p text:style-name="Table_20_Contents">4.13</text:p>
              </table:table-cell>
              <table:table-cell office:value-type="string">
                <text:p text:style-name="Table_20_Contents">BRZO</text:p>
              </table:table-cell>
              <table:table-cell office:value-type="string">
                <text:p text:style-name="Table_20_Contents">5.15 en 5.15a</text:p>
              </table:table-cell>
            </table:table-row>
            <table:table-row>
              <table:table-cell office:value-type="string">
                <text:p text:style-name="Table_20_Contents">4.14</text:p>
              </table:table-cell>
              <table:table-cell office:value-type="string">
                <text:p text:style-name="Table_20_Contents">Stookinstallaties</text:p>
              </table:table-cell>
              <table:table-cell office:value-type="string">
                <text:p text:style-name="Table_20_Contents">5.15b</text:p>
              </table:table-cell>
            </table:table-row>
            <table:table-row>
              <table:table-cell office:value-type="string">
                <text:p text:style-name="Table_20_Contents">4.15</text:p>
              </table:table-cell>
              <table:table-cell office:value-type="string">
                <text:p text:style-name="Table_20_Contents">Indirecte lozingen</text:p>
              </table:table-cell>
              <table:table-cell office:value-type="string">
                <text:p text:style-name="Table_20_Contents">
                              <text:note text:id="n3" text:note-class="footnote">
                              <text:note-citation text:label="1">1</text:note-citation>
                              <text:note-body>
                                 <text:p>Artikel 4.15 heeft betrekking op indirecte lozingen vanuit
                        					 inrichtingen en mijnbouwwerken. De vermelde indieningsvereisten zijn gebaseerd
                        					 op artikel 7 van het Uitvoeringsbesluit verontreiniging rijkswateren en op
                        					 enkele aanvraagformulieren van waterschappen.
                     </text:p>
                              </text:note-body>
                           </text:note>
                              
                           </text:p>
              </table:table-cell>
            </table:table-row>
            <table:table-row>
              <table:table-cell office:value-type="string">
                <text:p text:style-name="Table_20_Contents">4.16</text:p>
              </table:table-cell>
              <table:table-cell office:value-type="string">
                <text:p text:style-name="Table_20_Contents">Externe veiligheid</text:p>
              </table:table-cell>
              <table:table-cell office:value-type="string">
                <text:p text:style-name="Table_20_Contents">5.15c</text:p>
              </table:table-cell>
            </table:table-row>
            <table:table-row>
              <table:table-cell office:value-type="string">
                <text:p text:style-name="Table_20_Contents">4.17</text:p>
              </table:table-cell>
              <table:table-cell office:value-type="string">
                <text:p text:style-name="Table_20_Contents">Algemene vereisten veranderen inrichting</text:p>
              </table:table-cell>
              <table:table-cell office:value-type="string">
                <text:p text:style-name="Table_20_Contents">5.16</text:p>
              </table:table-cell>
            </table:table-row>
            <table:table-row>
              <table:table-cell office:value-type="string">
                <text:p text:style-name="Table_20_Contents">4.18</text:p>
              </table:table-cell>
              <table:table-cell office:value-type="string">
                <text:p text:style-name="Table_20_Contents">Veranderingen in combinatie met BRZO</text:p>
              </table:table-cell>
              <table:table-cell office:value-type="string">
                <text:p text:style-name="Table_20_Contents">5.17 en 5.17a</text:p>
              </table:table-cell>
            </table:table-row>
            <table:table-row>
              <table:table-cell office:value-type="string">
                <text:p text:style-name="Table_20_Contents">4.19</text:p>
              </table:table-cell>
              <table:table-cell office:value-type="string">
                <text:p text:style-name="Table_20_Contents">Externe veiligheid</text:p>
              </table:table-cell>
              <table:table-cell office:value-type="string">
                <text:p text:style-name="Table_20_Contents">5.15c en 5.17b</text:p>
              </table:table-cell>
            </table:table-row>
            <table:table-row>
              <table:table-cell office:value-type="string">
                <text:p text:style-name="Table_20_Contents">4.20</text:p>
              </table:table-cell>
              <table:table-cell office:value-type="string">
                <text:p text:style-name="Table_20_Contents">Revisievergunning</text:p>
              </table:table-cell>
              <table:table-cell office:value-type="string">
                <text:p text:style-name="Table_20_Contents">5.18</text:p>
              </table:table-cell>
            </table:table-row>
            <table:table-row>
              <table:table-cell office:value-type="string">
                <text:p text:style-name="Table_20_Contents">4.21</text:p>
              </table:table-cell>
              <table:table-cell office:value-type="string">
                <text:p text:style-name="Table_20_Contents">Beperkte verandering inrichting</text:p>
              </table:table-cell>
              <table:table-cell office:value-type="string">
                <text:p text:style-name="Table_20_Contents">5.19</text:p>
              </table:table-cell>
            </table:table-row>
            <table:table-row>
              <table:table-cell office:value-type="string">
                <text:p text:style-name="Table_20_Contents">4.22</text:p>
              </table:table-cell>
              <table:table-cell office:value-type="string">
                <text:p text:style-name="Table_20_Contents">Mijnbouwwerken</text:p>
              </table:table-cell>
              <table:table-cell office:value-type="string">
                <text:p text:style-name="Table_20_Contents">1.2.2 Mijnbouwregeling</text:p>
              </table:table-cell>
            </table:table-row>
          </table:table>
          <text:p/>
          <text:p text:style-name="nota-toelichting">Met de inwerkingtreding van het Besluit algemene regels
                  				inrichtingen milieubeheer (Activiteitenbesluit) is de vergunningplicht voor een
                  				groot aantal categorieën inrichtingen vervangen door algemene regels. Op grond
                  				van artikel 8.41 van de Wet milieubeheer moeten deze bedrijven veelal een
                  				melding doen aan het bevoegd gezag. In veel gevallen is daarbij sprake van
                  				samenloop tussen deze melding en de aanvraag om een omgevingsvergunning. Daarom
                  				is via de Invoeringswet Wabo een bepaling opgenomen in de Wet milieubeheer
                  				(artikel 8.41a), waarin is bepaald dat, wanneer de melding tevens is aan te
                  				merken als een activiteit waarvoor een omgevingsvergunning is vereist, deze
                  				melding gelijktijdig met de indiening van een aanvraag om een
                  				omgevingsvergunning dient te geschieden. Indien dit niet gebeurt, laat het
                  				bevoegd gezag de aanvraag om een omgevingsvergunning buiten behandeling,
                  				vanzelfsprekend na de aanvrager de gelegenheid te hebben gegeven dit verzuim
                  				goed te maken. Tevens is via de Invoeringswet Wabo een bepaling in de Wet
                  				milieubeheer opgenomen over de procedure met betrekking tot het stellen van
                  				maatwerkvoorschriften e.d. Kortheidshalve moge naar de toelichting van de
                  				Invoeringswet verwezen worden.
               </text:p>
          <text:h text:outline-level="4" text:style-name="divisiekop2">Artikelen 5.1 tot en met 5.7
               </text:h>
          <text:section text:name="alineagroep.d12183e12192" text:style-name="alineagroep">
            <text:p text:style-name="alineagroep">Deze artikelen bevatten indieningsvereisten voor aanvragen om
                     				vergunning voor activiteiten met betrekking tot een beschermd monument als
                     				bedoeld in artikel 2.1, eerste lid, onder f, van de Wabo. De voorgeschreven
                     				indieningsvereisten zijn erop gericht om de invloed van de voorgenomen
                     				activiteit op de monumentale waarde van het monument inzichtelijk te
                     				maken.
                  </text:p>
            <text:p text:style-name="alineagroep">De indieningsvereisten zijn afzonderlijk geregeld voor elke
                     				activiteit die in artikel 2.1, eerste lid, onder f, van de Wabo wordt genoemd.
                     				Zoals reeds toegelicht in paragraaf 6 van het algemeen deel van de toelichting,
                     				is ten aanzien van de activiteit ‘het wijzigen van een beschermd monument’
                     				rekening gehouden met het feit dat deze veelal tevens zal moeten worden
                     				aangemerkt als het bouwen van een bouwwerk of het uitvoeren van een werk of van
                     				werkzaamheden (dit laatste bijvoorbeeld als het monument een historische tuin,
                     				een park, kasteelterrein, vestingwerk, fabrieksterrein of boerenerf betreft),
                     				welke activiteiten omgevingsvergunningplichtig zijn op grond van artikel 2.1,
                     				eerste lid, onder a en b, van de Wabo. Met het oog op de samenloop tussen deze
                     				activiteiten en de activiteit ‘wijzigen van een beschermd monument’ is voor die
                     				situatie in de artikelen 5.4 en 5.5 in een aparte regeling voorzien.
                  </text:p>
            <text:p text:style-name="alineagroep.end">In genoemde paragraaf van het algemeen deel van de toelichting is
                     				ook reeds gewezen op het belang van vooroverleg bij een aanvraag om vergunning
                     				voor een activiteit met betrekking tot een beschermd monument vanwege de grote
                     				verscheidenheid aan werkzaamheden die van invloed kunnen zijn op de monumentale
                     				waarde van een monument. Tijdens het vooroverleg kan duidelijkheid worden
                     				verkregen over de in dat geval van toepassing zijnde indieningsvereisten. In de
                     				artikelen 5.1 tot en met 5.7 zijn de indieningsvereisten aldus geformuleerd,
                     				dat direct met elkaar samenhangende indieningsvereisten bij elkaar worden
                     				genoemd. Afhankelijk van het beschermde monument en de activiteit waarvoor
                     				vergunning wordt gevraagd, wordt door het bevoegd gezag bekeken of bepaalde
                     				documenten niet noodzakelijk zijn. Een goed voorbeeld hiervan is de eis dat
                     				cultuurhistorische dan wel (bouw)technische rapporten dienen te worden
                     				overgelegd. Het bevoegd gezag kan hierover tijdens het vooroverleg
                     				duidelijkheid bieden. De indieningsvereisten in de artikelen 5.1 tot en met 5.7
                     				vermelden steeds de eisen ten aanzien van in te dienen foto’s en tekeningen. De
                     				mate waarin detailfoto’s en detailtekeningen dienen te worden overgelegd is ook
                     				een aspect waarover het bevoegd gezag zich bij het vooroverleg kan
                     				uitspreken.
                  </text:p>
          </text:section>
          <text:section text:name="alineagroep.d12183e12204" text:style-name="alineagroep">
            <text:p text:style-name="alineagroep">Bij het verstoren van een monument (artikel 5.2) moet, gelet op
                     				de totstandkomingsgeschiedenis van de Mw (Kamerstukken II 1986/87,
                     				19 881, nr. 3, p. 18) vooral worden gedacht aan archeologische monumenten (terreinen). Ook andere
                     				beschermde monumenten kunnen echter worden verstoord, zoals bij de aanleg van
                     				vloerverwarming onder kerkvloeren, waarbij de onderliggende graven verstoord
                     				kunnen worden. Hoewel archeologische rijksmonumenten buiten het stelsel van de
                     				omgevingsvergunning zijn gelaten, zullen deze indieningsvereisten bij sommige
                     				rijksmonumenten dus aan de orde kunnen zijn.
                  </text:p>
            <text:p text:style-name="alineagroep">De indieningsvereisten zijn door artikel 7.1 tevens relevant voor
                     				de gemeentelijke en provinciale archeologische monumenten en andere dan
                     				archeologische monumenten.
                  </text:p>
            <text:p text:style-name="alineagroep.end">Onderdeel e van artikel 5.2 is opgenomen voor het geval dat voor
                     				het uitvoeren van een werk of werkzaamheid of de aanleg van een weg geen
                     				omgevingsvergunning vereist is op grond van artikel 2.1, eerste lid, onder b,
                     				of artikel 2.2, eerste lid, onder d, van de Wabo, maar de werkzaamheden wel tot
                     				verstoring van het monument kunnen leiden.
                  </text:p>
          </text:section>
          <text:p text:style-name="nota-toelichting">Bij het verplaatsen van een monument (artikel 5.3) kan worden
                  				gedacht aan de verplaatsing van een molen of een standbeeld. Hierbij hoeft niet
                  				steeds sprake te zijn van bouwen of slopen, zodat voor deze ingreep een apart
                  				artikel in de regeling is opgenomen.
               </text:p>
          <text:p text:style-name="nota-toelichting">Artikel 5.6 is een verzamelartikel dat betrekking heeft op
                  				‘overige’ wijzigingen van een beschermd monument, alsmede op het herstellen van
                  				een beschermd monument op een wijze waardoor het wordt ontsierd of in gevaar
                  				gebracht. Onder deze restcategorie vallen activiteiten met gevolgen voor een
                  				beschermd monument die niet onder een van de in de artikelen 5.1 tot en met 5.5
                  				genoemde activiteiten kunnen worden gevat. In dit verband kan bijvoorbeeld
                  				worden gedacht aan onderhoudswerkzaamheden, zoals het in een afwijkende kleur
                  				schilderen van een gevel of het hanteren van een ander verfsysteem. Ook
                  				gevelreiniging valt hieronder, gelet op de in potentie grote gevolgen van een
                  				ondeskundige wijze van reinigen voor de technische staat of het patina van de
                  				gevel van het monument.
               </text:p>
          <text:p text:style-name="nota-toelichting">Bij het gebruiken of laten gebruiken van een beschermd monument
                  				op een wijze waardoor het wordt ontsierd of in gevaar gebracht (artikel 5.7),
                  				kan bijvoorbeeld worden gedacht aan het aanbrengen van ontsierende
                  				gevelreclames, of het gebruiken van een monument op een wijze die in potentie
                  				slecht verenigbaar is met een kwetsbaar interieur.
               </text:p>
          <text:h text:outline-level="4" text:style-name="divisiekop2">Artikel 5.8
               </text:h>
          <text:section text:name="alineagroep.d12183e12233" text:style-name="alineagroep">
            <text:p text:style-name="alineagroep">Dit artikel bevat algemene voorschriften met betrekking tot de
                     				tekeningen die op grond van de artikelen 5.1 tot en met 5.6 moeten worden
                     				overgelegd in het kader van een aanvraag om vergunning voor een activiteit met
                     				betrekking tot een beschermd monument als bedoeld in artikel 2.1, eerste lid,
                     				onder f, van de Wabo.
                  </text:p>
            <text:p text:style-name="alineagroep">Het eerste en tweede lid bevatten voorschriften over de toe te
                     				passen schaal en de aanwezigheid van een noordpijl op kaartmateriaal. Daarbij
                     				wordt in het eerste lid, onderdeel b, onder 2°, met ‘ingrijpende wijzigingen’
                     				bijvoorbeeld gedoeld op reconstructie en herbouw.
                  </text:p>
            <text:p text:style-name="alineagroep.end">In het derde lid zijn enkele specifieke eisen gegeven met
                     				betrekking tot het aanduiden van monumentale delen van een als bouwwerk aan te
                     				merken beschermd monument.
                  </text:p>
          </text:section>
          <text:p text:style-name="nota-toelichting">Artikel 5.8 is vergelijkbaar met artikel 2.8, dat algemene
                  				voorschriften bevat met betrekking tot de tekeningen die moeten worden
                  				overgelegd in het kader van een aanvraag om vergunning voor een bouwactiviteit.
                  				Op de verhouding tussen deze twee artikelen ingeval sprake is van een
                  				activiteit die zowel een bouwactiviteit als het wijzigen van een beschermd
                  				monument betreft, is reeds ingegaan bij de toelichting op artikel 2.8. In dit
                  				verband wordt volstaan met een verwijzing hiernaar.
               </text:p>
          <text:h text:outline-level="4" text:style-name="divisiekop2">Artikelen 6.1 en 6.2
               </text:h>
          <text:section text:name="alineagroep.d12183e12252" text:style-name="alineagroep">
            <text:p text:style-name="alineagroep">Artikel 6.1 bevat de indieningsvereisten voor een aanvraag om
                     				vergunning voor het slopen van een bouwwerk, bedoeld in artikel 2.1, eerste
                     				lid, onder g, van de Wabo. Het betreft hier de situatie waarin in een
                     				bestemmingsplan, beheersverordening of voorbereidingsbesluit is bepaald dat
                     				voor het slopen van het desbetreffende bouwwerk een omgevingsvergunning is
                     				vereist.
                  </text:p>
            <text:p text:style-name="alineagroep">Artikel 6.2 bevat de indieningsvereisten voor een aanvraag om
                     				vergunning voor het slopen van een bouwwerk, bedoeld in artikel 2.1, eerste
                     				lid, onder h, van de Wabo. Het betreft hier het slopen van een bouwwerk in een
                     				beschermd stads- of dorpsgezicht als bedoeld in artikel 1, onder g, van de
                     				Monumentenwet 1988.
                  </text:p>
            <text:p text:style-name="alineagroep.end">De indieningsvereisten in de artikelen 6.1 en 6.2, eerste lid,
                     				houden rechtstreeks verband met het beoordelingskader voor de desbetreffende
                     				activiteiten in artikel 2.16 van de Wabo. Hierin is bepaald dat de vergunning
                     				voor deze activiteiten kan worden geweigerd, indien naar het oordeel van het
                     				bevoegd gezag niet aannemelijk is dat op de plaats van het te slopen bouwwerk
                     				een ander bouwwerk kan of zal worden gebouwd. Met ‘kan’ worden gebouwd wordt
                     				gedoeld op de situatie waarin het bouwen van een vervangend bouwwerk juridisch
                     				mogelijk is. Om dit aannemelijk te maken is in beginsel een omgevingsvergunning
                     				die is verleend voor het bouwen van het vervangende bouwwerk voldoende. Om
                     				aannemelijk te maken dat er, indien de hiervoor bedoelde omgevingsvergunning
                     				(nog) niet is verleend, ‘zal’ worden gebouwd, dient de intentie om het
                     				vervangende bouwwerk te bouwen op andere wijze te worden gestaafd, bijvoorbeeld
                     				door inzicht te verlenen in vergevorderde bouwplannen. De ratio achter dit
                     				beoordelingskader is het voorkomen van braakliggende terreinen in de bebouwing
                     				dan wel beschermde historische structuur, alsmede het bewerkstelligen van de
                     				indiening van plannen voor de vervangende bebouwing, waarin voldoende rekening
                     				wordt gehouden met de ruimtelijke kwaliteit van het beschermde stads- of
                     				dorpsgezicht, en welke dan kunnen worden getoetst aan het bestemmingsplan en
                     				bijvoorbeeld de welstandsnota. Het bevoegd gezag kan voor de wijze waarop het
                     				toepassing geeft aan artikel 2.16 van de Wabo beleid ontwikkelen.
                  </text:p>
          </text:section>
          <text:h text:outline-level="4" text:style-name="divisiekop2">Artikelen 7.1 tot en met 7.7
               </text:h>
          <text:p text:style-name="nota-toelichting">De artikelen 7.1 tot en met 7.7 bevatten de indieningsvereisten
                  				met betrekking tot aanvragen om een omgevingsvergunning voor de activiteiten,
                  				die zijn opgesomd in artikel 2.2, eerste lid, van de Wabo. Het gaat over
                  				activiteiten die krachtens een provinciale of gemeentelijke verordening als
                  				vergunningplichtig zijn aangemerkt. Deze vergunningstelsels integreren in de
                  				omgevingsvergunning. De indieningsvereisten zijn overgenomen van bestaande
                  				formulieren bij provincies en gemeenten.
               </text:p>
          <text:section text:name="alineagroep.d12183e12272" text:style-name="alineagroep">
            <text:p text:style-name="alineagroep">Artikel 7.1 heeft betrekking op activiteiten met betrekking tot
                     				een provinciaal of gemeentelijk monument, het slopen van een bouwwerk in een
                     				beschermd stads- of dorpsgezicht dat krachtens een provinciale of gemeentelijke
                     				verordening is aangewezen en op het aanleggen van een weg (artikel 2.2, eerste
                     				lid, onder b, c en d, van de Wabo).
                  </text:p>
            <text:p text:style-name="alineagroep.end">Artikel 7.1 verklaart met betrekking tot deze activiteiten de
                     				bepalingen inzake de indieningsvereisten voor daarmee vergelijkbare
                     				activiteiten als bedoeld in artikel 2.1, eerste lid, van de Wabo van
                     				overeenkomstige toepassing.
                  </text:p>
          </text:section>
          <text:p text:style-name="nota-toelichting">Artikel 7.2 heeft betrekking op de indieningsvereisten voor een
                  				aanvraag om vergunning voor het slopen van een bouwwerk, bedoeld in artikel
                  				2.2, eerste lid, onder a, van de Wabo. In dat verband wordt gedoeld op het
                  				verbod om zonder vergunning een bouwwerk te slopen dat veelal is opgenomen in
                  				de gemeentelijke bouwverordening.
               </text:p>
          <text:p text:style-name="nota-toelichting">Indien sprake is van een vergunningplicht voor het hebben van een
                  				alarminstallatie die voor de omgeving een opvallend licht of geluid kan
                  				produceren (artikel 7.4), kan van de aanvrager informatie worden gevraagd over
                  				de mate waarin de installatie een akoestisch of optisch signaal afgeeft, en of
                  				dit signaal binnen of buiten de onroerende zaak waaraan het alarm is bevestigd
                  				waarneembaar is. Daarnaast is het gebruikelijk om de gegevens van maximaal twee
                  				personen te vermelden, waarmee contact gezocht kan worden in geval van een
                  				actief alarmsignaal.
               </text:p>
          <text:p text:style-name="nota-toelichting">Het gaat bij het vellen van een houtopstand (artikel 7.5) om de
                  				activiteit waarvoor op dit moment een kapvergunning op grond van de (autonome)
                  				gemeentelijke verordening is vereist. Deze bepaling heeft geen betrekking op
                  				het kennisgevingstelsel op grond van de Boswet. Dit stelsel is van toepassing
                  				op het vellen van een houtopstand buiten de bebouwde kom, zoals die op grond
                  				van artikel 1, vijfde lid, van de Boswet is vastgesteld. Het
                  				kennisgevingstelsel van de Boswet valt niet onder de reikwijdte van de Wabo.
                  				Het kan derhalve voorkomen dat iemand die een houtopstand wil vellen, een
                  				omgevingsvergunning moet aanvragen alsmede een kennisgeving aan de minister van
                  				LNV moet doen.
               </text:p>
          <text:h text:outline-level="4" text:style-name="divisiekop2">Artikelen 7.8 en 7.9
               </text:h>
          <text:p text:style-name="nota-toelichting">In deze artikelen zijn de indieningsvereisten opgenomen voor
                  				activiteiten met betrekking tot gesloten stortplaatsen en in gebieden waarin
                  				het grondwater wordt beschermd met het oog op de waterwinning. Het gaat hierbij
                  				om het (verplicht) aanhaken van ontheffingen van bij provinciale
                  				milieuverordening gestelde regels bij de omgevingsvergunning. Indien een
                  				aanvraag voor een omgevingsvergunning betrekking heeft op een activiteit
                  				waarvoor tevens op grond van de provinciale milieuverordening een ontheffing is
                  				vereist, moet de aanvraag om toestemming voor die activiteit onderdeel uitmaken
                  				van de aanvraag om een omgevingsvergunning. Dit is verder uitgewerkt in enkele
                  				artikelen die via de Invoeringswet Wabo in de Wet milieubeheer zijn
                  				aangebracht.
               </text:p>
          <text:h text:outline-level="4" text:style-name="divisiekop2">Artikel 8.1
               </text:h>
          <text:p text:style-name="nota-toelichting">Dit artikel bevat een opsomming van de gegevens die een aanvrager
                  				moet aanleveren indien zijn vergunningaanvraag betrekking heeft op projecten
                  				die schadelijke gevolgen kunnen hebben voor een beschermd natuurmonument of een
                  				Natura 2000-gebied. Voor meer informatie wordt verwezen naar de Algemene
                  				handreiking Natuurbeschermingswet 1998 en de gewijzigde Checklist
                  				Natuurbeschermingswet 1998, te vinden via www.minlnv.nl/natura2000 en
                  				www.natura2000.nl.
               </text:p>
          <text:h text:outline-level="4" text:style-name="divisiekop2">Artikel 8.2
               </text:h>
          <text:section text:name="alineagroep.d12183e12309" text:style-name="alineagroep">
            <text:p text:style-name="alineagroep">Dit artikel bevat een opsomming van de gegevens die een aanvrager
                     				moet aanleveren indien zijn vergunningaanvraag betrekking heeft op activiteiten
                     				die schadelijke gevolgen kunnen hebben voor beschermde soorten.
                  </text:p>
            <text:p text:style-name="alineagroep">De aanvrager moet onder andere het doel en belang van de
                     				activiteiten omschrijven. Deze belangen staan beschreven in het Besluit
                     				vrijstelling beschermde dier- en plantensoorten. Om een aanvraag voor een
                     				omgevingsvergunning waarbij soortenbeschermingsaspecten spelen goed te kunnen
                     				beoordelen, moet de aanvrager een activiteitenplan indienen. Daarin wordt onder
                     				andere aangegeven hoe de activiteiten uitgevoerd zullen worden, bijvoorbeeld
                     				door de omschrijving van het type materieel en het instrumentarium dat de
                     				aanvrager gaat gebruiken. Ook moet de aanvrager een planning van de
                     				activiteiten aangeven. De periode waarin werkzaamheden uitgevoerd zullen
                     				worden, kan namelijk bepalend zijn voor het antwoord op de vraag of bepaalde
                     				verboden uit de Flora- en faunawet zouden kunnen worden overtreden. De
                     				verantwoording van de effecten van de activiteiten op beschermde soorten moet
                     				ook beschreven worden. Zo moet het onderzoek actueel zijn en wetenschappelijk
                     				verantwoord.
                  </text:p>
            <text:p text:style-name="alineagroep">Er gelden aanvullende eisen als de activiteiten gevolgen hebben
                     				voor vogels, soorten van bijlage IV van de Habitatrichtlijn of soorten genoemd
                     				in bijlage I bij het Besluit vrijstelling beschermde dier- en plantensoorten.
                     				Deze aanvullende eisen staan beschreven in het vierde lid.
                  </text:p>
            <text:p text:style-name="alineagroep.end">Voor meer informatie wordt verwezen naar informatie over de
                     				Flora- en faunawet, te vinden via www.minlnv.nl/soortenbescherming en
                     				www.hetlnvloket.nl (onderwerp vergunningen en ontheffingen, Flora- en
                     				faunawet).
                  </text:p>
          </text:section>
          <text:h text:outline-level="4" text:style-name="divisiekop2">Artikel 9.1
               </text:h>
          <text:p text:style-name="nota-toelichting">In dit artikel wordt geregeld dat het bevoegd gezag bepaalde
                  				gegevens moet toezenden aan het inspectoraat-generaal VROM. Dit artikel is
                  				gebaseerd op artikel 5.11, derde lid, van de wet en is inhoudelijk overgenomen
                  				uit de Regeling gegevensverstrekking Wet milieubeheer aan het
                  				Inspectoraat-Generaal VROM van 3 oktober 2005 (Stcrt. 2005, nr. 196). Op basis van dit artikel moet de
                  				inspecteur het bevoegd gezag schriftelijk op de hoogte stellen ten aanzien van
                  				welke inrichtingen of categorieën inrichtingen hij gegevens wil ontvangen.
                  				Daarbij geeft hij aan tot wanneer de gegevens verstrekt moeten worden. Vanaf
                  				dat moment verstrekt het bevoegd gezag de gegevens die in het tweede lid zijn
                  				opgesomd, zodra het zelf over deze gegevens beschikt.
               </text:p>
          <text:h text:outline-level="4" text:style-name="divisiekop2">Artikel 9.2
               </text:h>
          <text:p text:style-name="nota-toelichting">De in bijlage 1 van deze regeling opgenomen tabellen 1 en 2 zijn overgenomen van de Regeling aanwijzing BBT-documenten (Stcrt. 2005, nr.  231). De tabellen zijn een aantal maal gewijzigd. Tabel 1 is voor het laatst op 13 mei 2009 aangepast (Stcrt. 2009, nr. 95), tabel 2 op 10 december 2008 (Stcrt. 2008, nr. 247). In het onderstaande zijn stukken van de toelichting bij de oorspronkelijke regeling en de wijziging van 14 maart 2007 (Stcrt. 2007, nr.
                     				70) overgenomen.
               </text:p>
          <text:p text:style-name="nota-toelichting">De tabellen 1 en 2 bevatten een overzicht van documenten waarmee
                  				het bevoegd gezag rekening dient te houden bij de vergunningverlening. In tabel
                  				1 van de bijlage is aangegeven voor welke gpbv/IPPC-installaties welke
                  				referentiedocumenten voor beste beschikbare technieken (ofwel BREF’s) moeten
                  				worden geraadpleegd. In deze tabel zijn alleen de BREF’s opgenomen die zijn
                  				vastgesteld door de Europese Commissie. Tabel 1 zal worden aangepast naar
                  				aanleiding van BREF’s die nieuw zijn vastgesteld of herzien.
               </text:p>
          <text:p text:style-name="nota-toelichting">Nadat een BREF is gepubliceerd, wordt deze in Nederland
                  				vergeleken met het vigerende Nederlandse beleid en worden mogelijke
                  				onduidelijkheden geïdentificeerd. Het resultaat van deze screening wordt
                  				besproken met het bedrijfsleven en vergunningverlenende overheden. Bij elke
                  				BREF wordt vervolgens een oplegnotitie gemaakt waarin de conclusies van een
                  				dergelijk overleg worden vastgelegd. Deze oplegnotitie is met name bedoeld om
                  				de vergunningverlener ondersteuning te bieden bij de toepassing van de BREF. De
                  				oplegnotities zijn opgenomen in tabel 2 en worden ook als apart hoofdstuk
                  				opgenomen in de Nederlandse Emissierichtlijn (NeR) die eveneens is opgenomen in
                  				tabel 2.
               </text:p>
          <text:section text:name="alineagroep.d12183e12360" text:style-name="alineagroep">
            <text:p text:style-name="alineagroep">Op grond van de onderhavige regeling dienen vergunningverleners
                     				de BREF’s alleen te gebruiken bij inrichtingen met één of meerdere
                     				IPPC-installaties. De verplichting om bij inrichtingen met IPPC-installaties de
                     				BREF’s te raadplegen vloeit voort uit de IPPC-richtlijn.
                  </text:p>
            <text:p text:style-name="alineagroep.end">Voor andere
                     				vergunningplichtige inrichtingen zal steeds per BREF worden bepaald of en in
                     				hoeverre bij het bepalen van BBT met deze documenten rekening moet worden
                     				gehouden. De volgende criteria zullen worden gehanteerd om BREF’s van
                     				toepassing te verklaren op inrichtingen met niet-IPPC-installaties<text:note text:id="n4" text:note-class="endnote">
                        <text:note-citation text:label="3">3</text:note-citation>
                        <text:note-body>
                           <text:p>Zie ook toelichting bij het besluit van 8 oktober 2005,
                  					 houdende wijziging van het Inrichtingen- en vergunningenbesluit (implementatie
                  					 IPPC-richtlijn en EG-inspraakrichtlijn) (Stb. 2005, 527, p. 8).
               </text:p>
                        </text:note-body>
                     </text:note>:
                  </text:p>
            <text:list text:style-name="list-style-63">
              <text:list-item>
                <text:p text:style-name="list.start">om een level playing field te waarborgen binnen een sector
                           					 worden in die sector bedrijven van vergelijkbare omvang of milieuproblematiek
                           					 gelijk behandeld, ongeacht of deze wel of niet onder de desbetreffende
                           					 categorie uit bijlage I van de IPPC-richtlijn vallen;
                        </text:p>
              </text:list-item>
              <text:list-item>
                <text:p text:style-name="list.cont">de BREF geeft een bruikbare en acceptabele invulling van BBT,
                           					 dan wel een bruikbare en acceptabele verdere uitwerking van een reeds in
                           					 Nederland gangbare invulling van BBT, zoals bijvoorbeeld verwoord in de
                           					 algemene eisen van de NeR;
                        </text:p>
              </text:list-item>
              <text:list-item>
                <text:p text:style-name="list.end">toetsing aan de BREF levert in vergelijking tot de huidige
                           					 situatie, waarin eveneens (nationale) richtlijnen en circulaires gehanteerd
                           					 moeten worden, geen extra administratieve en bestuurlijke lasten op.
                        </text:p>
              </text:list-item>
            </text:list>
          </text:section>
          <text:p text:style-name="nota-toelichting">De hierboven beschreven afweging per BREF wordt samen met
                  				vertegenwoordigers van het bedrijfsleven gemaakt en de uitkomsten daarvan
                  				worden in voornoemde oplegnotities opgenomen. Zolang dit nog niet is gebeurd,
                  				is het gebruik van BREF’s bij niet-IPPC-installaties niet verplicht, maar wel
                  				toegestaan. Hierbij kan echter niet volstaan worden met een verwijzing naar de
                  				BREF, maar moet een motivering gegeven worden waarom de betreffende
                  				emissiegrenswaarde voor die inrichting overeenkomt met de best beschikbare
                  				technieken.
               </text:p>
          <text:p text:style-name="nota-toelichting">Tabel 2 van de bijlage bevat een lijst van thans algemeen in
                  				Nederland toegepaste richtlijnen die kunnen worden aangemerkt als een adequate
                  				en actuele invulling van BBT en die ingevolge de onderhavige regeling door
                  				vergunningverleners bij het bepalen van BBT zullen moeten worden toegepast.
                  				Sommige documenten, zoals de NeR, gelden voor alle inrichtingen. Andere, zoals
                  				de PGS-richtlijnen, gelden slechts voor een bepaalde categorie inrichtingen en
                  				activiteiten. Dit volgt dan uit het betreffende document. Voor inrichtingen met
                  				IPPC-installaties zullen deze documenten moeten worden toegepast in aanvulling
                  				op of als nadere uitwerking van de voor die inrichtingen van toepassing zijnde
                  				BREF’s.
               </text:p>
          <text:h text:outline-level="4" text:style-name="divisiekop2">Artikel 10.1
               </text:h>
          <text:h text:outline-level="5" text:style-name="divisiekop3">Eerste lid
               </text:h>
          <text:section text:name="alineagroep.d12183e12414" text:style-name="alineagroep">
            <text:p text:style-name="alineagroep">Dit artikel bevat specifieke begripsomschrijvingen met
                     				  betrekking tot de kwaliteitseisen voor het toezicht en de handhaving.
                     				  ‘Bestuursorgaan’ in de zin van de onderhavige paragraaf van hoofdstuk 10 van de
                     				  regeling, zijn de bestuursorganen die bevoegd zijn tot de bestuursrechtelijke
                     				  handhaving van het bij of krachtens de betrokken wetten bepaalde. Wie dat zijn,
                     				  is bepaald in de betrokken wetten. Voor de handhaving van het stelsel van de
                     				  omgevingsvergunning is dat het gezag dat bevoegd is een omgevingsvergunning te
                     				  verlenen.
                  </text:p>
            <text:p text:style-name="alineagroep.end">De definitie van ‘betrokken wetten’ is bepalend voor het
                     				  toepassingbereik van hoofdstuk 7 van het Besluit omgevingsrecht en hoofdstuk 10
                     				  van deze regeling. In deze definitie is reeds rekening gehouden met de in
                     				  voorbereiding zijnde invoeringswet waarin wordt bepaald dat onder meer de
                     				  artikelen 5.3 tot en met 5.9 van de Wabo van overeenkomstige toepassing worden
                     				  verklaard met betrekking tot de handhaving van het bepaalde bij of krachtens de
                     				  EG-verordening overbrenging van afvalstoffen en de EG-verordening registratie,
                     				  evaluatie en autorisatie van chemische stoffen (REACH) en de EG-verordening
                     				  PRTR.
                  </text:p>
          </text:section>
          <text:h text:outline-level="5" text:style-name="divisiekop3">Tweede lid
               </text:h>
          <text:p text:style-name="nota-toelichting">Onder ‘handhaving’ wordt in deze paragraaf, behoudens voor
                  				  zover uitdrukkelijk over strafrechtelijke handhaving wordt gesproken, de
                  				  bestuursrechtelijke handhaving verstaan. Dat wil zeggen de uitoefening van het
                  				  toezicht op de naleving van het bij of krachtens de betrokken wetten bepaalde
                  				  en het opleggen en uitvoeren van bestuurlijke sancties, zoals het opleggen van
                  				  een last onder dwangsom, het toepassen van bestuursdwang, het bij wijze van
                  				  sanctie geheel of gedeeltelijk intrekken van een vergunning of ontheffing en
                  				  het opleggen van een bestuurlijke boete. De voorgeschreven kwaliteitscriteria
                  				  zijn niet van toepassing op de privaatrechtelijke en strafrechtelijke
                  				  handhaving.
               </text:p>
          <text:h text:outline-level="4" text:style-name="divisiekop2">Artikel 10.2
               </text:h>
          <text:p text:style-name="nota-toelichting">Dit artikel regelt de reikwijdte van de onderhavige
                  				kwaliteitseisen. Deze hebben betrekking op het proces van handhaving van de
                  				Wabo bij inrichtingen en van de milieuregelgeving (bij inrichtingen maar ook in
                  				andere situaties). In onderzoek is vastgesteld dat het niet nodig is om deze
                  				kwaliteitseisen op het handhavingsproces op de andere beleidsterrein van
                  				toepassing te laten zijn.<text:note text:id="n5" text:note-class="endnote">
                     <text:note-citation text:label="4">4</text:note-citation>
                     <text:note-body>
                        <text:p>Nut en noodzaak van kwaliteitseisen voor handhaving in
                  					 het rode spoor, STEM publicatie 2007/3.
               </text:p>
                     </text:note-body>
                  </text:note> Deze regels zijn, ondanks de vergaande uitwerking, in de
                  				milieuhandhavingspraktijk echter effectief en kunnen niet gemist worden
                  				blijkens de evaluatie van het Besluit kwaliteitseisen handhaving
                  				milieubeheer.<text:note text:id="n6" text:note-class="endnote">
                     <text:note-citation text:label="5">5</text:note-citation>
                     <text:note-body>
                        <text:p>Evaluatie Wet handhavingsstructuur en Besluit
                  					 kwaliteitseisen handhaving milieubeheer, STEM publicatie 2007/2.
               </text:p>
                     </text:note-body>
                  </text:note>
                  
               </text:p>
          <text:h text:outline-level="4" text:style-name="divisiekop2">Artikel 10.3
               </text:h>
          <text:h text:outline-level="5" text:style-name="divisiekop3">Eerste, tweede en derde lid
               </text:h>
          <text:section text:name="alineagroep.d12183e12452" text:style-name="alineagroep">
            <text:p text:style-name="alineagroep">In artikel 7.2 van het Bor zijn de kwaliteitseisen opgenomen
                     				  waaraan een professioneel handhavingsproces op beleids- of strategisch niveau
                     				  moet voldoen: er moet sprake zijn van door het bestuursorgaan schriftelijk
                     				  vastgelegde handhavingsdoelstellingen. Deze moeten gebaseerd zijn op een
                     				  probleemanalyse. Voor het proces van de milieuhandhaving betekent dit dat het
                     				  bestuursorgaan in kaart moet brengen voor de bestuursrechtelijke handhaving van
                     				  welke milieuregelgeving het zorg draagt, welke milieuproblemen met die
                     				  regelgeving worden aangepakt, wat de kans op overtreding van die regelgeving is
                     				  en wat de milieueffecten van die overtredingen zijn. Het gaat hierbij niet
                     				  alleen om de (niet-)naleving van de Wabo en de milieuregelgeving door degenen
                     				  die inrichtingen drijven, maar ook om de kans op en effecten van
                     				  milieuovertredingen buiten inrichtingen. Het bestuursorgaan geeft ingevolge het
                     				  tweede lid van artikel 10.3 in een nalevingsstrategie per beleidsveld aan met
                     				  welke instrumenten het naleving wil bereiken en wat het doel is van het
                     				  inzetten van handhaving hierbij.
                  </text:p>
            <text:p text:style-name="alineagroep.end">Het bestuursorgaan dient voorts te beschikken over een
                     				  strategie met betrekking tot de wijze waarop namens dat orgaan het toezicht op
                     				  de naleving wordt uitgeoefend (artikel 7.2, vierde lid, onder a, van het Bor).
                     				  In het derde lid van artikel 10.3 wordt dit verder uitgewerkt. Het gaat om
                     				  zaken zoals de voorbereiding en het afleggen van periodieke of incidentele
                     				  controlebezoeken ter plaatse, de controlefrequenties voor het uitvoeren van
                     				  routinematige bezoeken, het afleggen van incidentele bezoeken naar aanleiding
                     				  van klachten, meldingen, ongevallen of incidenten, de controle van
                     				  administratieve bescheiden, de controle en verificatie van de
                     				  controlemaatregelen die door of in opdracht van inrichtinghouders zelf worden
                     				  uitgevoerd en het toezicht op het bereiken van emissienormen. Bovendien moet
                     				  ingevolge artikel 10.3, tweede lid, onder b, inzicht worden verschaft over de
                     				  voorlichting aan bedrijven en instellingen over de voor deze geldende
                     				  milieuvoorschriften.
                  </text:p>
          </text:section>
          <text:h text:outline-level="5" text:style-name="divisiekop3">Vierde lid
               </text:h>
          <text:p text:style-name="nota-toelichting">Het bestuursrechtelijke optreden moet ingevolge artikel 7.2,
                  				  vijfde lid, van het Bor worden afgestemd met de andere betrokken
                  				  bestuursorganen. Ingevolge het vierde lid van artikel 10.3 geldt dit in ieder
                  				  geval met betrekking tot situaties waarin er sprake is van meer dan één tot
                  				  bestuursrechtelijke handhaving bevoegd gezag of van meerdere bestuursorganen
                  				  die na elkaar – in een keten – bevoegd zijn, bijvoorbeeld met betrekking tot
                  				  handelingen met afvalstoffen. In het vierde lid is aangegeven welke situaties
                  				  dat zijn. Maar ook voor andere situaties kan afstemming wenselijk zijn, zoals
                  				  met betrekking tot de werkzaamheden van de bij het bestuursorgaan werkzame
                  				  bijzondere opsporingsambtenaren. De bedoelde afspraken over de samenwerking en
                  				  afstemming kunnen onder meer worden gevonden in de over de milieuwethandhaving
                  				  gesloten bestuursovereenkomsten.
               </text:p>
          <text:h text:outline-level="4" text:style-name="divisiekop2">Artikel 10.4
               </text:h>
          <text:p text:style-name="nota-toelichting">Dit artikel schrijft voor dat het uitvoeringsprogramma moet
                  				worden uitgewerkt in een werkplan voor de (bij de handhaving bij inrichtingen
                  				en de handhaving van de milieuregelgeving) betrokken handhavingsorganisatie.
                  				Daarnaast vindt bij voorkeur ook een uitwerking plaats in werkplannen voor de
                  				individuele medewerkers van die organisatie, maar dit is niet wettelijk
                  				voorgeschreven.
               </text:p>
          <text:h text:outline-level="4" text:style-name="divisiekop2">Artikel 10.5
               </text:h>
          <text:p text:style-name="nota-toelichting">In artikel 10.5 gaat het er om dat de met handhaving belaste
                  				medewerkers voldoende deskundig zijn en dat eventueel ontbrekende capaciteit of
                  				deskundigheid wordt ingehuurd of wordt gecompenseerd door uitbesteding van
                  				handhavingstaken aan een ander bestuursorgaan of een particuliere organisatie.
                  				Opleidingsplannen moeten er voor zorgen dat tekortschietende deskundigheid bij
                  				het personeel adequaat wordt aangevuld.
               </text:p>
          <text:h text:outline-level="4" text:style-name="divisiekop2">Artikel 10.6
               </text:h>
          <text:p text:style-name="nota-toelichting">Onder ‘bestuurlijke sancties’ in onderdeel c worden bijvoorbeeld
                  				verstaan: beschikkingen houdende het opleggen van een last onder dwangsom, het
                  				toepassen van bestuursdwang, het bij wijze van sanctie geheel of gedeeltelijk
                  				intrekken van een vergunning of ontheffing en het opleggen van een bestuurlijke
                  				boete.
               </text:p>
          <text:h text:outline-level="4" text:style-name="divisiekop2">Artikel 11.1
               </text:h>
          <text:p text:style-name="nota-toelichting">De onderhavige regeling treedt op hetzelfde tijdstip in werking
                  				als het Bor.
               </text:p>
          <text:section text:name="ondertekening.d12183e12498" text:style-name="ondertekening">
            <text:p text:style-name="ondertekening">De Minister van
                     			 Volkshuisvesting, Ruimtelijke Ordening en
                     			 Milieubeheer,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27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900*"/>
    </style:style>
    <style:style style:family="table-column" style:name="table.2.col3">
      <style:table-column-properties style:rel-column-width="34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5400*"/>
    </style:style>
    <style:style style:family="table-column" style:name="table.3.col3">
      <style:table-column-properties style:rel-column-width="15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5400*"/>
    </style:style>
    <style:style style:family="table-column" style:name="table.4.col3">
      <style:table-column-properties style:rel-column-width="31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