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154</text:p>
      <text:p text:style-name="publicatie-titel.end">31 maart 2010</text:p>
      <text:h text:outline-level="1" text:style-name="staatscourant_kop">Regeling tot vervanging van bijlage 3 bij de Regeling vakbekwaamheid bestuurders
         </text:h>
      <text:section text:name="regeling.d1949e160" text:style-name="regeling">
        <text:section text:name="aanhef.d1949e162" text:style-name="aanhef">
          <text:section text:name="context.d1949e164" text:style-name="context">
            <text:p text:style-name="context_al">29 maart 2010</text:p>
            <text:p text:style-name="context_al.end">Nr. CEND/HDJZ-2009/479 sector AWW</text:p>
          </text:section>
          <text:p text:style-name="wie">De Minister van Verkeer en Waterstaat,</text:p>
          <text:p text:style-name="considerans.al">Gelet op artikel 151d van de Wegenverkeerswet 1994 en de artikelen 156i en 156o van het Reglement rijbewijzen;</text:p>
          <text:p text:style-name="afkondiging">Besluit:</text:p>
        </text:section>
        <text:section text:name="regeling-tekst.d1949e183" text:style-name="regeling-tekst">
          <text:h text:outline-level="3" text:style-name="wijzig-artikel_kop">ARTIKEL I
               </text:h>
          <text:p text:style-name="wat">Bijlage 3 bij de Regeling vakbekwaamheid bestuurders wordt vervangen door de bijlage zoals opgenomen in de bijlage bij deze
                  regeling.
               </text:p>
          <text:section text:name="artikel.d1949e192" text:style-name="artikel">
            <text:h text:outline-level="3" text:style-name="artikel_kop">ARTIKEL II
                  </text:h>
            <text:p text:style-name="artikel">Deze regeling treedt in werking met ingang van 1 april 2010.</text:p>
          </text:section>
        </text:section>
        <text:section text:name="regeling-sluiting.d1949e203" text:style-name="regeling-sluiting">
          <text:section text:name="slotformulering.d1949e205" text:style-name="slotformulering">
            <text:p text:style-name="slotformulering">Deze regeling zal met de toelichting in de Staatscourant worden geplaatst.</text:p>
          </text:section>
          <text:section text:name="ondertekening.d1949e211" text:style-name="ondertekening">
            <text:p text:style-name="ondertekening">De Minister van Verkeer en Waterstaat,</text:p>
            <text:p text:style-name="ondertekening.end">C.M.P.S. Eurlings. </text:p>
          </text:section>
        </text:section>
        <text:h text:outline-level="2" text:style-name="bijlage_kop">BIJLAGE BEHORENDE BIJ ARTIKEL I
            </text:h>
        <text:h text:outline-level="3" text:style-name="divisiekop1">BIJLAGE 3: TOETSMATRIJS THEORIE-EXAMEN RIJBEWIJS/VAKBEKWAAMHEID VOOR CATEGORIE D (R2/V2-V3)
            </text:h>
        <text:h text:outline-level="4" text:style-name="divisiekop2">EIND- EN TOETSTERMEN VOOR HET THEORIE-EXAMEN RIJBEWIJS/VAKBEKWAAMHEID <text:span text:style-name="Strong_Emphasis">VOOR CATEGORIE D (R2/V2-3D)</text:span>
               
            </text:h>
        <text:h text:outline-level="5" text:style-name="divisiekop3">Overzicht eindtermen
            </text:h>
        <text:list text:style-name="list-style-1">
          <text:list-item text:start-value="1">
            <text:p text:style-name="list.start">De kandidaat heeft kennis van en inzicht in de risico’s die het besturen van het motorvoertuig met zich meebrengen.
                  </text:p>
          </text:list-item>
          <text:list-item text:start-value="2">
            <text:p text:style-name="list.cont">De kandidaat heeft kennis van en inzicht in de veiligheidsaspecten bij het gebruik van het motorvoertuig.
                  </text:p>
          </text:list-item>
          <text:list-item text:start-value="3">
            <text:p text:style-name="list.cont">De kandidaat heeft kennis van en inzicht in de milieuaspecten die het gevolg zijn van het gebruik van het motorvoertuig.
                  </text:p>
          </text:list-item>
          <text:list-item text:start-value="4">
            <text:p text:style-name="list.cont">De kandidaat heeft kennis van en inzicht in de voor de beroepsuitoefening relevante bepalingen in de vervoerswetgeving.
                  </text:p>
          </text:list-item>
          <text:list-item text:start-value="5">
            <text:p text:style-name="list.cont">De kandidaat heeft kennis van en inzicht in de voor de beroepsuitoefening relevante bepalingen van de Arbeidstijdenwet en
                     het Arbeidstijdenbesluit vervoer.
                  </text:p>
          </text:list-item>
          <text:list-item text:start-value="6">
            <text:p text:style-name="list.cont">De kandidaat heeft kennis van en inzicht in de wijze waarop personen en bijbehorende lading veilig vervoerd moeten worden.
                  </text:p>
          </text:list-item>
          <text:list-item text:start-value="7">
            <text:p text:style-name="list.cont">De kandidaat heeft kennis van en inzicht in de veiligheidsaspecten bij de beroepsuitoefening.
                  </text:p>
          </text:list-item>
          <text:list-item text:start-value="8">
            <text:p text:style-name="list.cont">De kandidaat heeft kennis van en inzicht in de wijze waarop de beroepschauffeur kan bijdragen aan het goede imago van de door
                     hem vertegenwoordigende branche.
                  </text:p>
          </text:list-item>
          <text:list-item text:start-value="9">
            <text:p text:style-name="list.end">De kandidaat heeft kennis van en inzicht in de markt van het personenvervoer.
                  </text:p>
          </text:list-item>
        </text:list>
        <text:p text:style-name="regeling">
               <text:span text:style-name="Strong_Emphasis">In de kolom ‘R2’ staan met ‘**’ de toetstermen aangeduid die betrekking hebben op het examen Rijbewijs 2 voor categorie D.</text:span>
               
            </text:p>
        <text:p text:style-name="regeling">
               <text:span text:style-name="Strong_Emphasis">De vermelde taxonomiecode heeft betrekking op het beheersingsniveau van de examens Rijbewijs 2 en Vakbekwaamheid 2. Voor het
                  examen Vakbekwaamheid 3 is geen taxonomiecode vermeld.</text:span>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
                           <text:span text:style-name="Strong_Emphasis">Opgesteld door:</text:span>
                           
                        </text:p>
            </table:table-cell>
            <table:table-cell office:value-type="string">
              <text:p text:style-name="Table_20_Contents">CCV</text:p>
            </table:table-cell>
          </table:table-row>
        </table:table>
        <text:p/>
        <text:p text:style-name="table.fix"/>
        <table:table table:name="table.2" table:style-name="table.2">
          <table:table-column table:style-name="table.2.col1"/>
          <table:table-column table:style-name="table.2.col2"/>
          <table:table-row>
            <table:table-cell office:value-type="string">
              <text:p text:style-name="Table_20_Contents">
                           <text:span text:style-name="Strong_Emphasis">Examenonderdeel</text:span>
                           
                        </text:p>
            </table:table-cell>
            <table:table-cell office:value-type="string">
              <text:p text:style-name="Table_20_Contents">Rijbewijs/Vakbekwaamheid</text:p>
            </table:table-cell>
          </table:table-row>
          <table:table-row>
            <table:table-cell office:value-type="string">
              <text:p text:style-name="Table_20_Contents">Code:</text:p>
            </table:table-cell>
            <table:table-cell office:value-type="string">
              <text:p text:style-name="Table_20_Contents">Nnb</text:p>
            </table:table-cell>
          </table:table-row>
          <table:table-row>
            <table:table-cell office:value-type="string">
              <text:p text:style-name="Table_20_Contents">Naam:</text:p>
            </table:table-cell>
            <table:table-cell office:value-type="string">
              <text:p text:style-name="Table_20_Contents">
                           <text:span text:style-name="Strong_Emphasis">R2/V2-V3-D</text:span>
                           
                        </text:p>
            </table:table-cell>
          </table:table-row>
          <table:table-row>
            <table:table-cell office:value-type="string">
              <text:p text:style-name="Table_20_Contents">Toetsvorm:</text:p>
            </table:table-cell>
            <table:table-cell office:value-type="string">
              <text:p text:style-name="Table_20_Contents">Schriftelijk</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header-rows>
            <table:table-row>
              <table:table-cell office:value-type="string">
                <text:p text:style-name="Table_20_Heading">R2</text:p>
              </table:table-cell>
              <table:table-cell office:value-type="string">
                <text:p text:style-name="Table_20_Heading">Nummer</text:p>
              </table:table-cell>
              <table:table-cell office:value-type="string">
                <text:p text:style-name="Table_20_Heading">Eindtermen/toetstermen</text:p>
              </table:table-cell>
              <table:table-cell office:value-type="string">
                <text:p text:style-name="Table_20_Heading">Afbakening</text:p>
              </table:table-cell>
              <table:table-cell office:value-type="string">
                <text:p text:style-name="Table_20_Heading">Taxonomie code</text:p>
              </table:table-cell>
            </table:table-row>
          </table:table-header-rows>
          <table:table-row>
            <table:table-cell office:value-type="string"/>
            <table:table-cell office:value-type="string">
              <text:p text:style-name="Table_20_Contents">
                           <text:span text:style-name="Strong_Emphasis">1</text:span>
                           
                        </text:p>
            </table:table-cell>
            <table:table-cell office:value-type="string">
              <text:p text:style-name="Table_20_Contents">
                           <text:span text:style-name="Strong_Emphasis">De kandidaat heeft kennis van en inzicht in de risico’s die het besturen van het motorvoertuig met zich meebrengen.</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1.1</text:p>
            </table:table-cell>
            <table:table-cell office:value-type="string">
              <text:p text:style-name="Table_20_Contents">Kan uitleggen welke factoren van invloed zijn op het menselijke gedrag bij het besturen van het motorvoertuig en wat het belang
                           is van oplettendheid en houding ten opzichte van andere verkeersdeelnemers.
                        </text:p>
            </table:table-cell>
            <table:table-cell office:value-type="string">
              <text:p text:style-name="Table_20_Contents">Het gaat hierbij om de invloed van vermoeidheid, lichamelijke en geestelijke gesteldheid, rijervaring en van het gebruik van
                           alcohol, drugs en medicijnen op:
                        </text:p>
              <text:p text:style-name="Table_20_Contents">het waarnemingsvermogen</text:p>
              <text:p text:style-name="Table_20_Contents">het concentratievermogen</text:p>
              <text:p text:style-name="Table_20_Contents">de reactietijd</text:p>
              <text:p text:style-name="Table_20_Contents">het evenwichtsgevoel</text:p>
              <text:p text:style-name="Table_20_Contents">het inschatten van afstand en snelheid</text:p>
              <text:p text:style-name="Table_20_Contents">de algemene lichamelijke conditie en</text:p>
              <text:p text:style-name="Table_20_Contents">de ongevalskans.</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Tevens betreft het zaken als:</text:p>
              <text:p text:style-name="Table_20_Contents">de afbraaktijd van alcohol in het lichaam</text:p>
              <text:p text:style-name="Table_20_Contents">het effect van het gebruik van alcohol, drugs en medicijnen</text:p>
              <text:p text:style-name="Table_20_Contents">het effect van een combinatie van alcohol, drugs en medicijnen</text:p>
              <text:p text:style-name="Table_20_Contents">de betekenis van stickers en bijsluiters bij medicijn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2</text:span>
                           
                        </text:p>
            </table:table-cell>
            <table:table-cell office:value-type="string">
              <text:p text:style-name="Table_20_Contents">
                           <text:span text:style-name="Strong_Emphasis">De kandidaat heeft kennis van en inzicht in de veiligheidsaspecten bij het gebruik van het motorvoertuig.</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2.1</text:p>
            </table:table-cell>
            <table:table-cell office:value-type="string">
              <text:p text:style-name="Table_20_Contents">Kan uitleggen welke maatregelen in geval van een (verkeers)ongeval, pech of onwel worden van passagiers genomen moeten worden.</text:p>
            </table:table-cell>
            <table:table-cell office:value-type="string">
              <text:p text:style-name="Table_20_Contents">Hierbij komen zaken aan de orde als:</text:p>
              <text:p text:style-name="Table_20_Contents">persoonlijke veiligheid</text:p>
              <text:p text:style-name="Table_20_Contents">andermans veiligheid</text:p>
              <text:p text:style-name="Table_20_Contents">markeren</text:p>
              <text:p text:style-name="Table_20_Contents">alarmeren van de hulpdiensten en belanghebbenden</text:p>
              <text:p text:style-name="Table_20_Contents">noodzakelijke maatregelen nemen waaronder het kennen van de grondbeginselen van eerste hulp.</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2.2</text:p>
            </table:table-cell>
            <table:table-cell office:value-type="string">
              <text:p text:style-name="Table_20_Contents">Kan benoemen wanneer en op welke wijze gebruik moet worden gemaakt van de veiligheidsvoorzieningen. </text:p>
            </table:table-cell>
            <table:table-cell office:value-type="string">
              <text:p text:style-name="Table_20_Contents"> Hierbij komen zaken aan de orde als:</text:p>
              <text:p text:style-name="Table_20_Contents">aansprakelijkheid voor het (juiste) gebruik van veiligheidsvoorzieningen</text:p>
              <text:p text:style-name="Table_20_Contents">autogordel</text:p>
              <text:p text:style-name="Table_20_Contents">eisen zitplaats</text:p>
              <text:p text:style-name="Table_20_Contents">hoofdsteun</text:p>
              <text:p text:style-name="Table_20_Contents">veiligheidshamer.</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3</text:span>
                           
                        </text:p>
            </table:table-cell>
            <table:table-cell office:value-type="string">
              <text:p text:style-name="Table_20_Contents">
                           <text:span text:style-name="Strong_Emphasis">De kandidaat heeft kennis van en inzicht in de milieuaspecten die het gevolg zijn van het gebruik van het motorvoertuig.</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3.1</text:p>
            </table:table-cell>
            <table:table-cell office:value-type="string">
              <text:p text:style-name="Table_20_Contents">Kan uitleggen op welke wijze milieuaspecten een rol spelen bij het gebruik van een gemotoriseerd voertuig.</text:p>
            </table:table-cell>
            <table:table-cell office:value-type="string">
              <text:p text:style-name="Table_20_Contents">Aan de orde komen hier aspecten die betrekking hebben op het milieubewuste gebruik van het motorvoertuig en het energiezuinig
                           rijden, zoals:
                        </text:p>
              <text:p text:style-name="Table_20_Contents">aangepast en besluitvaardig rijden</text:p>
              <text:p text:style-name="Table_20_Contents">acceleratie</text:p>
              <text:p text:style-name="Table_20_Contents">accessoires op of aan het voertuig</text:p>
              <text:p text:style-name="Table_20_Contents">afvoer van accu</text:p>
              <text:p text:style-name="Table_20_Contents">anticiperen</text:p>
              <text:p text:style-name="Table_20_Contents">bandenspanning</text:p>
              <text:p text:style-name="Table_20_Contents">controle in en buiten het voertuig</text:p>
              <text:p text:style-name="Table_20_Contents">defensief rijden</text:p>
              <text:p text:style-name="Table_20_Contents">filerijden</text:p>
              <text:p text:style-name="Table_20_Contents">gas geven, (ont)koppelen en schakelen</text:p>
              <text:p text:style-name="Table_20_Contents">gebruik van de toerenteller</text:p>
              <text:p text:style-name="Table_20_Contents">gebruik van cruisecontrol</text:p>
              <text:p text:style-name="Table_20_Contents">geluidshinder</text:p>
              <text:p text:style-name="Table_20_Contents">bagage</text:p>
              <text:p text:style-name="Table_20_Contents">langdurige stops in het verkeer</text:p>
              <text:p text:style-name="Table_20_Contents">reiniging voertuig</text:p>
              <text:p text:style-name="Table_20_Contents">remmen en stoppen</text:p>
              <text:p text:style-name="Table_20_Contents">ritvoorbereiding</text:p>
              <text:p text:style-name="Table_20_Contents">soort brandstof bij voertuig met katalysator</text:p>
              <text:p text:style-name="Table_20_Contents">starten en wegrijden</text:p>
              <text:p text:style-name="Table_20_Contents">stroomverbruikers</text:p>
              <text:p text:style-name="Table_20_Contents">volgafstand.</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4</text:span>
                           
                        </text:p>
            </table:table-cell>
            <table:table-cell office:value-type="string">
              <text:p text:style-name="Table_20_Contents">
                           <text:span text:style-name="Strong_Emphasis">De kandidaat heeft kennis van en inzicht in de voor de beroepsuitoefening relevante bepalingen in de vervoerswetgeving.</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4.1</text:p>
            </table:table-cell>
            <table:table-cell office:value-type="string">
              <text:p text:style-name="Table_20_Contents">Kan de werkingssfeer van de Wet personenvervoer 2000 benoemen. </text:p>
            </table:table-cell>
            <table:table-cell office:value-type="string">
              <text:p text:style-name="Table_20_Contents">Het doel van de wet en de voor de beroepsuitoefening relevante bepalingen.</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uitvoeringsbesluit en de voor de beroepsuitoefening relevante bepal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soorten vervoer:</text:p>
              <text:p text:style-name="Table_20_Contents">openbaar vervoer</text:p>
              <text:p text:style-name="Table_20_Contents">besloten busvervoer</text:p>
              <text:p text:style-name="Table_20_Contents">taxivervo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communautaire vergunn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geldigheidsduur van de vergunningen/vergunningsbewijz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vrijstellingen:</text:p>
              <text:p text:style-name="Table_20_Contents">bepaalde diensten</text:p>
              <text:p text:style-name="Table_20_Contents">bepaalde soorten vervo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verbodsbepal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Toezicht en handhaving:</text:p>
              <text:p text:style-name="Table_20_Contents">controlerende instanties</text:p>
              <text:p text:style-name="Table_20_Contents">bevoegdhe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4.2</text:p>
            </table:table-cell>
            <table:table-cell office:value-type="string">
              <text:p text:style-name="Table_20_Contents">Kan de verschillende vormen van personenvervoer interpreteren. </text:p>
            </table:table-cell>
            <table:table-cell office:value-type="string">
              <text:p text:style-name="Table_20_Contents">De vormen van nationaal vervoer:</text:p>
              <text:p text:style-name="Table_20_Contents">openbaar vervoer</text:p>
              <text:p text:style-name="Table_20_Contents">besloten busvervoer</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vormen van internationaal vervoer:</text:p>
              <text:p text:style-name="Table_20_Contents">geregeld</text:p>
              <text:p text:style-name="Table_20_Contents">bijzonder geregeld</text:p>
              <text:p text:style-name="Table_20_Contents">ongeregeld</text:p>
              <text:p text:style-name="Table_20_Contents">cabotage</text:p>
              <text:p text:style-name="Table_20_Contents">vervoer voor eigen reken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4.3</text:p>
            </table:table-cell>
            <table:table-cell office:value-type="string">
              <text:p text:style-name="Table_20_Contents">Kan de vervoersvoorwaarden in het openbaar en besloten busvervoer interpreteren.</text:p>
            </table:table-cell>
            <table:table-cell office:value-type="string">
              <text:p text:style-name="Table_20_Contents">De algemene voorwaarden voor openbaar stads- en streekvervoer.</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inhoud van het dienstregelingen boekj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bepalingen voor de reiziger in het openbaar vervo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KNV Busvervoer voorwaarden.</text:p>
              <text:p text:style-name="Table_20_Contents">De ANVR-reisvoorwaar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inhoud van de ritopdrac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4.4</text:p>
            </table:table-cell>
            <table:table-cell office:value-type="string">
              <text:p text:style-name="Table_20_Contents">Kan de voor het personenvervoer vereiste documenten noemen. </text:p>
            </table:table-cell>
            <table:table-cell office:value-type="string">
              <text:p text:style-name="Table_20_Contents">De persoonlijke documenten:</text:p>
              <text:p text:style-name="Table_20_Contents">rijbewijs</text:p>
              <text:p text:style-name="Table_20_Contents">geneeskundige verklaring</text:p>
              <text:p text:style-name="Table_20_Contents">paspoort / identiteitsbewijs</text:p>
              <text:p text:style-name="Table_20_Contents">registratiebladen tachograaf</text:p>
              <text:p text:style-name="Table_20_Contents">bestuurderskaart</text:p>
              <text:p text:style-name="Table_20_Contents">print-outs.</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voertuigdocumenten:</text:p>
              <text:p text:style-name="Table_20_Contents">kentekenbewijs</text:p>
              <text:p text:style-name="Table_20_Contents">groene kaart</text:p>
              <text:p text:style-name="Table_20_Contents">STEK-verklar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4.5</text:p>
            </table:table-cell>
            <table:table-cell office:value-type="string">
              <text:p text:style-name="Table_20_Contents">Kan de soorten en de toepassing van nationale en internationale transportvergunningen uitleggen.</text:p>
            </table:table-cell>
            <table:table-cell office:value-type="string">
              <text:p text:style-name="Table_20_Contents">De vereiste documenten, toepassing:</text:p>
              <text:p text:style-name="Table_20_Contents">communautaire vergunning</text:p>
              <text:p text:style-name="Table_20_Contents">vergunning geregeld vervoer</text:p>
              <text:p text:style-name="Table_20_Contents">vergunning voor bijzonder geregeld vervoer</text:p>
              <text:p text:style-name="Table_20_Contents">contract</text:p>
              <text:p text:style-name="Table_20_Contents">EU/EER reisblad</text:p>
              <text:p text:style-name="Table_20_Contents">attest</text:p>
              <text:p text:style-name="Table_20_Contents">dienstregeling</text:p>
              <text:p text:style-name="Table_20_Contents">tarievenlijst</text:p>
              <text:p text:style-name="Table_20_Contents">ASOR-reisblad</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toepassingsgebied: landen behorend tot:</text:p>
              <text:p text:style-name="Table_20_Contents">Europese Unie landen (inclusief Noorwegen en Zwitserland)</text:p>
              <text:p text:style-name="Table_20_Contents">Interbus-landen</text:p>
              <text:p text:style-name="Table_20_Contents">Overige lan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5</text:span>
                           
                        </text:p>
            </table:table-cell>
            <table:table-cell office:value-type="string">
              <text:p text:style-name="Table_20_Contents">
                           <text:span text:style-name="Strong_Emphasis">De kandidaat heeft kennis van en inzicht in de voor de beroepsuitoefening relevante bepalingen van de Arbeidstijdenwet en
                              het Arbeidstijdenbesluit vervoer</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5.1</text:p>
            </table:table-cell>
            <table:table-cell office:value-type="string" table:number-rows-spanned="3">
              <text:p text:style-name="Table_20_Contents">Kan de werkingssfeer en de voor de beroepsuitoefening relevante bepalingen van de Arbeidstijdenwet en het Arbeidstijdenbesluit
                           vervoer uitleggen.
                        </text:p>
            </table:table-cell>
            <table:table-cell office:value-type="string">
              <text:p text:style-name="Table_20_Contents">Het doel van de ATW(Arbeidstijdenwet).</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De relatie ATW / ATB (Arbeidstijdenbesluit) vervoer.</text:p>
              <text:p text:style-name="Table_20_Contents">De werkingssfeer ATB vervoer.</text:p>
              <text:p text:style-name="Table_20_Contents">De extra -territoriale werking ATB vervo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definities:</text:p>
              <text:p text:style-name="Table_20_Contents">arbeid</text:p>
              <text:p text:style-name="Table_20_Contents">arbeidstijd</text:p>
              <text:p text:style-name="Table_20_Contents">werknemer</text:p>
              <text:p text:style-name="Table_20_Contents">werkgever</text:p>
              <text:p text:style-name="Table_20_Contents">bus</text:p>
              <text:p text:style-name="Table_20_Contents">bestuurder</text:p>
              <text:p text:style-name="Table_20_Contents">bijrijder</text:p>
              <text:p text:style-name="Table_20_Contents">rijtijd</text:p>
              <text:p text:style-name="Table_20_Contents">rusttijd</text:p>
              <text:p text:style-name="Table_20_Contents">week</text:p>
              <text:p text:style-name="Table_20_Contents">pauze</text:p>
              <text:p text:style-name="Table_20_Contents">nachtdiens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verschil tussen standaard- en overlegregeling.</text:p>
              <text:p text:style-name="Table_20_Contents">Het collectief overle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bepalingen rusttijd, rijtijd, pauzes, nachtarbeid, arbeid op zonda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Afwijkende bepalingen voor het openbaar vervo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controlemiddelen:</text:p>
              <text:p text:style-name="Table_20_Contents">tachograaf</text:p>
              <text:p text:style-name="Table_20_Contents">dienstroost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verantwoordelijkheden bij overtred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Toezicht en handhaving:</text:p>
              <text:p text:style-name="Table_20_Contents">controlerende instanties</text:p>
              <text:p text:style-name="Table_20_Contents">bevoegdhe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5.2</text:p>
            </table:table-cell>
            <table:table-cell office:value-type="string">
              <text:p text:style-name="Table_20_Contents">Kan de voor de beroepsuitoefening belangrijke bepalingen van de Arbeidstijdenwet en het Arbeidstijdenbesluit vervoer toepassen.
                           
                        </text:p>
            </table:table-cell>
            <table:table-cell office:value-type="string">
              <text:p text:style-name="Table_20_Contents">Aan de hand van gegeven situaties de dagelijkse rijtijd, wekelijkse rijtijd, onderbrekingen, dagelijkse rusttijd en wekelijkse
                           rusttijd bepalen. 
                        </text:p>
            </table:table-cell>
            <table:table-cell office:value-type="string">
              <text:p text:style-name="Table_20_Contents">R</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5.3</text:p>
            </table:table-cell>
            <table:table-cell office:value-type="string">
              <text:p text:style-name="Table_20_Contents">Kan de werkingssfeer van de Verordeningen (EG) nr. 561/2006  en 3821/85 (EG) uitleggen.</text:p>
            </table:table-cell>
            <table:table-cell office:value-type="string">
              <text:p text:style-name="Table_20_Contents">De relatie met de ATW en ATB vervoer.</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5.4</text:p>
            </table:table-cell>
            <table:table-cell office:value-type="string">
              <text:p text:style-name="Table_20_Contents">Kan benoemen wanneer de AETR van toepassing is.</text:p>
            </table:table-cell>
            <table:table-cell office:value-type="string">
              <text:p text:style-name="Table_20_Contents">Andere landen dan de EU (Europese Unie), EER (Europese Economische Ruimte) en Zwitserland.</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5.5</text:p>
            </table:table-cell>
            <table:table-cell office:value-type="string">
              <text:p text:style-name="Table_20_Contents">Kan benoemen op welke punten de verordening (EG) nr. 561/2006 en de AETR-regeling verschillen.</text:p>
            </table:table-cell>
            <table:table-cell office:value-type="string">
              <text:p text:style-name="Table_20_Contents">De verschillen</text:p>
              <text:p text:style-name="Table_20_Contents">Wekelijkse rijtijd</text:p>
              <text:p text:style-name="Table_20_Contents">Wekelijkse rusttijd</text:p>
              <text:p text:style-name="Table_20_Contents">Onderbreking rijtijd</text:p>
              <text:p text:style-name="Table_20_Contents">Dagelijkse rusttijd.</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5.6</text:p>
            </table:table-cell>
            <table:table-cell office:value-type="string" table:number-rows-spanned="2">
              <text:p text:style-name="Table_20_Contents">Kan uiteenzetten hoe een analoge en een digitale tachograaf gebruikt moeten worden.</text:p>
            </table:table-cell>
            <table:table-cell office:value-type="string">
              <text:p text:style-name="Table_20_Contents">De functie van een tachograaf.</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symbolen op het apparaa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E-keurmerk, de  verzegeling, het  installatieplaatj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verboden handelingen van de chauffeu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analoge tachograaf:</text:p>
              <text:p text:style-name="Table_20_Contents">elektronische of mechanische aandrijving</text:p>
              <text:p text:style-name="Table_20_Contents">één of twee bemanningsleden</text:p>
              <text:p text:style-name="Table_20_Contents">registratie van gegevens</text:p>
              <text:p text:style-name="Table_20_Contents">uitvoer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aanduidingen op de tachograafschijf.</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digitale tachograaf:</text:p>
              <text:p text:style-name="Table_20_Contents">voorzieningen</text:p>
              <text:p text:style-name="Table_20_Contents">controle</text:p>
              <text:p text:style-name="Table_20_Contents">soorten tachograafkaarten</text:p>
              <text:p text:style-name="Table_20_Contents">registratie op de bestuurderskaart</text:p>
              <text:p text:style-name="Table_20_Contents">werking van de digitale tachograaf.</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gebruik van de bestuurderskaart, tachograafschijf/prin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5.7</text:p>
            </table:table-cell>
            <table:table-cell office:value-type="string" table:number-rows-spanned="2">
              <text:p text:style-name="Table_20_Contents">Kan uiteenzetten welke verplichtingen er zijn indien een tachograaf niet meer werkt en/of de bestuurderskaart niet gebruikt
                           kan worden.
                        </text:p>
            </table:table-cell>
            <table:table-cell office:value-type="string">
              <text:p text:style-name="Table_20_Contents">De handelwijze bij het disfunctioneren van de tachograaf.</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handelwijze bij het zoekraken en/of beschadigd/defect raken van de bestuurderskaar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5.8</text:p>
            </table:table-cell>
            <table:table-cell office:value-type="string">
              <text:p text:style-name="Table_20_Contents">Kan de wettelijke bepalingen inzake de basiskwalificatie en nascholing noemen. </text:p>
            </table:table-cell>
            <table:table-cell office:value-type="string">
              <text:p text:style-name="Table_20_Contents">De verplichting tot 35 uur nascholing per 5 jaar.</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5.9</text:p>
            </table:table-cell>
            <table:table-cell office:value-type="string">
              <text:p text:style-name="Table_20_Contents">Kan de werkingssfeer van de C.A.O. uitleggen.</text:p>
            </table:table-cell>
            <table:table-cell office:value-type="string">
              <text:p text:style-name="Table_20_Contents">De rechten en plichten van werkgever/werknemer.</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arbeidsvoorwaard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6</text:span>
                           
                        </text:p>
            </table:table-cell>
            <table:table-cell office:value-type="string">
              <text:p text:style-name="Table_20_Contents">
                           <text:span text:style-name="Strong_Emphasis">De kandidaat heeft kennis van en inzicht in de wijze waarop personen en bijbehorende lading vervoerd moeten worden.</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6.1</text:p>
            </table:table-cell>
            <table:table-cell office:value-type="string" table:number-rows-spanned="2">
              <text:p text:style-name="Table_20_Contents">Kan de krachten en de weerstanden die tijdens het rijden in beladen toestand optreden, verklaren.</text:p>
            </table:table-cell>
            <table:table-cell office:value-type="string">
              <text:p text:style-name="Table_20_Contents">De krachten die op een voertuig en/of passagiers werken.</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gewichtsverdel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zwaartepunt, de stabiliteit, het kantelmomen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risico’s bij optrekken en remm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6.2</text:p>
            </table:table-cell>
            <table:table-cell office:value-type="string">
              <text:p text:style-name="Table_20_Contents">Kan de gevolgen van overbelading noemen.</text:p>
            </table:table-cell>
            <table:table-cell office:value-type="string">
              <text:p text:style-name="Table_20_Contents">De gevolgen:</text:p>
              <text:p text:style-name="Table_20_Contents">ongunstig brandstofverbruik</text:p>
              <text:p text:style-name="Table_20_Contents">versnelde slijtage</text:p>
              <text:p text:style-name="Table_20_Contents">invloed op wegligging</text:p>
              <text:p text:style-name="Table_20_Contents">schade aan wegen</text:p>
              <text:p text:style-name="Table_20_Contents">verkeersveiligheid</text:p>
              <text:p text:style-name="Table_20_Contents">sancties</text:p>
              <text:p text:style-name="Table_20_Contents">invloed op rijeigenschappen</text:p>
              <text:p text:style-name="Table_20_Contents">invloed op passagiers.</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6.3</text:p>
            </table:table-cell>
            <table:table-cell office:value-type="string">
              <text:p text:style-name="Table_20_Contents">Kan de factoren die de rijeigenschappen van de autobus beïnvloeden, noemen. </text:p>
            </table:table-cell>
            <table:table-cell office:value-type="string">
              <text:p text:style-name="Table_20_Contents">De factoren:</text:p>
              <text:p text:style-name="Table_20_Contents">het aantal passagiers</text:p>
              <text:p text:style-name="Table_20_Contents">de aanhangwagen</text:p>
              <text:p text:style-name="Table_20_Contents">het type voertuig</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6.4</text:p>
            </table:table-cell>
            <table:table-cell office:value-type="string" table:number-rows-spanned="3">
              <text:p text:style-name="Table_20_Contents">Kan uitleggen hoe de veiligheid en het comfort van de passagiers en de bagage gewaarborgd kan worden.</text:p>
            </table:table-cell>
            <table:table-cell office:value-type="string">
              <text:p text:style-name="Table_20_Contents">De bedrijfszekerheid van het voertuig.</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Correct en veilig rijgedra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ritvoorbereid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rijklaarcontrole:</text:p>
              <text:p text:style-name="Table_20_Contents">Inspectie van de passagiersruimte</text:p>
              <text:p text:style-name="Table_20_Contents">Aanwezigheid van veiligheidsvoorzieningen</text:p>
              <text:p text:style-name="Table_20_Contents">Foerage (bij besloten busvervoer)</text:p>
              <text:p text:style-name="Table_20_Contents">Inspectie voertui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maatregelen ter voorkoming van diefstal.</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Het documentenbeheer.</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bagagecontrole.</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passagiersvoorzien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ext:p>
            </table:table-cell>
            <table:table-cell office:value-type="string">
              <text:p text:style-name="Table_20_Contents">6.5</text:p>
            </table:table-cell>
            <table:table-cell office:value-type="string">
              <text:p text:style-name="Table_20_Contents">Kan de aandachtspunten bij het vervoer van specifieke personen of groepen personen uitleggen.</text:p>
            </table:table-cell>
            <table:table-cell office:value-type="string">
              <text:p text:style-name="Table_20_Contents">Onder andere vervoer van personen met een geestelijke en/of lichamelijke beperking, vervoer van kinderen en ouderen. </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7</text:span>
                           
                        </text:p>
            </table:table-cell>
            <table:table-cell office:value-type="string">
              <text:p text:style-name="Table_20_Contents">
                           <text:span text:style-name="Strong_Emphasis">De kandidaat heeft kennis van en inzicht in de veiligheidsaspecten bij de beroepsuitoefening.</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7.1</text:p>
            </table:table-cell>
            <table:table-cell office:value-type="string" table:number-rows-spanned="2">
              <text:p text:style-name="Table_20_Contents">Kan de werkingssfeer van de Arbo-wet en het Arbobesluit uitleggen.</text:p>
            </table:table-cell>
            <table:table-cell office:value-type="string">
              <text:p text:style-name="Table_20_Contents">De bevordering van gezondheid, veiligheid en welzijn.</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Geldt voor alle werknemers en zelfstandi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gezamenlijke verantwoordelijkheid werkgevers en -nemers.</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7.2</text:p>
            </table:table-cell>
            <table:table-cell office:value-type="string">
              <text:p text:style-name="Table_20_Contents">Kan de verplichtingen van werkgever en werknemer in het kader van de Arbo-wet noemen.</text:p>
            </table:table-cell>
            <table:table-cell office:value-type="string">
              <text:p text:style-name="Table_20_Contents">De bepalingen in art. 8 en 11. </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7.3</text:p>
            </table:table-cell>
            <table:table-cell office:value-type="string">
              <text:p text:style-name="Table_20_Contents">Kan de meest voorkomende ongevallen in de vervoerssector en de oorzaken noemen.</text:p>
            </table:table-cell>
            <table:table-cell office:value-type="string">
              <text:p text:style-name="Table_20_Contents">Verkeersongevallen.</text:p>
              <text:p text:style-name="Table_20_Contents">Arbeidsongevallen.</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7.4</text:p>
            </table:table-cell>
            <table:table-cell office:value-type="string">
              <text:p text:style-name="Table_20_Contents">Kan uiteenzetten hoe arbeidsongevallen en fysieke risico’s voorkomen kunnen worden en hoe de gevolgen ervan beperkt kunnen
                           worden.
                        </text:p>
            </table:table-cell>
            <table:table-cell office:value-type="string">
              <text:p text:style-name="Table_20_Contents">Het gebruik persoonlijke beschermingsmiddelen.</text:p>
              <text:p text:style-name="Table_20_Contents">De juiste hulpmiddelen (o.a. een lift voor rolstoelen).</text:p>
              <text:p text:style-name="Table_20_Contents">Het vermijden van belastende factoren.</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7.5</text:p>
            </table:table-cell>
            <table:table-cell office:value-type="string">
              <text:p text:style-name="Table_20_Contents">Kan de oorzaken van verkeersongevallen en de betrokkenheid van autobussen daarbij uitleggen. </text:p>
            </table:table-cell>
            <table:table-cell office:value-type="string">
              <text:p text:style-name="Table_20_Contents">De aard:</text:p>
              <text:p text:style-name="Table_20_Contents">soorten verkeersongevallen</text:p>
              <text:p text:style-name="Table_20_Contents">bij bijzondere manoeuvres.</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oorzaken:</text:p>
              <text:p text:style-name="Table_20_Contents">fysieke gesteldheid</text:p>
              <text:p text:style-name="Table_20_Contents">psychische gesteldheid, concentratie</text:p>
              <text:p text:style-name="Table_20_Contents">(rij)gedrag</text:p>
              <text:p text:style-name="Table_20_Contents">weersomstandigheden</text:p>
              <text:p text:style-name="Table_20_Contents">verkeersovertredingen</text:p>
              <text:p text:style-name="Table_20_Contents">verkeersdrukte</text:p>
              <text:p text:style-name="Table_20_Contents">bekendheid met de omgeving</text:p>
              <text:p text:style-name="Table_20_Contents">bedrijfszekerheid van het voertuig.</text:p>
              <text:p text:style-name="Table_20_Contents">belad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7.6</text:p>
            </table:table-cell>
            <table:table-cell office:value-type="string">
              <text:p text:style-name="Table_20_Contents">Kan de gevolgen van verkeersongevallen op menselijk, materieel en financieel vlak uitleggen.</text:p>
            </table:table-cell>
            <table:table-cell office:value-type="string">
              <text:p text:style-name="Table_20_Contents">Menselijk:</text:p>
              <text:p text:style-name="Table_20_Contents">verwondingen, blijvende invaliditeit, dood</text:p>
              <text:p text:style-name="Table_20_Contents">psychische klachten</text:p>
              <text:p text:style-name="Table_20_Contents">uitval.</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Materieel:</text:p>
              <text:p text:style-name="Table_20_Contents">uitval</text:p>
              <text:p text:style-name="Table_20_Contents">stilstand</text:p>
              <text:p text:style-name="Table_20_Contents">capaciteitsgebrek.</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Financieel:</text:p>
              <text:p text:style-name="Table_20_Contents">reparatiekosten</text:p>
              <text:p text:style-name="Table_20_Contents">vervangingskosten</text:p>
              <text:p text:style-name="Table_20_Contents">waardevermindering van het voertuig</text:p>
              <text:p text:style-name="Table_20_Contents">kosten t.g.v. filevorming.</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7.7</text:p>
            </table:table-cell>
            <table:table-cell office:value-type="string">
              <text:p text:style-name="Table_20_Contents">Kan uitleggen welke factoren leiden tot vermoeidheid en stress, kan de symptomen herkennen en kan in dit verband het belang
                           van een juiste basiscyclus werk/rust en goede voeding uitleggen.
                        </text:p>
            </table:table-cell>
            <table:table-cell office:value-type="string">
              <text:p text:style-name="Table_20_Contents">Factoren waardoor vermoeidheid en stress kunnen ontstaan:</text:p>
              <text:p text:style-name="Table_20_Contents">veel zitten tijdens lange ritten</text:p>
              <text:p text:style-name="Table_20_Contents">zware lichamelijke inspanningen bagagehandling</text:p>
              <text:p text:style-name="Table_20_Contents">rijverboden</text:p>
              <text:p text:style-name="Table_20_Contents">storingen</text:p>
              <text:p text:style-name="Table_20_Contents">vertragingen</text:p>
              <text:p text:style-name="Table_20_Contents">verkeersstremmingen</text:p>
              <text:p text:style-name="Table_20_Contents">slechte weersomstandigheden</text:p>
              <text:p text:style-name="Table_20_Contents">gedrag van passagiers</text:p>
              <text:p text:style-name="Table_20_Contents">dienstrooster/regeling</text:p>
              <text:p text:style-name="Table_20_Contents">ritopdracht/ritplanning</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Symptomen:</text:p>
              <text:p text:style-name="Table_20_Contents">lichamelijke klachten</text:p>
              <text:p text:style-name="Table_20_Contents">gedragsverandering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Voorkomen van vermoeidheid en stress.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8</text:span>
                           
                        </text:p>
            </table:table-cell>
            <table:table-cell office:value-type="string">
              <text:p text:style-name="Table_20_Contents">
                           <text:span text:style-name="Strong_Emphasis">De kandidaat heeft kennis van en inzicht in de wijze waarop de beroepschauffeur kan bijdragen aan het goede imago van de door
                              hem vertegenwoordigende branche.</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8.1</text:p>
            </table:table-cell>
            <table:table-cell office:value-type="string">
              <text:p text:style-name="Table_20_Contents">Kan de taken van de chauffeur noemen.</text:p>
            </table:table-cell>
            <table:table-cell office:value-type="string">
              <text:p text:style-name="Table_20_Contents">Vervoert personen dat leidt tot de volgende werkprocessen:</text:p>
              <text:p text:style-name="Table_20_Contents">voert ritvoorbereiding uit</text:p>
              <text:p text:style-name="Table_20_Contents">neemt professioneel deel aan het verkeer</text:p>
              <text:p text:style-name="Table_20_Contents">voert rijklaarcontroles uit</text:p>
              <text:p text:style-name="Table_20_Contents">voert kleine reparaties uit</text:p>
              <text:p text:style-name="Table_20_Contents">plant en berekent rij- en rusttijden</text:p>
              <text:p text:style-name="Table_20_Contents">beoordeelt de staat en hoeveelheid lading en bagage</text:p>
              <text:p text:style-name="Table_20_Contents">de bagagehandling</text:p>
              <text:p text:style-name="Table_20_Contents">draagt zorg voor documenten</text:p>
              <text:p text:style-name="Table_20_Contents">handelt bij incidenten en ongevallen</text:p>
              <text:p text:style-name="Table_20_Contents">onderhoudt professioneel contact met passagiers</text:p>
              <text:p text:style-name="Table_20_Contents">houdt zich aan de werkinstructies van de leidinggevende</text:p>
              <text:p text:style-name="Table_20_Contents">draagt zorg voor het chemisch toilet. </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8.2</text:p>
            </table:table-cell>
            <table:table-cell office:value-type="string" table:number-rows-spanned="2">
              <text:p text:style-name="Table_20_Contents">Kan omschrijven hoe professioneel om te gaan met personen in relatie tot de onderneming.</text:p>
            </table:table-cell>
            <table:table-cell office:value-type="string">
              <text:p text:style-name="Table_20_Contents">Onder andere:</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ext:p text:style-name="Table_20_Contents">de opdrachtgevers, de klanten.</text:p>
              <text:p text:style-name="Table_20_Contents">de passagiers.</text:p>
              <text:p text:style-name="Table_20_Contents">bij de reis betrokken personen (hotel-, restaurantpersoneel e.d.).</text:p>
              <text:p text:style-name="Table_20_Contents">de opsporingsambtenaren.</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8.3</text:p>
            </table:table-cell>
            <table:table-cell office:value-type="string" table:number-rows-spanned="5">
              <text:p text:style-name="Table_20_Contents">Kan uitleggen wat de relatie is tussen de organisatie en uitvoering van het werk en de kwaliteit van de dienstverlening en
                           kan uitleggen wat zijn bijdrage hierin kan zijn.
                        </text:p>
            </table:table-cell>
            <table:table-cell office:value-type="string">
              <text:p text:style-name="Table_20_Contents">De kwaliteit van de dienstverlening.</text:p>
            </table:table-cell>
            <table:table-cell office:value-type="string">
              <text:p text:style-name="Table_20_Contents">B</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Professioneel gedrag medewerkers.</text:p>
            </table:table-cell>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De procedure klachtenbehandeling.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
                           <text:span text:style-name="Strong_Emphasis">9</text:span>
                           
                        </text:p>
            </table:table-cell>
            <table:table-cell office:value-type="string">
              <text:p text:style-name="Table_20_Contents">
                           <text:span text:style-name="Strong_Emphasis">De kandidaat heeft kennis van en inzicht in de markt van het personenvervoer.</text:span>
                           
                        </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9.1</text:p>
            </table:table-cell>
            <table:table-cell office:value-type="string">
              <text:p text:style-name="Table_20_Contents">Kan de verschillende modaliteiten en hun relatieve aandeel in de personenvervoersstroom noemen.</text:p>
            </table:table-cell>
            <table:table-cell office:value-type="string">
              <text:p text:style-name="Table_20_Contents">Het aandeel in nationaal personenvervoer van:</text:p>
              <text:p text:style-name="Table_20_Contents">openbaarvervoer</text:p>
              <text:p text:style-name="Table_20_Contents">besloten busvervoer</text:p>
              <text:p text:style-name="Table_20_Contents">spoorvervoer</text:p>
              <text:p text:style-name="Table_20_Contents">taxivervoer</text:p>
              <text:p text:style-name="Table_20_Contents">personenauto</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9.2</text:p>
            </table:table-cell>
            <table:table-cell office:value-type="string">
              <text:p text:style-name="Table_20_Contents">Kan de belangrijkste werkgeversorganisaties in het personenvervoer noemen.</text:p>
            </table:table-cell>
            <table:table-cell office:value-type="string">
              <text:p text:style-name="Table_20_Contents">Voornaamste organisaties in het personenvervoer:</text:p>
              <text:p text:style-name="Table_20_Contents">KNV Busvervoer</text:p>
              <text:p text:style-name="Table_20_Contents">KNV Taxivervoer</text:p>
              <text:p text:style-name="Table_20_Contents">Stichting Medibus</text:p>
              <text:p text:style-name="Table_20_Contents">Stichting Keurmerk Touringcarbedrijf</text:p>
            </table:table-cell>
            <table:table-cell office:value-type="string">
              <text:p text:style-name="Table_20_Contents">F</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9.3</text:p>
            </table:table-cell>
            <table:table-cell office:value-type="string">
              <text:p text:style-name="Table_20_Contents">Kan onderscheid maken tussen vervoersspecialiteiten en hun toepassing en de verschillende soorten dienstverlening in de vervoersbranche.</text:p>
            </table:table-cell>
            <table:table-cell office:value-type="string">
              <text:p text:style-name="Table_20_Contents">De soorten vervoer:</text:p>
              <text:p text:style-name="Table_20_Contents">pendelvervoer</text:p>
              <text:p text:style-name="Table_20_Contents">rondreizen</text:p>
              <text:p text:style-name="Table_20_Contents">dagtochten</text:p>
              <text:p text:style-name="Table_20_Contents">haal- en brengritten</text:p>
              <text:p text:style-name="Table_20_Contents">schoolvervoer</text:p>
              <text:p text:style-name="Table_20_Contents">doelgroepenvervoer.</text:p>
            </table:table-cell>
            <table:table-cell office:value-type="string">
              <text:p text:style-name="Table_20_Contents">B</text:p>
            </table:table-cell>
          </table:table-row>
        </table:table>
        <text:p/>
        <text:p text:style-name="table.fix"/>
        <table:table table:name="table.4" table:style-name="table.4">
          <table:table-column table:style-name="table.4.col1"/>
          <table:table-column table:style-name="table.4.col2"/>
          <table:table-row>
            <table:table-cell office:value-type="string">
              <text:p text:style-name="Table_20_Contents">
                           <text:span text:style-name="Strong_Emphasis">Dekkingsgraad</text:span>
                           
                        </text:p>
            </table:table-cell>
            <table:table-cell office:value-type="string"/>
          </table:table-row>
          <table:table-row>
            <table:table-cell office:value-type="string">
              <text:p text:style-name="Table_20_Contents">Dekkingsgraad toetstermen:</text:p>
            </table:table-cell>
            <table:table-cell office:value-type="string">
              <text:p text:style-name="Table_20_Contents">100%</text:p>
            </table:table-cell>
          </table:table-row>
        </table:table>
        <text:p/>
        <text:p text:style-name="table.fix"/>
        <table:table table:name="table.5" table:style-name="table.5">
          <table:table-column table:style-name="table.5.col1"/>
          <table:table-column table:style-name="table.5.col2"/>
          <table:table-row>
            <table:table-cell office:value-type="string">
              <text:p text:style-name="Table_20_Contents">
                           <text:span text:style-name="Strong_Emphasis">Geaccordeerd door:</text:span>
                           
                        </text:p>
            </table:table-cell>
            <table:table-cell office:value-type="string">
              <text:p text:style-name="Table_20_Contents">CCV Raad</text:p>
            </table:table-cell>
          </table:table-row>
          <table:table-row>
            <table:table-cell office:value-type="string">
              <text:p text:style-name="Table_20_Contents">
                           <text:span text:style-name="Strong_Emphasis">Vastgesteld door:</text:span>
                           
                        </text:p>
            </table:table-cell>
            <table:table-cell office:value-type="string">
              <text:p text:style-name="Table_20_Contents">Directeur CCV</text:p>
            </table:table-cell>
          </table:table-row>
          <table:table-row>
            <table:table-cell office:value-type="string">
              <text:p text:style-name="Table_20_Contents">
                           <text:span text:style-name="Strong_Emphasis">Datum vaststelling:</text:span>
                           
                        </text:p>
            </table:table-cell>
            <table:table-cell office:value-type="string">
              <text:p text:style-name="Table_20_Contents">15-01-2010</text:p>
            </table:table-cell>
          </table:table-row>
          <table:table-row>
            <table:table-cell office:value-type="string">
              <text:p text:style-name="Table_20_Contents">
                           <text:span text:style-name="Strong_Emphasis">Ingangsdatum:</text:span>
                           
                        </text:p>
            </table:table-cell>
            <table:table-cell office:value-type="string">
              <text:p text:style-name="Table_20_Contents">01-04-2010</text:p>
            </table:table-cell>
          </table:table-row>
        </table:table>
        <text:p/>
        <text:section text:name="nota-toelichting.d1949e5420" text:style-name="nota-toelichting">
          <text:h text:outline-level="2" text:style-name="nota-toelichting_kop">TOELICHTING
               </text:h>
          <text:section text:name="alineagroep.d1949e5426" text:style-name="alineagroep">
            <text:p text:style-name="alineagroep">Met de onderhavige regeling wordt bijlage 3 vervangen bij de Regeling vakbekwaamheid bestuurders. Artikel I wijzigt de toetsmatrijs
                     theorie-examen rijbewijs/vakbekwaamheid voor categorie D (R2/V2-V3). Deze wijziging is nodig omdat de vergunning voor collectief
                     personenvervoer uit de Wet personenvervoer is komen te vervallen en wordt vervangen door de communautaire vergunning.
                  </text:p>
            <text:p text:style-name="alineagroep.end">Twee toetstermen zijn gewijzigd. Ten eerste is in toetsterm 4.1 is de vergunning Collectief Personenvervoer vervangen door
                     communautaire vergunning. Ten tweede is in toetsterm 4.5 is de vergunning Collectief Personenvervoer verwijderd uit de lijst
                     met vereiste documenten waarvan de toepassing moet kunnen worden  uitgelegd. Met ingang van 1 april 2010 zullen de examens
                     volgens de nieuwe toetsmatrijs worden afgenomen.
                  </text:p>
          </text:section>
          <text:section text:name="ondertekening.d1949e5435"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69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800*"/>
    </style:style>
    <style:style style:family="table-column" style:name="table.3.col3">
      <style:table-column-properties style:rel-column-width="3900*"/>
    </style:style>
    <style:style style:family="table-column" style:name="table.3.col4">
      <style:table-column-properties style:rel-column-width="3900*"/>
    </style:style>
    <style:style style:family="table-column" style:name="table.3.col5">
      <style:table-column-properties style:rel-column-width="11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69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69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