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48</text:p>
      <text:p text:style-name="publicatie-titel.end">2 april 2010</text:p>
      <text:h text:outline-level="1" text:style-name="staatscourant_kop">Kennisgeving terinzagelegging wijziging Tarievencode Gas betreffende de gasaansluitdienst
         </text:h>
      <text:section text:name="algemeen.d6821e107" text:style-name="algemeen">
        <text:section text:name="vrije-tekst.d6821e109" text:style-name="vrije-tekst">
          <text:h text:outline-level="3" text:style-name="divisiekop1">Zaaknummer: 103133
               </text:h>
          <text:list text:style-name="list-style-1">
            <text:list-item text:start-value="1">
              <text:p text:style-name="list.start">De Raad van Bestuur van de Nederlandse Mededingingsautoriteit (hierna: de Raad) geeft met het ontwerpbesluit uitvoering aan
                        artikel 12c, tweede lid, van de Gaswet. Op grond van artikel 12g, eerste lid, van de Gaswet stelt de Raad de (gewijzigde)
                        tariefstructuren (hierna: de TarievenCode Gas) vast met inachtneming van de belangen en regels als bedoeld in artikel 12f,
                        eerste lid, onderdelen b tot en met h, van de Gaswet.
                     </text:p>
            </text:list-item>
            <text:list-item text:start-value="2">
              <text:p text:style-name="list.cont">Aanleiding voor dit besluit vormt de beslissing van de Raad van 9 september 2008 met kenmerk 102500_1/15; 102500_2/16; 102500_3/10
                        (hierna: BoB-2) op de bezwaren tegen het besluit van de Raad van 21 november 2006, met kenmerk 101929-50, tot eerste vaststelling
                        van de Aansluit- en transportvoorwaarden Gas-RNB, de Aansluitvoorwaarden Gas-LNB, de Netkoppelingsvoorwaarden Gas-LNB, de
                        Meetvoorwaarden Gas-RNB en de Meetvoorwaarden Gas-LNB (voorwaarden als bedoeld in artikel 12b van de Gaswet). De Raad constateert
                        in BoB-2 dat ingevolge Richtlijn 2003/55/EG de tarieven voor aanleg, beheer en onderhoud van de gasaansluiting (hierna: de
                        gasaansluitdienst) gereguleerd dienen te worden. Met onderhavig besluit geeft de Raad invulling aan de regulering van de tarieven
                        van de gasaansluitdienst door de gasaansluitdienst op te nemen in de TarievenCode Gas.
                     </text:p>
            </text:list-item>
            <text:list-item text:start-value="3">
              <text:p text:style-name="list.cont">De Raad heeft de uniforme openbare voorbereidingsprocedure zoals bedoeld in afdeling 3.4 van de Algemene wet bestuursrecht
                        (hierna: Awb) van toepassing verklaard op de totstandkoming van het besluit. Deze procedure kent geen bezwaarfase. Na vaststelling
                        van het besluit kunnen belanghebbenden beroep instellen bij het College van Beroep voor het bedrijfsleven.
                     </text:p>
            </text:list-item>
            <text:list-item text:start-value="4">
              <text:p text:style-name="list.cont">Op grond van artikel 3:11 van de Awb ligt het ontwerpbesluit met de daarop betrekking hebbende stukken die redelijkerwijs
                        nodig zijn voor een beoordeling van het ontwerp-besluit, voor een periode van zes weken vanaf de datum van deze publicatie
                        voor belanghebbenden ter inzage bij de Raad, Muzentoren, Wijnhaven 24 te Den Haag. Wanneer u het ontwerp-besluit wilt inzien,
                        dan kunt u hiervoor een afspraak maken met de griffier, de heer A.A.M. Kools (telefoon 070-330 1356).
                     </text:p>
            </text:list-item>
            <text:list-item text:start-value="5">
              <text:p text:style-name="list.cont">Op grond van artikel 3:16 van de Awb hebben belanghebbenden, met ingang van de dag waarop het ontwerpbesluit ter inzage is
                        gelegd, zes weken de tijd om hun zienswijzen naar voren te brengen. Uw schriftelijke zienswijze kunt u, onder vermelding van
                        kenmerk 103133, richten aan de Raad van Bestuur van de Nederlandse Mededingingsautoriteit, Postbus 16326, 2500 BH Den Haag.
                     </text:p>
            </text:list-item>
            <text:list-item text:start-value="6">
              <text:p text:style-name="list.cont">Op 20 mei 2010 van 14.00 uur tot 16.00 uur vindt een hoorzitting plaats ten kantore van de Raad (zaal 4.10 van de Muzentoren).
                        Indien u hierbij aanwezig wilt zijn, dan kunt u zich voor deze hoorzitting tot en met 14 mei 2010 aanmelden bij mevrouw S.
                        Steenwijk (EK-secretariaat@nmanet.nl). Bij uw aanmelding dient u aan te geven welke personen namens uw bedrijf aanwezig zullen
                        zijn en of, en, zo ja, hoe lang, u tijdens deze hoorzitting spreektijd wenst. Wanneer er geen aanmeldingen (voor spreektijd)
                        zijn, komt de geplande hoorzitting te vervallen.
                     </text:p>
            </text:list-item>
            <text:list-item text:start-value="7">
              <text:p text:style-name="list.end">Het ontwerpbesluit is tevens gepubliceerd op de internetpagina van de Energiekamer (www.energiekamer.nl), onder de kop Gas
                        → Regelgeving → Secundaire regelgeving → Codes → Tarievencode Gas.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erinzagelegging wijziging Tarievencode Gas betreffende de gasaansluitdienst</dc:title>
  </office:meta>
</office:document-meta>
</file>