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2 april 2010</text:p>
      <text:p text:style-name="publicatie-titel">Staatscourant 2010, 5130</text:p>
      <text:h text:outline-level="1" text:style-name="staatscourant_kop">Nr. 6  UITSPRAAK van de Raad voor de Scheepvaart inzake de scheepsramp op 14 december 2007, waarbij aan boord van het Nederlandse
            vrachtschip ‘OSC Vlistdiep’, gemeerd liggend in Montreal, een ongeval plaatsvond met een luikenwagen, waarbij een bemanningslid
            gewond raakte aan zijn been
         </text:h>
      <text:section text:name="algemeen.d8254e250" text:style-name="algemeen">
        <text:section text:name="context.d8254e252" text:style-name="context">
          <text:p text:style-name="context_al.end">Betrokkene: kapitein B. Reiber</text:p>
        </text:section>
        <text:section text:name="vrije-tekst.d8254e258" text:style-name="vrije-tekst">
          <text:section text:name="alineagroep.d8254e260" text:style-name="alineagroep">
            <text:p text:style-name="alineagroep">Op 14 december 2007 heeft op het Nederlandse vrachtschip ‘OSC Vlistdiep’, gemeerd liggend in Montreal, een ongeval plaatsgevonden
                     met een luikenwagen, waarbij een bemanningslid aan zijn been gewond raakte.
                  </text:p>
            <text:p text:style-name="alineagroep.end">Een commissie uit de Raad voor de Scheepvaart, als bedoeld in artikel 29, derde lid, van de Schepenwet, besliste op 15 mei
                     2009 dat de Raad een onderzoek zou instellen naar de oorzaak van deze scheepsramp en dat het onderzoek tevens zou lopen over
                     de vraag of deze scheepsramp te wijten is aan de schuld van de kapitein van het Nederlandse vrachtschip ‘OSC Vlistdiep’, B.
                     Reiber, wonende te Hoogeveen en tweede stuurman J.M. Bajo, wonende op de Filippijnen.
                  </text:p>
          </text:section>
          <text:h text:outline-level="3" text:style-name="divisiekop1">1. Gang van het gehouden onderzoek
               </text:h>
          <text:p text:style-name="vrije-tekst">De Raad nam kennis van de stukken van het voorlopig onderzoek, onder meer omvattende:</text:p>
          <text:list text:style-name="list-style-1">
            <text:list-item text:start-value="1">
              <text:p text:style-name="list.start">een staat van inlichtingen betreffende het Nederlandse vrachtschip ‘OSC Vlistdiep’;
                     </text:p>
            </text:list-item>
            <text:list-item text:start-value="2">
              <text:p text:style-name="list.cont">een ambtsedig proces-verbaal d.d. 28-11-2008, opgemaakt door een ambtenaar van de Inspectie Verkeer en Waterstaat, houdende
                        een verklaring van bootsman R.B. Chavez;
                     </text:p>
            </text:list-item>
            <text:list-item text:start-value="3">
              <text:p text:style-name="list.cont">e-mail-correspondentie tussen de IVW en R.B. Chavez, ter aanvulling van het ambtsedig proces-verbaal van bootsman R.B. Chavez;
                     </text:p>
            </text:list-item>
            <text:list-item text:start-value="4">
              <text:p text:style-name="list.cont">een verklaring d.d. 14 december 2007 van de tweede werktuigkundige D.J. de Boer;
                     </text:p>
            </text:list-item>
            <text:list-item text:start-value="5">
              <text:p text:style-name="list.cont">een e-mail d.d. 27 okt. 2008 van Schuitendiep aan E.J. van Leeuwen van de IVW;
                     </text:p>
            </text:list-item>
            <text:list-item text:start-value="6">
              <text:p text:style-name="list.cont">een ambtsedig proces-verbaal d.d. 23 december 2008, opgemaakt door een ambtenaar van de Inspectie Verkeer en Waterstaat, houdende
                        een verklaring van tweede werktuigkundige D.J. de Boer inclusief bijlage;
                     </text:p>
            </text:list-item>
            <text:list-item text:start-value="7">
              <text:p text:style-name="list.cont">een ambtsedig proces-verbaal d.d. 15 januari 2009, opgemaakt door een ambtenaar van de Inspectie Verkeer en Waterstaat, houdende
                        een verklaring van kapitein B. Reiber, inclusief bijlagen;
                     </text:p>
            </text:list-item>
            <text:list-item text:start-value="8">
              <text:p text:style-name="list.cont">	een e-mail d.d. 28 jan. 2009 van M. Vlag van de IVW aan pdbg@globeemail.com betreffende een ‘statement’;
                     </text:p>
            </text:list-item>
            <text:list-item text:start-value="9">
              <text:p text:style-name="list.cont">een e-mail d.d. 28 jan. 2009 van M. Vlag van de IVW aan pdbg@globeemail.com betreffende ‘statement part 1’;
                     </text:p>
            </text:list-item>
            <text:list-item text:start-value="10">
              <text:p text:style-name="list.cont">een e-mail d.d. 28 jan. 2009 van M. Vlag van de IVW aan pdbg@globeemail.com betreffende ‘statement part 2’;
                     </text:p>
            </text:list-item>
            <text:list-item text:start-value="11">
              <text:p text:style-name="list.cont">een e-mail d.d. 28 jan. 2009 van M. Vlag van de IVW aan pdbg@globeemail.com betreffende ‘statement part 3’;
                     </text:p>
            </text:list-item>
            <text:list-item text:start-value="12">
              <text:p text:style-name="list.cont">een e-mail d.d. 28 jan. 2009 van M. Vlag van de IVW aan pdbg@globeemail.com betreffende ‘statement part 4’;
                     </text:p>
            </text:list-item>
            <text:list-item text:start-value="13">
              <text:p text:style-name="list.cont">een e-mail d.d. 28 jan. 2009 van M. Vlag van de IVW aan pdbg@globeemail.com betreffende ‘statement part 5’;
                     </text:p>
            </text:list-item>
            <text:list-item text:start-value="14">
              <text:p text:style-name="list.cont">persoonlijke gegevens van bootsman R.B. Chavez en kapt. B. Reiber;
                     </text:p>
            </text:list-item>
            <text:list-item text:start-value="15">
              <text:p text:style-name="list.cont">e-mailcorrespondentie tussen diverse functionarissen van de IVW en rederij Feederlines;
                     </text:p>
            </text:list-item>
            <text:list-item text:start-value="16">
              <text:p text:style-name="list.cont">e-mailcorrespondentie tussen diverse functionarissen van rederij Feederlines;
                     </text:p>
            </text:list-item>
            <text:list-item text:start-value="17">
              <text:p text:style-name="list.cont">een e-mail d.d. 18 febr. 2008 van N.A. Ouwendijk van de IVW aan Feederlines;
                     </text:p>
            </text:list-item>
            <text:list-item text:start-value="18">
              <text:p text:style-name="list.cont">een e-mail d.d. 19 febr. 2008 van Feederlines aan N.A. Ouwendijk van de IVW;
                     </text:p>
            </text:list-item>
            <text:list-item text:start-value="19">
              <text:p text:style-name="list.cont">een ‘safety committee report’ d.d. 31 december 2007 van Feederlines;
                     </text:p>
            </text:list-item>
            <text:list-item text:start-value="20">
              <text:p text:style-name="list.cont">een ‘medical report’ d.d. 18 dec. 2007 van de ‘OSC Vlistdiep’;
                     </text:p>
            </text:list-item>
            <text:list-item text:start-value="21">
              <text:p text:style-name="list.cont">een set foto’s;
                     </text:p>
            </text:list-item>
            <text:list-item text:start-value="22">
              <text:p text:style-name="list.cont">een bemanningslijst d.d. 8 dec. 2007;
                     </text:p>
            </text:list-item>
            <text:list-item text:start-value="23">
              <text:p text:style-name="list.cont">werklijsten voor registratie van arbeids- en rusturen;
                     </text:p>
            </text:list-item>
            <text:list-item text:start-value="24">
              <text:p text:style-name="list.cont">het ‘Minimum Safe Manning Document’, nr. 9237/2007;
                     </text:p>
            </text:list-item>
            <text:list-item text:start-value="25">
              <text:p text:style-name="list.cont">een ‘Health and Safety Accident Reporting Merchant Shipping’ formulier;
                     </text:p>
            </text:list-item>
            <text:list-item text:start-value="26">
              <text:p text:style-name="list.cont">informatie van ‘Great Lakes St. Lawrence’ betreffende ‘The Seaway: Locks, Canals &amp; Channels’;
                     </text:p>
            </text:list-item>
            <text:list-item text:start-value="27">
              <text:p text:style-name="list.cont">een kopie uit het havenjournaal van de dag van het ongeval;
                     </text:p>
            </text:list-item>
            <text:list-item text:start-value="28">
              <text:p text:style-name="list.cont">e-mail correspondentie betreffende het ongeval tussen verschillende partijen;
                     </text:p>
            </text:list-item>
            <text:list-item text:start-value="29">
              <text:p text:style-name="list.cont">een brief van Feederlines d.d. 10 februari 2009 aan de IVW, met als onderwerp: ‘OSC Vlistdiep - Gantry Crane accident’;
                     </text:p>
            </text:list-item>
            <text:list-item text:start-value="30">
              <text:p text:style-name="list.cont">een brief d.d. 26 jan. 2009 van ir. P.H. Gelton van de IVW aan Feederlines betreffende diverse verzoeken om informatie;
                     </text:p>
            </text:list-item>
            <text:list-item text:start-value="31">
              <text:p text:style-name="list.cont">een e-mail d.d. 12 jan. 2009 van Feederlines aan E. van Leeuwen van de IVW;
                     </text:p>
            </text:list-item>
            <text:list-item text:start-value="32">
              <text:p text:style-name="list.cont">een ‘Company Letter’ van Feederlines, nr. 01/2006: ‘Gantry crane accident’;
                     </text:p>
            </text:list-item>
            <text:list-item text:start-value="33">
              <text:p text:style-name="list.cont">een ‘checklist Hatchcover Crane’ van Feederlines;
                     </text:p>
            </text:list-item>
            <text:list-item text:start-value="34">
              <text:p text:style-name="list.cont">een ‘checklist Pre Loading’ van Feederlines;
                     </text:p>
            </text:list-item>
            <text:list-item text:start-value="35">
              <text:p text:style-name="list.cont">een instructie ‘Hatch Cover Gantry Crane Operating’ van Feederlines;
                     </text:p>
            </text:list-item>
            <text:list-item text:start-value="36">
              <text:p text:style-name="list.cont">vier formulieren uit het ‘Fleet Manual’ van Feederlines;
                     </text:p>
            </text:list-item>
            <text:list-item text:start-value="37">
              <text:p text:style-name="list.end">het originele scheepsdagboek.
                     </text:p>
            </text:list-item>
          </text:list>
          <text:section text:name="alineagroep.d8254e581" text:style-name="alineagroep">
            <text:p text:style-name="alineagroep">Het onderzoek aangaande kapitein B. Reiber heeft plaatsgevonden ter zitting van de Raad van 11 september 2009, na afsplitsing
                     van het onderzoek aangaande tweede stuurman J.M. Bajo.
                  </text:p>
            <text:p text:style-name="alineagroep">Voor het Hoofd van de Scheepvaartinspectie was ter zitting aanwezig de Inspecteur voor de Scheepvaart E.J. van Leeuwen.</text:p>
            <text:p text:style-name="alineagroep">De voorzitter zette de betrokkene, aan wie voormelde beslissing van 15 mei 2009 was meegedeeld, doel en strekking van het
                     onderzoek uiteen en gaf hem en zijn raadsman de gelegenheid tot zijn verdediging aan te voeren hetgeen zij dienstig achtten.
                  </text:p>
            <text:p text:style-name="alineagroep">De Raad hoorde kapitein B. Reiber, als betrokkene.</text:p>
            <text:p text:style-name="alineagroep">De Raad hoorde bootsman R.B. Chavez en de heer ing. J.J. Stienstra, vertegenwoordiger van Rederij Feederlines, beiden als
                     getuige.
                  </text:p>
            <text:p text:style-name="alineagroep">De Inspecteur voor de Scheepvaart heeft het woord gevoerd.</text:p>
            <text:p text:style-name="alineagroep">Aan de betrokkene is het recht gelaten het laatst te spreken.</text:p>
            <text:p text:style-name="alineagroep">De voorzitter schorste de zitting.</text:p>
            <text:p text:style-name="alineagroep.end">Na overleg in de Raadkamer, deed de voorzitter uitspraak ten aanzien van de schuldvraag betreffende kapitein Reiber.</text:p>
          </text:section>
          <text:h text:outline-level="3" text:style-name="divisiekop1">2. Uit het voorlopig onderzoek blijkt het volgende:
               </text:h>
          <text:h text:outline-level="4" text:style-name="divisiekop2">A. Het schip
               </text:h>
          <text:p text:style-name="vrije-tekst">De ‘OSC Vlistdiep’ is een onder Nederlandse vlag varend vrachtschip van 7560 ton dwt. dat in 2007 is gebouwd bij Bodewes Scheepswerven
                  N.V. te Hoogezand en heeft onder andere Iceclass 1A. Het schip kan ingezet worden op reizen naar ijsgebieden. De ‘OSC Vlistdiep’
                  is een vracht-/containerschip met een capaciteit van 348 TEU dat tevens geschikt is voor het vervoer van zware lading. Eigenaar
                  is de rederij Feederlines uit Groningen. Feederlines behoort tot de Duitse Hartmann Group. De ‘OSC Vlistdiep’ heeft een voortstuwingsvermogen
                  van 3840 kW. Het schip is uitgerust met een luikenwagen en aan bakboordzijde, in het gangboord, staan twee dekkranen.
               </text:p>
          <text:h text:outline-level="4" text:style-name="divisiekop2">B. Het ongeval
               </text:h>
          <text:p text:style-name="vrije-tekst">Aan de Scheepvaartinspectie hebben – zakelijk weergegeven – verklaard:</text:p>
          <text:section text:name="verklaring-betrokkene.d8254e631" text:style-name="verklaring-betrokkene">
            <text:h text:outline-level="5" text:style-name="verklaring-betrokkene_kop">Kapitein B. Reiber:
                  </text:h>
            <text:section text:name="alineagroep.d8254e637" text:style-name="alineagroep">
              <text:p text:style-name="alineagroep">Ik ben vorige week na een reis van vijf maanden thuisgekomen. Ik ben mijn vorige verlofperiode, ik meen in juli, door Feederlines,
                        de heer Stienstra, geïnformeerd dat het mogelijk zou zijn dat de IVW contact met mij zou opnemen om een verklaring op te nemen.
                        Feederlines wilde dat dit bij hen op kantoor zou plaatsvinden. Mij maakte het niet zo veel uit. Verder heeft Stienstra mij
                        niets verteld over bijvoorbeeld geluidsopnamen enzovoort.
                     </text:p>
              <text:p text:style-name="alineagroep">Er is mij van de week ook aangeboden dat een advocaat van de rederij bij dit gesprek aanwezig kon zijn. In verband met ziekte
                        is dit niet doorgegaan. Ik heb niets te verbergen dus maakt het mij niet zo veel uit.
                     </text:p>
              <text:p text:style-name="alineagroep">Ik ben kapitein sinds 1981. Kustvaart en droge lading. Ik heb een vaarbevoegdheid SKA. Ik vaar sinds elf jaar bij Feederlines,
                        sinds 11 december 1997. Ik heb op de ‘OSC Vlistdiep’ vanaf de nieuwbouw gevaren. Ik had al eerder met luikenwagens gevaren.
                        Vanaf 1998 heb ik alleen maar schepen gehad met luikenwagens. Ik heb niet eerder een incident meegemaakt met een luikenwagen.
                        Ik weet dat er wel eens een ongeval heeft plaatsgevonden. Er is toen een ‘company letter’ gemaakt. Ik hoor ook wel eens wat
                        op de onderlinge. Ik heb ook wel eens over een Uitspraak van de Raad voor de Scheepvaart gelezen in de Schuttevaer. Sinds
                        een aantal jaren, ik denk een jaar of 10, komen deze niet meer aan boord.
                     </text:p>
              <text:p text:style-name="alineagroep">De reis van het ongeval kwamen we gedeeltelijk geladen vanuit Cleveland. Bij mijn weten lagen de geladen spoorrails alleen
                        in ruim 2 als ik het mij goed herinner. De reis van Cleveland naar Montreal ging goed, er zijn een hoop sluizen, ik denk een
                        stuk of 10 à 12. Ik weet niet meer hoe lang dit duurt, het moet in het logboek staan. Er lag bij sommige sluizen wel wat ijs.
                        Een sleepboot draaide bij de sluizen het ijs weg, we hadden er geen last van. De bemanning maakte in de sluizen vast. De dekbemanning
                        is er dan allemaal wel bij. Voorop stonden de tweede stuurman en een matroos, achterop de bootsman en een matroos, de eerste
                        stuurman staat bij mij op de brug. De OS/Kok komt niet aan dek. Tussen de sluizen waren er verder geen bijzonderheden. De
                        stuurlui lopen dan wacht, ik ben dan stand-by, dat wil zeggen beschikbaar.
                     </text:p>
              <text:p text:style-name="alineagroep">We kwamen uit Bremen, waar we de projectlading hadden geladen met containers. De rails hadden we in Stettin geladen. Vanuit
                        Montreal, voor een seaway inspectie, gingen we naar Cleveland. Daar hebben we gedeeltelijk gelost, zo’n anderhalve dag. Daarna
                        weer terug naar Montreal. In Cleveland werd door de wal gelost. De bemanning had wat sjormateriaal op te ruimen. Twee man
                        liepen samen zes op, zes af. Twee teams dus. Bij voor en achter komt iedereen er dan weer bij. Terug in Montreal werd de rest
                        gelost.
                     </text:p>
              <text:p text:style-name="alineagroep">Tijdens aankomst stond ik op de brug. Ik kan mij geen tijden meer herinneren.</text:p>
              <text:p text:style-name="alineagroep">Op het moment van het ongeval werd er niet gelost. Het ongeval gebeurde bij ruim 1. Ik weet niet waarom ze daar werkten, misschien
                        dat er nog sjormateriaal uit het ruim gehaald moest worden met de scheepskraan. De eerste stuurman coördineerde het werk.
                        De tweede stuurman had nog niet zo veel ervaring, hij kwam van containerschepen af. Hij zat ongeveer drie maanden aan boord.
                        We hadden, denk ik, een tiental havens voor Montreal in die periode gehad. De stuurlui rijden de kraan, de tweede stuurman
                        deed dit ook.
                     </text:p>
              <text:p text:style-name="alineagroep">Na de lunch ben ik gaan liggen, zoals altijd, een uurtje of twee, tot drie, halfvier. Het ongeval vond plaats rond halfdrie.
                        Ik werd wakker gebeld door een Filippijnse matroos dat de bootsman klem zat. Ik weet niet meer welke matroos. Ik ben naar
                        voren gegaan en ik heb tegen beide matrozen gezegd een brancard te halen. Ik heb de agent ter plekke gebeld met een mobiele
                        telefoon om de brandweer en een ambulance te laten komen. Ik ben meteen aan bakboord naar voren gelopen. Het was tussen luik
                        drie en vier, bij een ingang van de kraan. Ik heb de tweede werktuigkundige opdracht gegeven een beugel weg te slijpen. De
                        brandweer is toen weer afgezegd, omdat de bootsman los kwam.
                     </text:p>
              <text:p text:style-name="alineagroep">Bij aankomst zag ik de bootsman zwaaien dat hij klem zat. Hij is niet buiten bewustzijn geweest. De tweede stuurman liep op
                        de luikenwagen zenuwachtig heen en weer. De werktuigkundigen waren in het midden voor de opbouw van het schip aan het bunkeren,
                        we lagen stuurboord voor de kant. Toen ik bij de plaats van het ongeval aankwam, was de tweede werktuigkundige volgens mij
                        al ter plaatse. De bootsman had een VHF, ook de tweede stuurman. Deze VHF’s worden onder andere gebruikt om te melden dat
                        de haken aan bakboord van de luikenwagen goed zijn ingepikt. Aan stuurboord kijkt de bediener zelf of de haken goed zijn ingepikt.
                     </text:p>
              <text:p text:style-name="alineagroep">De andere matroos die bij de gangway hoort te zitten heeft ook een VHF, de matroos die aan dek loopt heeft geen VHF.</text:p>
              <text:p text:style-name="alineagroep">De eerste stuurman had geen wacht, pas vanaf zes uur.</text:p>
              <text:p text:style-name="alineagroep">Ik weet niet meer wat er met de agent is besproken over het lossen van de lading.</text:p>
              <text:p text:style-name="alineagroep">Het ongeval gebeurde in daglicht, het was koud, maar het sneeuwde niet. Ik weet niet meer of er ijs aan dek lag. Later kwam
                        er sneeuw. Vanaf Cleveland hebben we geen spray gehad. Volgens mij kwam de luikenwagen van voor naar achter rijden. Ik vermoed
                        vanaf luik 2 een sluitluik. En dat hij op weg was naar luik 9. Ze moeten wel bezig zijn geweest met het uit het ruim halen
                        van sjormateriaal. Ik weet niet wat de bootsman op die positie deed. Hij keek naar voren, dus hij had de luikenwagen aan kunnen
                        zien komen en horen. Om te kijken of de haken goed zitten ingepikt hoeft hij niet in die positie te zijn. Hij kan dat vanuit
                        het gangboord doen. Later is er aan boord wel gesproken over het ongeval. De bootsman was toen al van boord. Ik denk dat er
                        wel een rapport van de veiligheidscommissie is gemaakt, maar dit heb ik niet gezien. Het feit dat de bootsman daar stond was
                        gewoon onlogisch.
                     </text:p>
              <text:p text:style-name="alineagroep">De scheepskranen stonden volgens mij opgetopt.</text:p>
              <text:p text:style-name="alineagroep">Ik heb later wel met de tweede stuurman gesproken, maar dat was meer een kwade reactie. Ik heb later nog samen met hem en
                        de eerste stuurman gesproken, denk ik. Ik heb later nooit iets gezien van de veiligheidscommissie. Ik heb er ook niet om gevraagd.
                     </text:p>
              <text:p text:style-name="alineagroep">Ik heb eerst naar Cyprus gebeld, omdat de bootsman via een agentschap van daar werkt. Ik moest wel een nieuwe bootsman hebben,
                        anders mochten we niet varen. Dit was dezelfde dag.
                     </text:p>
              <text:p text:style-name="alineagroep">Een dag later heb ik de heer Stienstra gebeld. Normaal gesproken zetten we ongevallen in  AVECS. Het werkte op dat moment
                        niet, dit was al sinds nieuwbouw. Je vult een ‘accident/ near miss-formulier’ in en dit wordt naar kantoor gestuurd. Het formulier
                        wordt dan naar ‘Titan’ gestuurd, dit is van het Quality Department. Omdat het niet werkte heb ik alleen gebeld.
                     </text:p>
              <text:p text:style-name="alineagroep">In de volgende haven kregen we een nieuwe bootsman. Stienstra wilde weten wat er gebeurd is, hij heeft ook contact opgenomen
                        met Cyprus, daar ga ik van uit. Ik kan me niet herinneren dat ik foto’s of wat dan ook moest maken. De P&amp;I-Club werd ook niet
                        door hem gevraagd. Ook geen andere dingen. Ik heb niet met andere mensen van Feederlines hierover gepraat. Ik ben ervan uitgegaan
                        dat hij wel met andere mensen van Quality in de rederij heeft gesproken. Dit lijkt mij logisch, maar zeker weet ik het niet,
                        want ik heb dit nooit eerder meegemaakt.
                     </text:p>
              <text:p text:style-name="alineagroep">De bootsman hebben we aan dek nodig, er is genoeg werk. Volgens mij kwam op 24 december een vervanger aan boord. Dit was de
                        volgende haven, ik weet niet meer hoe die haven heette, maar het was in Canada. We hadden toestemming om zonder de bootsman
                        te varen. De toestemming is via kantoor of de agent aan boord gekomen. Ik heb een document gezien, maar van wie dat precies
                        was, weet ik niet.
                     </text:p>
              <text:p text:style-name="alineagroep">Als iemand aan boord komt, schrijf ik dat in het logboek. De nieuwe bootsman was een Pool.</text:p>
              <text:p text:style-name="alineagroep">De hoeveelheid bemanning die we aan boord hadden, vind ik voldoende. We komen nooit in de problemen met de rust van de bemanning.</text:p>
              <text:p text:style-name="alineagroep">Ik vul mijn eigen rusturenlijsten in. De machinisten vullen die van hen in. De eerste stuurman doet die van de matrozen. Ik
                        teken ze. De tweede stuurman vult ze, neem ik aan, zelf in.
                     </text:p>
              <text:p text:style-name="alineagroep">Ze maken niet zo veel overwerk. De matrozen houden zelf hun uren ook bij, op een formulier. Als ze meer dan 85 uur per maand
                        maken, krijgen ze extra betaald. De eerste stuurman controleert dit dan. Ze komen nooit aan die 85 uur. Deze lijsten zie ik
                        nooit. Ik krijg een kladje van de eerste stuurman met de uren. Ik weet daardoor dat ze meestal rond de 30 à 40 uur zitten.
                        Standaard werk is zeven dagen, acht uur.
                     </text:p>
              <text:p text:style-name="alineagroep">De OS/kok komt nooit aan dek. De matrozen en de bootsman lopen gangway wacht. De stuurlieden werken 6 uur op, 6 uur af in
                        de haven. Als het echt nodig was, vroeg ik de cadet  uit de machinekamer. Dat is een keer voorgekomen, in Cleveland, de haven
                        voor de plaats van het ongeval.
                     </text:p>
              <text:p text:style-name="alineagroep">Na het ongeluk heeft mevrouw Bolt-Falconer van Quality contact met mij opgenomen, per e-mail, waarom het ongeval niet in AVECS
                        stond. Dit was enige dagen daarna. Ik werd toen wat kwaad, omdat dat systeem helemaal niet werkte. Ik heb haar per mail geantwoord.
                     </text:p>
              <text:p text:style-name="alineagroep">Verder is er niet over het ongeval gesproken. Ik ben verder niet op de hoogte van de situatie van de bootsman geweest.</text:p>
              <text:p text:style-name="alineagroep">Ik ben in Houston naar huis gegaan, 12 januari 2008, en afgelost door kapitein Blokzijl. Ik ben niet meer op de ‘OSC Vlistdiep’
                        geweest, wel twee andere schepen.
                     </text:p>
              <text:p text:style-name="alineagroep">Het eerste wat ik verder heb gehoord van dit ongeval was in juli, met het telefoontje van de heer Stienstra.</text:p>
              <text:p text:style-name="alineagroep">De tweede stuurman moet de bootsman hebben kunnen zien, de luiken lagen dicht. Er was niet veel omgevingslawaai. De alarmbel
                        en het zwaailicht van de luikenwagen werkten.
                     </text:p>
              <text:p text:style-name="alineagroep">Er is mij nooit gevraagd een scheepsverklaring op te maken, ook niet door het Quality department. Ook om het OMAR-formulier is niet gevraagd. In juli ben ik er op gewezen
                        dat ik een ‘accident/near miss-formulier’ had moeten invullen. Ik heb dat ook niet meer gedaan. Ik weet niet of de tweede
                        stuurman is gevraagd om een verklaring op te maken. De tweede stuurman werkt volgens mij niet meer bij Feederlines.
                     </text:p>
              <text:p text:style-name="alineagroep">Ik heb wel nog met de eerste stuurman gesproken. Hij lag ook nog te slapen toen het ongeval gebeurde. De bootsman maakte zijn
                        eerste reis als bootsman.
                     </text:p>
              <text:p text:style-name="alineagroep">De tweede stuurman leek goed om te kunnen gaan met de luikenwagen. Het is ook niet zo moeilijk. De AB’s waren ook net gepromoveerd
                        van OS naar AB.
                     </text:p>
              <text:p text:style-name="alineagroep">U laat mij een foto zien van de luikenwagen. Er lijkt bloed op te zitten. Ik weet niet wie de foto gemaakt en wanneer deze
                        genomen is. Ik vermoed de tweede werktuigkundige De Boer. Ik heb ze niet eerder gezien. De reparatie moest nog worden uitgevoerd.
                        Ik was aan boord bij de reparatie.
                     </text:p>
              <text:p text:style-name="alineagroep">Kapitein Blokzijl kwam 11 januari aan boord. Ik heb verder niet met hem over het ongeval gesproken, ik kan het mij niet herinneren.</text:p>
              <text:p text:style-name="alineagroep">Als er een meeting van de veiligheidscommissie is, komt er een verslag. Dit wordt normaal gesproken aan mij gegeven. Het verslag
                        wordt in AVECS gezet, uitgeprint en opgeborgen in een file. Ik weet niet van een meeting van de veiligheidscommissie tussen
                        het ongeval en mijn aflossing. De meetings zijn normaliter aan het eind van de maand.
                     </text:p>
              <text:p text:style-name="alineagroep">Toen de bootsman naar het ziekenhuis ging, dacht ik dat de verwondingen niet zo ernstig waren en hij misschien met wat hechtingen
                        wel terug zou komen. Later hoorde ik van de agent dat het ernstiger was dan ik had gedacht. Er was een pees door. Daarna heb
                        ik met Stienstra gebeld en gezegd dat ik een nieuwe bootsman nodig had. Ik zei hem dat het ernstiger was dan gedacht. U vraagt
                        mij of ik het een ‘minor accident’ zou noemen. In eerste instantie wel. Maar bij mijn weten heb ik ook van de pees verteld.
                     </text:p>
              <text:p text:style-name="alineagroep.end">U laat mij een verslag zien van een bijeenkomst van de veiligheidscommissie. Deze is van 31 december 2007, mijn naam staat
                        er nog op, maar kapitein Blokzijl heeft er een opmerking ‘on behalf of’ onder gezet. Ik snap niet waarom zijn naam eronder
                        staat. Ik zat aan boord. Wat er staat is wel waar. Ik heb dit eerder niet gezien. De datumstempel met ‘date received office’,
                        wordt op het kantoor van Feederlines gezet. Op 8 januari was kapitein Blokzijl nog niet aan boord. De kapitein is niet aanwezig
                        bij de bijeenkomst van de veiligheidscommissie. Er zijn meen ik vier leden. Het formulier erachter (‘medical report’ van 18-12-2007)
                        is wel van mijn handschrift. De agent kwam hiermee. Het origineel zal hij meegenomen hebben.
                     </text:p>
            </text:section>
          </text:section>
          <text:section text:name="verklaring-betrokkene.d8254e761" text:style-name="verklaring-betrokkene">
            <text:h text:outline-level="5" text:style-name="verklaring-betrokkene_kop">Tweede werktuigkundige D.J. de Boer:
                  </text:h>
            <text:section text:name="alineagroep.d8254e767" text:style-name="alineagroep">
              <text:p text:style-name="alineagroep">The following description of events is to the best of my memory, as almost 3 months have passed since the accident on 14 December
                        2007/Montreal.
                     </text:p>
              <text:p text:style-name="alineagroep">We started bunkering operations at 12.30 LT. Chief Engineer N. Kovacevic was on standby in the engine room, I was supervising
                        the deck part of the bunkering operation and engine room cadet M. Aquino was assisting us where necessary.
                     </text:p>
              <text:p text:style-name="alineagroep">At the beginning of bunkering operations it was still light outside, around 16:00 the sun started to set and deck lighting
                        was started. All deck lighting was operational.
                     </text:p>
              <text:p text:style-name="alineagroep">As we were bunkering from trucks, we had to wait in between trucks, during those waiting periods I did not leave the deck.
                        The average waiting time was between 5 and 10 minutes.
                     </text:p>
              <text:p text:style-name="alineagroep">The last truck took longer to arrive, about 20 minutes. During that waiting time, I was joined on deck by our chief engineer
                        and the cadet. Also our second officer J. Bajo started to close the hatches of the cargo hold no. 1, aided by bosun R. Chavez
                        and both of our AB’s J.Basanes and R. Tatoy. Suddenly we noticed our second officer running agitated from starboard to port
                        on top of the gantry cover crane. We were wondering what was going on, but didn’t see a reason to investigate at that moment.
                        As far as we knew there where 3 other crew members with him at that position so we figured he had more than enough help. About
                        30 seconds later one AB came to us asking for help, he told us the bosun was stuck and that he needed to be freed.
                     </text:p>
              <text:p text:style-name="alineagroep">We immediately went forward, the AB went to get the stretcher. We left the cadet to tell the fuel truck to stop all bunkering
                        operations. When I arrived at the site of the accident, I found the bosun stuck with his leg between the deck entrance of
                        the cargo crane no 1, and the PS aft wheel protection of the gantry crane. There was a substantial amount of blood on the
                        deck and the lower right leg of his overall was also blood-soaked. The bosun was awake and reacting to me. He was clearly
                        in pain. I then ordered one of the AB’s to come with me to the engine room to help me carry the tools I would need to free
                        the bosun. As the hatches where stacked exactly at that position there was not much more room for other people and they where
                        waiting close by to assist with carrying the bosun as soon as he was freed.
                     </text:p>
              <text:p text:style-name="alineagroep">When returning to the site of the accident I noticed the captain and chief officer were also at the scene. I then carefully
                        started to cut away the protection of the wheel. Because of the almost impossible position it took me about 10 minutes to
                        get the bosun’s leg almost free. We took off his safety shoe. And we were able to gently pull his leg free, supporting the
                        bosun and his leg at all times, to make sure we didn’t damage his leg even more. We then helped him on top of the hatch cover
                        where he was strapped into the stretcher. We then moved the gantry crane forward to clear the walkway on the side of the ship
                        of obstruction from the crane. We then carried him to the aft of the ship. First we put him in the corridor near the entrance
                        to the accommodation, hoping the ambulance would arrive fast. But when the bosun started to complain about being very cold,
                        we brought him into the mess room. The doctor arrived a few minutes after that, and they took over.
                     </text:p>
              <text:p text:style-name="alineagroep">As there was nothing more to do for us, we continued our bunkering operation, which we finished at about 19:00. During that
                        time I checked on the bosun through the window now and then. But I could not see much as the doctors were busy with him. At
                        about 19:30 the bosun was lifted ashore by the ship’s crane and transported to the hospital, the chief officer went with him.
                     </text:p>
              <text:p text:style-name="alineagroep.end">Note: Both the flashing signal light and the bell were working normal at the time of the accident.</text:p>
            </text:section>
            <text:p text:style-name="verklaring-betrokkene">Van tweede werktuigkundige D.J. de Boer is een aanvullende verklaring opgenomen. Tijdens het interview is de raadsman van
                     kapitein B. Reiber, J. de Boer van de vakbond Nautilus NL op verzoek aanwezig. Voor de IVW zijn aanwezig de inspecteurs Niek
                     Ouwendijk en Maarten Vlag. Deze aanvullende verklaring luidt:
                  </text:p>
            <text:section text:name="alineagroep.d8254e801" text:style-name="alineagroep">
              <text:p text:style-name="alineagroep">Deze verklaring is in aanvulling op mijn eerdere verklaring, ongeveer drie maanden na het ongeluk, opgemaakt.</text:p>
              <text:p text:style-name="alineagroep">Ik ben op 19 november 2007 aan boord gekomen. Ik meen in Bremen. Het was mijn derde reis als tweede werktuigkundige.</text:p>
              <text:p text:style-name="alineagroep">Ik heb een maritiem officier opleiding gevolgd. Ik heb een keer aan boord als tweede stuurman voor aflossing gevaren, omdat
                        er tijdelijk geen tweede stuurman aanwezig was. Er was wel een tweede werktuigkundige aan boord. Toen een tweede stuurman
                        aan boord kwam, heb ik de tweede werktuigkundige afgelost. Mijn voorkeur is de machinekamer, ik heb ook een contract als machinist.
                        Ik ben nog steeds in dienst bij Feederlines, als tweede machinist.
                     </text:p>
              <text:p text:style-name="alineagroep">Het was mijn eerste reis aan boord van de ‘OSC Vlistdiep’. Het schip was ongeveer vier maanden oud. Het onderhoud wordt in
                        een PMS-systeem vastgelegd. Wij gebruiken AVECS. Ik kan mij geen bijzonderheden aan deze luikenwagen herinneren wat onderhoud
                        betreft.
                     </text:p>
              <text:p text:style-name="alineagroep">Er wordt met een bestuurder gewerkt en minimaal één persoon die controleert of de haken goed ingepikt zijn. De bestuurder
                        zit aan stuurboord bovenop, de persoon die minimaal meeloopt controleert aan bakboord de haken en stuurboord op verzoek van
                        de bestuurder. Het luikhoofd zit ongeveer 1 meter hoog, je hebt oogcontact met elkaar, zolang de opgestapelde luiken het zicht
                        niet belemmeren. Ik weet niet of er radio’s werden gebruikt door de bootsman en tweede stuurman.
                     </text:p>
              <text:p text:style-name="alineagroep">Het incident vond bij de voorste kraan plaats. Wij, de machinisten stonden achterop bij het bunkeren. De laatste vrachtwagen
                        voor het bunkeren liet even op zich wachten. We zagen de tweede stuurman redelijk geagiteerd over de luikwagen lopen. Het
                        was niet zo dat we acuut het idee hadden om naar voren te moeten. Het bunkerstation bevindt zich vlak voor de accommodatie.
                        We wisten dat er nog meer mensen voor waren. We hadden radio’s, op hetzelfde kanaal als de stuurlui. We zijn echter geroepen
                        door een matroos die naar ons toe kwam. Hij was wat in paniek. Hij zei dat er hulp nodig was en er iets weggebrand moest worden,
                        omdat de bootsman vast zat. De leerling machinekamer werd de kade opgestuurd om, als de vrachtwagen met de rest van de bunkers
                        kwam, te zeggen dat hij de bunkerleiding niet aan mocht sluiten. Ik ben met de hoofdwerktuigkundige naar voren gelopen. We
                        zagen de bootsman met zijn rechterbeen klem zitten tussen de ingang van de kraan en het bakboordachterwiel van de bescherming van de hydrauliekmotor. Het toegangsluik van de kraan is verhoogd en dient om onderlangs in
                        de kraan te komen. Mijn positie was tussen de voet van de kraan en de opgestapelde luiken. Ik heb een deel van de bescherming
                        doorgeslepen en een ander deel wat verbogen. Ik kon niet goed zien wat de verwondingen waren en wat klem zat, omdat bootsman
                        veel kleren aan had in verband met de kou. De bootsman moest blijven staan vanwege zijn verwondingen en zijn beknelde positie.
                        Ter plaatse is er geen gangboord, dit wordt grotendeels door het toegangsluik in beslag genomen. Ik maak voor u een schets
                        van de situatie, zie bijlage.
                     </text:p>
              <text:p text:style-name="alineagroep">We konden hem in het gangboord niet in de stretcher krijgen. We hebben hem zo voorzichtig mogelijk, om zijn been niet verder
                        te bezeren, op het luik op de stretcher gelegd. De luikenwagen moest naar voren verplaatst worden, omdat er aan stuurboord
                        geen ruimte was voor de stretcher in verband met de geleiderol van de elektrische bekabeling. Er hing geen luik in de luikenwagen.
                        De wagen stond tussen twee luiken in. Bij het ongeval stond de kraan opgetopt.
                     </text:p>
              <text:p text:style-name="alineagroep">Ik vermoed dat het de bootsman was die de haken moest controleren. Ik weet niet hoe hij daar zo is komen te staan. Toen ik
                        bij hem kwam, keek hij met zijn gezicht richting voorschip.
                     </text:p>
              <text:p text:style-name="alineagroep">Er lag sneeuw aan dek, maar hoeveel weet ik niet meer. Hij had werkschoenen aan. Om zijn voet vrij te krijgen, moesten we
                        zijn rechterschoen uittrekken.
                     </text:p>
              <text:p text:style-name="alineagroep">Ik heb meegeholpen met de stretcher te dragen om deze achter te krijgen. We hebben om de bootsman zo stabiel mogelijk te vervoeren
                        de stretcher over de coaming laten glijden. We legden aanvankelijk de bootsman op de stretcher even buiten aan dek. Het is
                        aan boord van dit schip heel erg lastig om iemand op een stretcher de accommodatie binnen te krijgen. Na een aantal minuten
                        hebben we hem in verband met de kou toch naar binnen gebracht. Hiertoe moesten we de stretcher bijna rechtstandig plaatsen
                        omdat er lastig gemanoeuvreerd moest worden. In verband met zijn verwonding aan zijn been was dit zeer vervelend. We wilden
                        namelijk voorkomen dat zijn gewicht op zijn gewonde enkel zou rusten. Snel nadat de bootsman binnen was gebracht, kwam een
                        hulpverlener van het havenbedrijf. De ambulance kwam daarna.
                     </text:p>
              <text:p text:style-name="alineagroep">Ik weet niet meer wanneer het schip weg is gegaan. We zijn zonder bootsman vertrokken. De volgende haven is een nieuwe bootsman
                        aan boord gekomen.
                     </text:p>
              <text:p text:style-name="alineagroep">We hebben later wel met de bemanning over het ongeval gesproken. Ongeveer drie maanden na het ongeval kregen we mevrouw Bolt-Falconer,
                        de DPA van kantoor, aan boord voor een interne audit. Mij is toen gevraagd alsnog een verklaring te maken. Ik had al eerder
                        de kapitein gevraagd of ik een verklaring moest opmaken. Dit hoefde toen niet, vandaar dat ik het pas na drie maanden heb
                        gedaan.
                     </text:p>
              <text:p text:style-name="alineagroep">Ik ben lid van de veiligheidscommissie, net als de bootsman en tweede stuurman. In deze commissie is het ongeval verder niet
                        behandeld. Er wordt in de veiligheidscommissie meer over hardware, zoals vast geroeste brandkleppen gesproken.
                     </text:p>
              <text:p text:style-name="alineagroep">Er was al een recente ‘Company Letter’ van Feederlines over de luikenwagen naar aanleiding van een eerder ongeval. Er is nu
                        niet nog een keer zoiets vanuit de rederij geschreven.
                     </text:p>
              <text:p text:style-name="alineagroep">Ik heb als marof-leerling wel met de luikenwagen leren rijden. Als machinist rijd ik niet met luikenwagen, alleen kort in
                        het kader van onderhoud.
                     </text:p>
              <text:p text:style-name="alineagroep">De sfeer aan boord was goed. Voor zover ik weet waren er geen spanningen tussen de matrozen en de officieren.</text:p>
              <text:p text:style-name="alineagroep">Bij passage van de sluizen op weg naar Cleveland hebben we in de machinekamer zes op, zes af gelopen. Dit staat, zie ik nu,
                        niet zo op mijn rusturenlijst. Ik zie dat ik de lijst wel heb ondertekend. Sinds mijn laatste schip probeer ik de lijsten
                        voor mij zelf te bewaren en zorgvuldig in te vullen.
                     </text:p>
              <text:p text:style-name="alineagroep">De werkdruk in de machinekamer was goed te doen.</text:p>
              <text:p text:style-name="alineagroep">Toen ik door de IVW werd benaderd voor een interview heb ik de crewing afdeling van Feederlines gevraagd hoe te handelen.
                        Zij gaven aan dat het nergens anders dan bij hen op kantoor kon zijn. Op advies van de IVW heb ik daarna contact opgenomen
                        met de vakbond.
                     </text:p>
              <text:p text:style-name="alineagroep.end">Er is tussen mij en Feederlines nooit gesproken over het maken van geluid- en beeldopnamen tijdens een eventueel interview
                        van de IVW met mij op het kantoor van Feederlines.
                     </text:p>
            </text:section>
          </text:section>
          <text:section text:name="verklaring-betrokkene.d8254e870" text:style-name="verklaring-betrokkene">
            <text:h text:outline-level="5" text:style-name="verklaring-betrokkene_kop">Bootsman R.B. Chavez:
                  </text:h>
            <text:section text:name="alineagroep.d8254e876" text:style-name="alineagroep">
              <text:p text:style-name="alineagroep">I was bosun on board of the ‘OSC Vlistdiep’. It was slippery on deck so you had to be careful. We had arrived and we were
                        starting to open up the hatches. At the same time we had bunker operations. The second officer was opening the hatches at
                        around 16.00 hours December 14, 2007 at Montreal.
                     </text:p>
              <text:p text:style-name="alineagroep">The foreman from Canada was asking to operate the crane nr. 1. They were planning to work with number two only. Then the second
                        mate asked me to secure the number 1 crane at the seaside. I told the second officer to stop operating the gantry crane and
                        I went to crane nr. 1. For my work I had to be on the gantry crane rail, between the gantry crane and a manhole. The clearance
                        from the rail to the entrance was at that point very short.
                     </text:p>
              <text:p text:style-name="alineagroep">He stopped for less than 5 minutes, then he started again the gantry crane. I don’t know why, maybe because he was also tired.
                        He started to drive without my permission and without checking if I was already gone. Normally you should check. I was still
                        on the rail. Then my right leg was caught between the gantry crane and the manhole. I was very tired when the accident happened.
                        Also the second officer who drove the crane was very tired.
                     </text:p>
              <text:p text:style-name="alineagroep">The operator of the gantry crane was on the starboard side and I was on portside. He could not see me. That time I was also
                        his watchman for the crane on portside. Normally he should ask me if everything is okay. He did not check his watchman. He
                        also asked me to secure the crane. He was also very tired.
                     </text:p>
              <text:p text:style-name="alineagroep">The captain was also shouting on the radio to the second mate to open the hatches fast. I heard that on the radio because
                        we all had a radio. The captain told the second mate to hurry up.
                     </text:p>
              <text:p text:style-name="alineagroep">I was stuck there for about 30 minutes without moving the crane. If the crane would move, it would have given more damage.
                        An iron bar from the crane had to be cut, that took 30 minutes by grinder.
                     </text:p>
              <text:p text:style-name="alineagroep">They got a stretcher and put me inside the accommodation, inside the galley. On deck I asked for a blanket because I got very
                        cold. Then an AB gave me a blanket. The chief engineer, second engineer and an AB were helping me. Also the captain and the
                        chief mate came to assist.
                     </text:p>
              <text:p text:style-name="alineagroep">I stayed 30 minutes inside accommodation. I was rushed to the hospital. There I waited for two hours before the doctor came.
                        It was 20:00 o’clock when they started cleaning my wound.
                     </text:p>
              <text:p text:style-name="alineagroep">The captain wanted me back on board and did not want me to go home. I refused that. Also the doctor refused.</text:p>
              <text:p text:style-name="alineagroep">I stayed from 14 till the 23rd of December in Canada, one day in the hospital and further in a hotel. For 3 months I could
                        not move my leg. I was not allowed to sail.
                     </text:p>
              <text:p text:style-name="alineagroep">I got another operation in June, in Manila, because the skin and muscles gave problems and I could not walk normally. Now
                        my leg is good and from 15 October I am fit to work.
                     </text:p>
              <text:p text:style-name="alineagroep">The accident happened to me because I think there was not enough crew on board. I had been working more than 18 hours. In
                        every port I work much more than 10 hours, 16 to 18 hours. We had to pass a lot of locks and were most of the time stand-by.
                        The sailing distance between the locks and ports was short.
                     </text:p>
              <text:p text:style-name="alineagroep">Also the officers work so many hours, because we sail also in wintertime in ice conditions. The distance between locks is
                        short and we were already busy for two days. We were only with nine people. We had no time to sleep between the locks. The
                        second mate and the other AB’s are from the Philippines.
                     </text:p>
              <text:p text:style-name="alineagroep">We reported already to the chief mate that we needed more crew. I asked that I needed one or two guys more on deck. The captain
                        said that the company did not want additional crew. From the first day we noted that we had to work too long.
                     </text:p>
              <text:p text:style-name="alineagroep">On the working hours list they make less hours, 8 or sometimes 10 hours. The chief mate makes this list. We have also overtime
                        lists. We have to sign and they ask the crew to transfer too much overtime to the next month if that month has less working
                        hours. When the port authorities come to inspect, they will check the hours. Then they give another overtime sheet. That is
                        normal practise on board. They make magic with overtime.
                     </text:p>
              <text:p text:style-name="alineagroep">I had read on a document from an insurance company or something like that that the ship actually needed 12 crew on board.
                        I now go to a German company. It is very hard to work with Feederlines. They had asked me to join another ship, but I refused
                        to work with them because the crew is too small on board.
                     </text:p>
              <text:p text:style-name="alineagroep">In Canada I only talked to a guy from the Canadian Seamansclub. David Rozeboom, tel. nr. +15 14499 31 26 (home) +15142318251
                        (work). This guy is from Seamansclub and he visited me at the hotel. One time the ITF called me.
                     </text:p>
              <text:p text:style-name="alineagroep">From Feederlines there was no one who came to me to ask questions.</text:p>
              <text:p text:style-name="alineagroep">Only about 2 to 3 months ago Feederlines came to ask me for the first time about what happened to me. I think that was in
                        July 2008. The captain did not investigate.
                     </text:p>
              <text:p text:style-name="alineagroep">There is an alarm bell on the gantry crane. It was working but the distance between me was only one meter so there was no
                        time to escape.
                     </text:p>
              <text:p text:style-name="alineagroep">The second mate asked me later, why you did not move? I said we talked already not to move the crane. You moved without permission.</text:p>
              <text:p text:style-name="alineagroep">The second mate is now working for another crewing agency. He left because the crewing agency did not want to hire him anymore.</text:p>
              <text:p text:style-name="alineagroep">The other sailor on deck was Julius Basanes (Tel. number AB +63 90 53330017). He was on the starboard side of the gantry crane.
                        His uncle is Cabios, he is working in the same crewing agency as chief engineer. He is living sometimes with his uncle.
                     </text:p>
              <text:p text:style-name="alineagroep">I was in Feederlines since 2002. The situation is on every ship the same, lack of crew and a lot of overtime. The records
                        with the hours are different from reality.
                     </text:p>
              <text:p text:style-name="alineagroep.end">I am sure the accident happened due to fatigue. I worked almost for two days without sleep. A lot of accidents happen in Feederlines.
                        I was also on board of the ‘Maasdiep’ when the fatal accident occurred to the Polish engineer in 2002.
                     </text:p>
            </text:section>
          </text:section>
          <text:h text:outline-level="3" text:style-name="divisiekop1">3. Het onderzoek ter zitting
               </text:h>
          <text:p text:style-name="vrije-tekst">Ter zitting van de Raad op 11 september 2009 hebben aanvullend verklaard:</text:p>
          <text:section text:name="verklaring-betrokkene.d8254e966" text:style-name="verklaring-betrokkene">
            <text:h text:outline-level="4" text:style-name="verklaring-betrokkene_kop">Kapitein B. Reiber:
                  </text:h>
            <text:section text:name="alineagroep.d8254e972" text:style-name="alineagroep">
              <text:p text:style-name="alineagroep">Ik was destijds ongeveer drie maanden aan boord.</text:p>
              <text:p text:style-name="alineagroep">De tijden die in het journaal worden vermeld zijn correct. Ik weet niet meer wanneer ik de toevoeging op bladzijde 082 van
                        het dossier heb geschreven.
                     </text:p>
              <text:p text:style-name="alineagroep">Op zee loop ik wacht, in de havens loop ik stand-by.</text:p>
              <text:p text:style-name="alineagroep">Ik heb niet geteld hoeveel sluizen wij tijdens die reis zijn gepasseerd. Op de brug waren toen de eerste stuurman en de loods.
                        Het gebeurt nooit dat een loods alleen op de brug staat. Bij het vastmaken stonden op het voorschip de tweede stuurman en
                        een matroos en op het achterschip de bootsman en een matroos. Deze bezetting had terug te vinden moeten zijn in de rusturenlijst.
                        Deze wordt door de eerste stuurman ingevuld en ik onderteken die dan. Het kan wel eens gebeuren dat deze lijsten niet heel
                        erg nauwkeurig worden ingevuld. Ook mijn eigen rusturenlijst klopt niet. Ik zal daar in de toekomst beter op letten. In de
                        schema’s die u laat zien zijn de kruisjes de rusturen. Ik geef toe dat de rusturenlijsten zoals ze op deze manier zijn ingevuld
                        weinig nut hebben.
                     </text:p>
              <text:p text:style-name="alineagroep">Men krijgt aan boord 85 uur per maand overwerk, daarboven wordt er uitbetaald. Dat is een regeling van het crewing agency.
                        Standaard wordt er 44 uur per week betaald.
                     </text:p>
              <text:p text:style-name="alineagroep">Wij voeren in charter. Ik kan mij voorstellen dat er haast was om om 16.00 uur klaar te zijn voor het lossen. Men dreigt nog
                        wel eens het schip uit de charter te halen als we niet op tijd klaar zijn. Ik ben wel eens in een haven blijven liggen om
                        de bemanning rust te geven. Nu is dit niet gebeurd omdat ik bang was dat we dan uit de charter zouden worden gehaald.
                     </text:p>
              <text:p text:style-name="alineagroep">Ik kan mij niet voorstellen dat de bootsman op de veertiende december ’s morgens aan dek is geweest.</text:p>
              <text:p text:style-name="alineagroep">De tweede stuurman had de leiding aan dek. De luikenwagenprocedure gebeurt minimaal met twee personen en soms met drie; dat
                        hangt af van het tijdstip. Als er dag en nacht wordt gewerkt zijn er twee personen bij betrokken. Er wordt vaker met twee
                        dan met drie personen gewerkt. De bediening van de luikenwagen gebeurt altijd door de stuurlieden. Ik heb zelf ook wel eens
                        een luikenwagen bediend.
                     </text:p>
              <text:p text:style-name="alineagroep">Tussen ruim 1 en 2 is het dek verhoogd. Ik laat u op een foto van bladzijde 047 van uw dossier zien waar het mangat van de
                        kraan zich bevindt. Ik vond het niet logisch dat de bootsman op de plek stond waar het ongeluk is gebeurd. Ik laat u in de
                        tekening van bladzijde 016 van het dossier zien waar ik zelf zou gaan staan.
                     </text:p>
              <text:p text:style-name="alineagroep">Het alarm van de luikenwagen werkte goed.</text:p>
              <text:p text:style-name="alineagroep">Het ongeluk is om ongeveer 15.30 uur gebeurd. Ik lag toen nog op bed, maar was wel wakker. Ik kan mij niet herinneren dat
                        ik vijftien minuten daarvoor iets over de radio heb gezegd. Ik heb over de radio ook niets gehoord over contact tussen de
                        tweede stuurman en de bootsman. Toen ik werd gewaarschuwd, werd mij verteld dat de bootsman vast zat. Ik heb toen de eerste
                        stuurman gewaarschuwd en ben naar de plaats van het ongeval gelopen.
                     </text:p>
              <text:p text:style-name="alineagroep">Er werd over gesproken dat er metaal zou moeten worden losgesneden en ik heb toen bevestigd dat dit moest gebeuren.</text:p>
              <text:p text:style-name="alineagroep">Ik heb op dat ogenblik niet gedacht dat de verwondingen zo ernstig waren als later is gebleken. Ik dacht dat de bootsman na
                        behandeling in het ziekenhuis gewoon weer aan boord zou kunnen komen.
                     </text:p>
              <text:p text:style-name="alineagroep">Ik heb na het ongeval geen scheepsverklaring opgemaakt omdat ik dacht dat de bootsman snel terug aan boord zou komen. Om dezelfde
                        reden heb ik de tweede stuurman geen verklaring laten opmaken. Ik kan mij niet meer herinneren dat de tweede werktuigkundige
                        mij heeft gevraagd een scheepverklaring op te maken. In de toekomst zal ik zeker in een dergelijk geval wel een scheepsverklaring opmaken.
                     </text:p>
              <text:p text:style-name="alineagroep">Het ongeval is niet aan de havenautoriteiten gemeld. Ik heb het ongeval nog in december per e-mail aan de rederij gemeld.</text:p>
              <text:p text:style-name="alineagroep">Nadat ik met de heer Stienstra had gesproken, had ik verwacht dat van die kant de initiatieven zouden komen. Ik kan niet anders
                        dan uw stelling bevestigen dat er over dit ongeval opvallend weinig administratief is vastgelegd.
                     </text:p>
              <text:p text:style-name="alineagroep">De kapitein behoort op de hoogte te zijn van de procedures van het Safety Management Systeem. Dit systeem wordt meestal bijgehouden
                        door de tweede stuurman. Deze was door het ongeval nogal van slag en daardoor is de procedure met betrekking tot de veiligheids-commissie
                        in het slop geraakt. Omdat ik dacht dat de bootsman weer snel aan boord zou zijn, heb ik een aantal procedures niet gevolgd.
                        De eerste en tweede stuurman en ik hebben het ongeval wel besproken, maar ik heb daarna geen actie richting de veiligheidscommissie
                        genomen. Ik ben 12 januari 2008 van boord gegaan. Het rapport van de veiligheidscommissie is na die datum opgemaakt. Ik heb
                        dit verslag voor het eerst bij de IVW gezien.
                     </text:p>
              <text:p text:style-name="alineagroep">Behalve de AVECS werkte alles naar behoren. De AVECS werkte ook nog niet toen ik van boord ging.</text:p>
              <text:p text:style-name="alineagroep">De persoonlijke bezittingen van de bootsman zijn van boord gegaan. Ik weet niet of er een lijst is opgemaakt en of daar een
                        getuige bij aanwezig was. Ik weet ook niet hoe het zit met de rusturenlijsten die hij zelf in bezit had.
                     </text:p>
              <text:p text:style-name="alineagroep">Volgens het bemanningsplan moeten er negen bemanningsleden aan boord zijn. Ik weet niets van een voorgeschreven bemanning
                        van twaalf personen, zoals dit door de bootsman wordt beweerd. De tiende man aan boord was een stagiair voor de machinekamer.
                        Het Safe Manning Document moet in de certificatenmap aan boord van het schip aanwezig zijn geweest. Het is niet ergens in
                        de accommodatie opgehangen. Ik weet voor honderd procent zeker dat wij van de IVW toestemming hebben gekregen om met een man
                        minder te varen.
                     </text:p>
              <text:p text:style-name="alineagroep.end">Ik moet nog twee jaar varen.</text:p>
            </text:section>
          </text:section>
          <text:section text:name="verklaring-betrokkene.d8254e1044" text:style-name="verklaring-betrokkene">
            <text:h text:outline-level="4" text:style-name="verklaring-betrokkene_kop">Bootsman R.B. Chavez:
                  </text:h>
            <text:section text:name="alineagroep.d8254e1050" text:style-name="alineagroep">
              <text:p text:style-name="alineagroep">Mijn been is nog niet helemaal hersteld. Er is nog iets niet goed met de huid en de spieren. Ik werk wel weer.</text:p>
              <text:p text:style-name="alineagroep">Op 14 december 2007 was ik bootsman aan boord van de ‘OSC Vlistdiep’. Wij lagen gemeerd in Montreal, Canada, na een reis vanuit
                        Cleveland. Die reis had van de 12<text:span text:style-name="superscript">e</text:span> tot de 14<text:span text:style-name="superscript">e</text:span> december geduurd. Tijdens die reis waren wij door zeventien tot negentien sluizen gegaan en daarbij ben ik telkens op het
                        achterschip met een matroos aanwezig geweest; ik moest daarvoor telkens stand-by zijn. Het passeren van een sluis duurt tien
                        tot vijftien minuten; soms dertig minuten. Na de sluizen heb ik ook nog ongeveer twee uur gestuurd.
                     </text:p>
              <text:p text:style-name="alineagroep">Ik heb op de 13<text:span text:style-name="superscript">e</text:span> meer dan twaalf uur gewerkt; ik weet niet meer precies hoeveel uur. De eerste stuurman hield de overuren bij. Mijn overurenstaat/rusturenstaat
                        van in de haven is niet goed, en zonder overleg met mij, door de eerste stuurman ingevuld. Ik heb de kopieën van mijn overwerklijsten
                        niet meer omdat ik als gevolg van het ongeluk van boord ben gegaan. Ik heb de lijsten van september tot en met november ondertekend.
                        Wat de uren op zee betreft waren ze correct, de uren in de havens waren niet correct.
                     </text:p>
              <text:p text:style-name="alineagroep">Onmiddellijk na aankomst Montreal waren er geen werkzaamheden. Er liep toen een matroos wacht aan dek bij de gangway en er
                        was een stuurman die de rondes liep.
                     </text:p>
              <text:p text:style-name="alineagroep">Volgens mij zijn wij in de avond van de 13<text:span text:style-name="superscript">e</text:span> december in Montreal aangekomen, maar nu u mij daarop wijst, kan het ook de vroege morgen van de 14 december zijn geweest.
                        In de nacht van de 13<text:span text:style-name="superscript">e</text:span> op de 14<text:span text:style-name="superscript">e</text:span> heb ik ongeveer drie à vijf uur geslapen.
                     </text:p>
              <text:p text:style-name="alineagroep">Ik ben op 14 december van 08.00 tot 12.00 uur aan dek geweest. Ik heb toen sneeuw geruimd en de pontons klaar gemaakt. Ik
                        heb toen meer uren gemaakt dan de tweede stuurman omdat ik ook nog aan het roer had gestaan; de tweede stuurman sliep toen.
                     </text:p>
              <text:p text:style-name="alineagroep">Ik was de middag van het ongeluk erg moe. Ik had het gevoel of ik zweefde en ik voelde mij heel erg slaperig. Volgens mij
                        was dat ook het geval met andere bemanningsleden.
                     </text:p>
              <text:p text:style-name="alineagroep">Het ongeluk gebeurde om ongeveer 15.45 uur. Ik was toen bezig met het helpen van de tweede stuurman bij het openen van de
                        ruimen. De bediening van de luikenwagen is aan stuurboord. De tweede stuurman stond op de bedieningspositie. Het zicht naar
                        bakboord is heel duidelijk, maar er was wel wat wind en sneeuw. Ik was toen de wachtsman aan bakboord. Op een gegeven moment
                        kreeg ik opdracht van de tweede stuurman om kraan 1 naar buiten te draaien. Dat had de voorman aan de wal gevraagd. Mijn opdracht
                        om te assisteren bij het openen van de ruimen werd dus onderbroken door de opdracht om kraan 1 naar buiten te draaien. Om
                        kraan 1 te bedienen moet je eerst een mangat openen in het hoofddek; daarna kan je omhoog de kraan in. Als de kraan naar buiten
                        wordt gedraaid, komt hij ongeveer onder een hoek van 45 graden te staan. Ik heb toen de tweede stuurman gevraagd om de luikenwagen
                        te stoppen. Hij stond toen ongeveer twee meter bij mij vandaan. Hij heeft toen niet de noodschakelaar gebruikt. Ik heb zelf
                        ook wel eens de luikenwagen bediend.
                     </text:p>
              <text:p text:style-name="alineagroep">De coaming is ongeveer twee voet hoog. Het mangat bevindt zich tussen ruim 1 en ruim 2. Daar is geen coaming; het hoofddek
                        is daar verhoogd en daar lopen de rails van de luikenwagen overheen. Ik leg u de situatie aan de hand van een paar foto’s
                        uit. Er bevinden zich enige foto’s in uw dossier die niet van de ‘OSC Vlistdiep’ zijn, maar van een ander schip. De situatie
                        is daar anders.
                     </text:p>
              <text:p text:style-name="alineagroep">Bij het openen van het mangat keek ik in de richting van de zee. Het mangat wordt gesloten met vier knevels. Toen het ongeluk
                        gebeurde had ik één knevel geopend. Ik kwam toen met mijn voet knel te zitten tussen het mangat en de luikenwagen. Ik had
                        het alarmsignaal van de luikenwagen wel gehoord, maar ik had geen tijd meer om te ontsnappen; ik werd onmiddellijk geraakt.
                        Toen de tweede stuurman de luikenwagen opnieuw bediende, kon hij mij niet zien in verband met de drie opgestapelde pontons.
                     </text:p>
              <text:p text:style-name="alineagroep">De noodstop van de luikenwagen werkt als volgt: als je de noodstop indrukt, blijft hij ingedrukt. Om de bediening van de luikenwagen
                        weer in werking te stellen, moet je de knop weer uittrekken. Bij de wielen van de luikenwagen zitten geen noodstopvoorzieningen.
                        Ik ken de gebruiksvoorschriften van de luikenwagen.
                     </text:p>
              <text:p text:style-name="alineagroep">Ik droeg toen een helm, veiligheidsschoenen, werkhandschoenen en een overall. Het was glad aan dek. Ik had geen gehoorbescherming
                        op.
                     </text:p>
              <text:p text:style-name="alineagroep">Ik communiceerde met de portofoon die ik bij mij had en aan stond.</text:p>
              <text:p text:style-name="alineagroep">Nadat ik met mijn been vast ben komen te zitten, heeft deze situatie ongeveer dertig minuten geduurd. Achtereenvolgens kwamen
                        er een matroos, de tweede stuurman, de eerste stuurman, de tweede werktuigkundige, de kapitein en de eerste werktuigkundige
                        bij. De tweede stuurman was al na een paar seconden bij mij; hij was van de luikenwagen af geklommen nadat hij eerst een paar
                        keer op de luikenwagen heen en weer had gelopen. Ik had over de portofoon gehoord dat de kapitein werd gewaarschuwd dat ik
                        een ongeluk had gehad.
                     </text:p>
              <text:p text:style-name="alineagroep">Omdat men niet wist wat er moest gebeuren, heb ik tweede werktuigkundige opdracht gegeven metaal weg te snijden. Dat was ongeveer
                        vijftien minuten na het ongeval. Nadat men het metaal had verwijderd, ben ik naar de messroom gebracht. Toen de medische verzorgers
                        van de wal kwamen, heeft de kapitein tegen die personen gezegd dat ik terug aan boord moest komen. In het ziekenhuis heeft
                        een dokter aan de agent uitgelegd dat ik in het ziekenhuis moest blijven.
                     </text:p>
              <text:p text:style-name="alineagroep">Tijdens mijn verblijf in het ziekenhuis heb ik alleen bezoek gehad van iemand van de zeemansclub. Er is geen bezoek geweest
                        van het schip.
                     </text:p>
              <text:p text:style-name="alineagroep">Ik heb vijf jaarcontracten gehad bij Feederlines. Het contract van 2007 was het laatste. Ik vaar nu voor Hartman. Ik ben na
                        mijn ongeval wel door Feederlines gevraagd om weer op hun schepen te komen vragen, maar ik heb daarvan afgezien, omdat ik
                        niet aan boord van een schip wilde varen waar te weinig mensen aan boord waren.
                     </text:p>
              <text:p text:style-name="alineagroep.end">Volgens mij heb ik in de messroom gelezen dat er tenminste twaalf man aan boord moesten zijn. Wij waren destijds met tien
                        man en ik heb daar toen uit geconcludeerd dat er te weinig mensen aan boord waren.
                     </text:p>
            </text:section>
          </text:section>
          <text:section text:name="verklaring-betrokkene.d8254e1130" text:style-name="verklaring-betrokkene">
            <text:h text:outline-level="4" text:style-name="verklaring-betrokkene_kop">Vertegenwoordiger van rederij Feederlines, de heer ing. J.J. Stienstra:
                  </text:h>
            <text:section text:name="alineagroep.d8254e1136" text:style-name="alineagroep">
              <text:p text:style-name="alineagroep">Ik vertegenwoordig in deze de rederij. Ik ben verantwoordelijk voor de bemanning van de schepen en moet daarbij zorgen voor
                        voldoende en veilig bemande schepen. Als wij verzoeken van de schepen om meer bemanning krijgen, wordt daar in 99% van de
                        gevallen aan voldaan. Van de ‘OSC Vlistdiep’ is geen dergelijk verzoek bij ons binnengekomen.
                     </text:p>
              <text:p text:style-name="alineagroep">Binnen de Hartmangroep, met ongeveer vijftig schepen, werd gevaren met een standaard bemanningscontract.</text:p>
              <text:p text:style-name="alineagroep">Ik ben bekend met de uitspraken van de Raad voor de Scheepvaart met betrekking tot de luikenwagens.</text:p>
              <text:p text:style-name="alineagroep">Nadat ik hoorde dat er een ongeval met een luikenwagen was gebeurd, hebben wij geprobeerd daar lering uit te trekken. Ik heb
                        contact gehad met de kapitein en wij waren toen in de veronderstelling dat het een ‘minor incident’ was. Het kan zijn dat
                        in het geval dat een bemanningslid een aantal weken niet kan varen als gevolg van een ongeval, dit ongeval toch beschouwd
                        wordt als een ‘minor incident’. Een aantal dagen later vernamen wij dat de bootsman niet meer terug aan boord zou komen. Dit
                        is via de DPA gebeurd, die bij dit ongeval betrokken is geweest. Wij hebben er bij de kapitein op aangedrongen rapportages
                        en verklaringen naar ons te sturen. Ik heb diverse gesprekken met de kapitein over dit ongeval gehad.
                     </text:p>
              <text:p text:style-name="alineagroep">Het is wel eens vaker bij Feederlines gebeurd dat procedures in gevallen als dit niet voor 100% worden gevolgd, ik schat dat
                        dit in 10% van de gevallen zo is. Wellicht is het zo dat Feederlines deze procedures gaat aanscherpen.
                     </text:p>
              <text:p text:style-name="alineagroep">Achteraf gezien hadden er meer acties ondernomen moeten worden.</text:p>
              <text:p text:style-name="alineagroep">Wat de rusturenlijsten betreft voeren wij in het algemeen ‘random checks’ uit. Wij komen wel eens tegen dat die lijsten niet
                        kloppen. Dit wordt dan teruggekoppeld naar de betreffende schepen. Wij onderzoeken of er geen overschrijdingen zijn, niet
                        of ze kloppen met de tijden in het journaal. Wellicht is het in de toekomst wenselijk dat er kopieën van het journaal voor
                        de controles worden opgevraagd. Naar aanleiding van dit ongeval hebben wij ook naar de rusturenlijsten gekeken. Ik ben het
                        met u eens dat deze lijsten niet erg veel waarde hebben.
                     </text:p>
              <text:p text:style-name="alineagroep">Ik weet niet wanneer de rapportage van de veiligheidscommissie is opgemaakt.</text:p>
              <text:p text:style-name="alineagroep">De afdeling QA en bemanningszaken zijn bij ons niet streng gescheiden.</text:p>
              <text:p text:style-name="alineagroep">Het crewing agency zorgt voor de nabehandeling in zaken zoals onderhavige.</text:p>
              <text:p text:style-name="alineagroep">Ik ben niet betrokken geweest bij het rapport van het Safety Committee.</text:p>
              <text:p text:style-name="alineagroep.end">De dispensatie om met een man minder te mogen varen is waarschijnlijk door mij aangevraagd.</text:p>
            </text:section>
          </text:section>
          <text:h text:outline-level="3" text:style-name="divisiekop1">4. Het standpunt van de Inspecteur
               </text:h>
          <text:p text:style-name="vrije-tekst">Op 14 december 2007 raakte de bootsman van het Nederlandse schip ‘OSC Vlistdiep’ zwaar gewond toen zijn been bekneld raakte
                  door een rijdende luikenwagen.
               </text:p>
          <text:p text:style-name="vrije-tekst">De ‘OSC Vlistdiep’, in beheer bij Feederlines B.V., lag gemeerd te Montreal na een intensieve reis waarbij een veelvoud van
                  sluizen waren gepasseerd in enkele dagen. Er lag ijs aan dek en het sneeuwde. De tweede stuurman die de luikenwagen bediende
                  stopte met rijden zodat de bootsman op de rijbaan kon klimmen om de scheepskraan te verplaatsen. Voor de bootsman begon de
                  wagen onverwachts weer te rijden waardoor hij beklemd raakte met zijn been. Pas maanden later kon hij weer gezond worden verklaard.
               </text:p>
          <text:section text:name="alineagroep.d8254e1190" text:style-name="alineagroep">
            <text:p text:style-name="alineagroep">Het dekpersoneel had de dagen daarvoor lang en onregelmatig gewerkt. De omstandigheden waren zwaar met kou, sneeuw en ijs
                     aan dek. Het slachtoffer zelf wijt het ongeval geheel aan vermoeidheid van hemzelf en de tweede stuurman. Het is zeer aannemelijk
                     dat fatigue (chronische vermoeidheid) een rol heeft gespeeld bij dit ongeval. Belangrijke kenmerken van fatigue zijn verlies
                     van concentratie en alertheid. Uit verklaringen en het scheepslogboek kan worden vastgesteld dat de kapitein heeft nagelaten
                     zorg te dragen voor voldoende rusttijd voor het dekpersoneel.
                  </text:p>
            <text:p text:style-name="alineagroep">Duidelijk is dat de luikenwagen vlakbij de bootsman op de rijbaan stilstond en verplaatste zonder dat de bootsman daarvan
                     wist. Er was daardoor niet genoeg tijd om weg te komen.
                  </text:p>
            <text:p text:style-name="alineagroep.end">Het oorzakelijk verband tussen de te lange werkdagen en het ongeval kan niet worden vastgesteld. Op grond daarvan acht ik
                     medeschuld van de kapitein onvoldoende aantoonbaar. Ik stel daarom voor om de kapitein geen maatregel van tucht op te leggen.
                  </text:p>
          </text:section>
          <text:section text:name="alineagroep.d8254e1202" text:style-name="alineagroep">
            <text:p text:style-name="alineagroep">Voor de inspectie is in dit onderzoek de schuldvraag ondergeschikt aan de overige bevindingen. Het ongeval is niet gemeld
                     en Feederlines heeft geprobeerd het ongeval af te doen als een ‘minor accident’. Op verschillende punten bleef  Feederlines
                     in gebreke ten opzichte van haar eigen Safe Management System door onder andere zelf geen onderzoek in te stellen naar het
                     ongeval. Bovendien heeft Feederlines documenten gemanipuleerd of laten manipuleren en daarmee de inspectie vals voorgelicht.
                     Vastgesteld is dat aan boord van de ‘OSC Vlistdiep’ de rusturenlijsten niet naar waarheid werden ingevuld, het scheepsdagboek
                     van latere aanvullingen is voorzien en de veiligheidscommissie aan boord geen aandacht aan het ongeval heeft geschonken.
                  </text:p>
            <text:p text:style-name="alineagroep.end">Vanzelfsprekend geven deze bevindingen reden tot bezorgdheid bij de inspectie. In het streven naar een veilige werkomgeving
                     voor opvarenden van de Nederlandse schepen, is aandacht voor het voorkomen van ongevallen van groot belang. Allereerst moet
                     natuurlijk aan de regels worden voldaan maar daarnaast speelt goed uitgevoerd veiligheidsmanagement een belangrijke rol. Op
                     beide punten hebben Feederlines en betreffende kapitein zich ernstig in gebreke getoond en daarmee aangetoond dat zij nog
                     een lange weg hebben te gaan om te komen tot het door de inspectie gewenste veiligheidsniveau. De inspectie heeft inmiddels
                     haar verantwoordelijkheid genomen en maatregelen getroffen om verscherpt toezicht toe te passen op Feederlines. Van Feederlines
                     zijn nog geen maatregelen waargenomen op bovenstaande tekortkomingen.
                  </text:p>
          </text:section>
          <text:h text:outline-level="3" text:style-name="divisiekop1">5. De pleitnotitie van raadsman J. de Boer luidt:
               </text:h>
          <text:p text:style-name="vrije-tekst">Het ongeval met de luikenwagen aan boord van het motorschip ‘OSC Vlistdiep’ zal een plaats krijgen in het rijtje ‘ongevallen
                  met luikenwagens’. Dat rijtje wordt helaas steeds langer, alle waarschuwingen en aanbevelingen over het werken met luikenwagens
                  ten spijt. Uit de stukken is op te maken dat met name het denken en handelen van de leidinggevende aan dek en zijn communicatie
                  met het latere slachtoffer inzicht zouden kunnen geven in de gebeurtenissen. Door het ontbreken van een verklaring van de
                  tweede stuurman kan slechts via de eenzijdige verklaring van de bootsman naar het feitelijke voorval gekeken worden. De andere
                  verklaringen laten zien dat iedereen in de veronderstelling was dat de bootsman zich als derde man bij de luikenwagen in het
                  bakboordsgangboord bevond. Dit betekent dat er voor niemand enige reden tot zorg was over de operaties, die op dat moment
                  aan dek werden uitgevoerd.
               </text:p>
          <text:p text:style-name="vrije-tekst">De tweede stuurman had de leiding aan dek en bediende de luikenwagen. Hij deed dat heel terecht met een man meer dan de rederijinstructies
                  voorschrijven en na het ongeval gingen niet alleen de kapitein en de aan dek aanwezige werktuigkundigen, maar ook de matroos
                  bij de luikenwagen aan stuurboord ervan uit dat de bootsman inderdaad als ‘bakboordsman’ bij de luikenwagen fungeerde. De
                  verklaring van de bootsman laat echter zien dat hij van de tweede stuurman de opdracht heeft gekregen om zich met kraan 1
                  bezig te houden. De bootsman verklaart dat hij duidelijke afspraken met de tweede stuurman gemaakt zou hebben en verwachtte
                  op grond daarvan dat gestopt zou worden met het opereren van de luikenwagen. Dat gebeurde echter niet en na vijf minuten en
                  zonder enige communicatie en controle van de situatie op de rails aan bakboord bij de bootsman, zette de tweede stuurman de
                  luikenwagen in beweging. De bootsman had geen tijd meer om weg te komen en raakte bekneld. Door het ontbreken van enige verklaring
                  van de tweede stuurman is niet vast te stellen of er wellicht een andere opdracht van de tweede stuurman aan de bootsman is
                  geweest en het is zelfs niet duidelijk waarom de tweede stuurman iemand naar kraan 1 stuurde terwijl er alleen op ruim 2 gewerkt
                  zou worden. Het handelen van de tweede stuurman in het licht van de verklaringen van de bootsman is in ieder geval onverklaarbaar.
               </text:p>
          <text:p text:style-name="vrije-tekst">Ik ben van mening dat de oorzaak van dit ongeval gezocht moet worden in de communicatie of beter: het gebrek daaraan tussen
                  de bootsman en de tweede stuurman. Inzicht in het denken van de tweede stuurman als leidinggevende aan dek ontbreekt, maar
                  diens handelen is zonder meer onlogisch en niet volgens de procedures. Zelfs indien hij verder wilde werken met de luikenwagen,
                  zonder de bootsman, stond zijn (op dat moment) tweede man aan de verkeerde kant. Indien de tweede stuurman toch de bootsman
                  aan bakboord als derde man beschouwde, zou hij op het ‘sein veilig’ van die kant hebben moeten wachten. Het zonder verder
                  overleg handelen van de tweede stuurman was de directe aanleiding tot dit ongeval en het ontbreken van diens verklaring zal
                  het onderzoek bemoeilijken, zoals het ook het voeren van een degelijke verdediging bemoeilijkt.
               </text:p>
          <text:p text:style-name="vrije-tekst">Naar mijn mening kan kapitein Reiber met betrekking tot dit ongeval niets verweten worden. Hij was niet aan dek en kapitein
                  Reiber kreeg, na het rusten, af en toe iets mee van de activiteit aan dek. Hij was op de hoogte van het werken met de luikenwagen
                  en hij mocht ervan uitgaan dat de drie mensen aan de luikenwagen de klus zouden kunnen klaren. Hij heeft niet gemerkt dat
                  de bootsman opdracht had gekregen om zich met andere zaken bezig te houden, hetgeen hem wel reden tot extra alertheid zou
                  hebben kunnen geven. Kapitein Reiber ging pas meedoen toen het ongeval reeds had plaatsgevonden en heeft eerst veel later
                  beseft dat de bootsman geen dienst deed als ‘bakboordsman’ bij de luikenwagen.
               </text:p>
          <text:p text:style-name="vrije-tekst">Onder verwijzing naar het voorgaande verzoek ik de Raad om kapitein Reiber met betrekking tot dit ongeval geen straf op te
                  leggen.
               </text:p>
          <text:h text:outline-level="3" text:style-name="divisiekop1">6. Het oordeel van de Raad
               </text:h>
          <text:h text:outline-level="4" text:style-name="divisiekop2">Toedracht
               </text:h>
          <text:section text:name="alineagroep.d8254e1240" text:style-name="alineagroep">
            <text:p text:style-name="alineagroep">Het onder Nederlandse vlag varende m.s. ‘OSC Vlistdiep’ maakte in november/december 2007 een reis van Bremen in Duitsland
                     naar de Canadese haven Montreal, waar een St. Lawrence Seaway inspectie plaatsvond, en Cleveland, Ohio, in de Verenigde Staten.
                     De lading bestond uit projectlading, in containers, en uit rails, die eerder geladen waren in Stettin. Na de Seaway-inspectie
                     werd de reis voortgezet naar Cleveland via de Saint Lawrence Seaway, Lake Ontario en het Welland Canal. Op deze reis van Montreal
                     naar Cleveland worden vijftien sluizen gepasseerd alvorens men op Lake Erie komt. Cleveland ligt aan de zuidoever van Lake
                     Erie.
                  </text:p>
            <text:p text:style-name="alineagroep">In Cleveland werd een gedeelte van de lading gelost, wat ongeveer anderhalve dag in beslag nam. Het lossen in Cleveland werd
                     geheel door walploegen gedaan en de werkzaamheden van de scheepsbemanning beperkten zich tot het opruimen van sjormateriaal.
                     Er werd voortdurend door twee man wachtgelopen via het schema zes op, zes af, waardoor iedereen voldoende rust kon krijgen.
                  </text:p>
            <text:p text:style-name="alineagroep">De ‘OSC Vlistdiep’ vertrok uit Cleveland in de late avond van 11 december 2007 of de vroege morgenuren van 12 december 2007,
                     met een gedeeltelijke lading aan boord, met bestemming Montreal. Bij voor en achter bij zowel aankomst als vertrek, komt de
                     gehele bemanning aan dek met uitzondering van de matroos/kok. Voorop staat de tweede stuurman met een matroos en achter de
                     bootsman, eveneens met een matroos. De eerste stuurman staat samen met de kapitein op de brug.
                  </text:p>
            <text:p text:style-name="alineagroep">Op de terugweg van Cleveland naar Montreal werden dezelfde vijftien sluizen als op de heenweg gepasseerd. De bemanning meerde
                     en ontmeerde zelf in de sluizen en vanaf ongeveer 10.30 uur op 12 december 2007 werd stand-by gemaakt voor het binnenvaren
                     van de eerste van de acht sluizen van het Welland Canal-sluizencomplex. De eerste sluis, nummer 8, werd volgens het scheepsdagboek
                     om 11.00 uur gepasseerd en van de volgende zeven sluizen werd de laatste om 18.40 uur gepasseerd. De bemanning was dus voortdurend
                     bezig met meren en ontmeren van ongeveer 10.30 uur tot ongeveer 19.00 uur onder winterse omstandigheden. De Iroquoissluis
                     werd gepasseerd op 13 december om ongeveer 11.10 uur en vóór de Eisenhowersluis moest worden vastgemaakt. Van 13.55 uur tot
                     14.35 uur heeft de ‘OSC Vlistdiep’ liggen wachten en om ongeveer 15.15 uur werd de Eisenhowersluis gepasseerd. Van 16.10 uur
                     tot 16.25 uur werd de Snellsluis gepasseerd, waarna de reis werd vervolgd naar de Upper Beauharnoissluis. Deze werd gepasseerd
                     van 21.00 uur tot 21.15 uur waarna van 21.54 uur tot 22.04 uur de Lower Beauharnoissluis werd gepasseerd.
                  </text:p>
            <text:p text:style-name="alineagroep">Op 14 december 2007 van 01.00 uur tot 01.10 uur voer het schip door de Cote Ste. Catherine-sluis om vervolgens van 04.10 tot
                     04.20 uur de St. Lambertsluis te passeren. Om 05.00 uur naderde men de ligplaats en om 05.40 uur werd een sleepboot aan bakboord
                     vastgemaakt. Om 05.55 uur werd begonnen met meren en om 06.00 uur op 14 december 2007 lag de ‘OSC Vlistdiep’ goed en veilig
                     gemeerd met stuurboord langszij ligplaats B-3 in Montreal. Om 06.05 uur werd de sleepboot bedankt waarna een gedeelte van
                     de bemanningsleden, die bij het passeren van alle sluizen in actie waren geweest en ook nog hun wachten gelopen hadden, eindelijk
                     hun kooien opzoeken. Inmiddels was bekend geworden dat het lossen van de voor Montreal bestemde lading om 16.00 uur op 14 december
                     2007 zou beginnen.
                  </text:p>
            <text:p text:style-name="alineagroep">Zowel de tweede stuurman als de bootsman gaven met een zekere regelmaat aan de eerste stuurman te kennen dat ze oververmoeid
                     waren door de lange werkdagen onder niet bijster goede weersomstandigheden in de Canadese winter.
                  </text:p>
            <text:p text:style-name="alineagroep">De bootsman heeft ook verklaard dat zij beiden ’s morgens om 08.00 weer aan dek waren om sneeuw- en ijsvrij te maken op de
                     luiken en aan dek. Dit moest met de nodige voorzichtigheid gebeuren want het was glad aan dek. De wtk’s waren voor de accommodatie
                     achter bezig met bunkeren uit tankwagens en aan dek was de bemanning bezig met het open leggen van de pontonluiken met behulp
                     van de luikenwagen.
                  </text:p>
            <text:p text:style-name="alineagroep">De luikenwagen werd bediend door de tweede stuurman. De bedieningsknoppen van de luikenwagen zitten aan stuurboordzijde en
                     de tweede stuurman werd geassisteerd door een matroos, de wachtsman, aan stuurboordzijde in het gangboord en door de bootsman
                     aan bakboord. Deze laatste was voor de tweede stuurman niet altijd zichtbaar en het was dus eveneens niet altijd duidelijk
                     waar de bootsman zich precies bevond.
                  </text:p>
            <text:p text:style-name="alineagroep">De tweede stuurman gaf de bootsman opdracht, na hiertoe een verzoek van de voorman van de stuwadoors te hebben gekregen, om
                     kraan nummer één, aan bakboord vóór, naar buiten te draaien. Het schip zou iets scheef liggen over stuurboord en door de kraan
                     naar buiten te draaien zou hiervoor enigszins gecompenseerd kunnen worden. Bovendien was het gemakkelijker werken voor de
                     bootwerkers met kraan nummer één naar buitenboord. De bootsman verklaart aan de tweede stuurman te hebben verzocht het werken
                     met de luikenwagen tijdelijk te staken omdat hij het mangat naar de bedieningsruimte van de kraan, dat dicht zit met vier
                     knevels, open moest maken. Dat mangat zit aan de voorkant van de kraan en bevindt zich vrijwel direct naast de coaming of
                     het verhoogde dek waaraan de rails voor de luikenwagen is bevestigd en waar de luikenwagen vlak langs rijdt. Om het mangat
                     te kunnen openen ging de bootsman op de rail van de luikenwagen staan, tussen de rail en het mangat, waar maar heel weinig
                     ruimte is. De tweede stuurman stopte de luikenwagen voor een periode van minder dan vijf minuten en hervatte toen, volgens
                     de verklaring van de bootsman, zijn werkzaamheden met de luikenwagen zonder hem te waarschuwen. De tweede stuurman kon de
                     bootsman niet zien vanaf de stuurstand van de luikenwagen maar kon wel zien dat het zwaailicht goed werkte. Ook het geluidssignaal
                     van de kraan was goed hoorbaar. Hij overtuigde zich er niet van of de bootsman al klaar was met het openen van het mangat
                     van de kraan en keek ook niet of de bootsman van de rail af was. Vrijwel gelijk met het in beweging komen van de kraan, in
                     de richting van het achterschip, raakte het rechterbeen van de bootsman bekneld tussen de luikenwagen en het mangat.
                  </text:p>
            <text:p text:style-name="alineagroep">De bootsman verklaart dat hij mogelijk nog had kunnen ontsnappen uit zijn benarde positie als hij minder vermoeid was geweest.
                     De bootsman is er van overtuigd dat de tweede stuurman eveneens een vermoeidheidsprobleem had en dat hij daarom, zonder na
                     te denken of er zich van te vergewissen dat alles en iedereen vrij was van de rails, de luikenwagen weer in beweging zette.
                     Vanaf zijn positie kon de tweede stuurman de bootsman niet zien door de gestapelde luiken. Zowel de tweede stuurman als de
                     bootsman waren in het bezit van een radio maar volgens de verklaring van de bootsman heeft de tweede stuurman hiervan geen
                     gebruik gemaakt om hem te waarschuwen. Het ongeval vond plaats om ongeveer 15.45 uur. Toen het been van de bootsman vast zat
                     kon de kraan niet meer bewogen worden omdat de schade aan het been dan, naar het zich liet aanzien, alleen maar groter kon
                     worden. Om de bootsman te bevrijden uit zijn benarde positie moest er een stuk stalen beschermpijp rond het bakboordachterwiel
                     van de kraan afgezaagd of afgebrand worden. Dit gebeurde op aanwijzing van de bootsman zelf door de hoofd- en de tweede wtk.
                     De bootsman heeft ongeveer 30 minuten bekneld gezeten. Daarna is de bootsman op een brancard naar de accommodatie gebracht
                     nadat hij eerst met een deken was toegedekt vanwege de kou. Het verwijderen van het pijpstuk van de luikenwagen gebeurde door
                     de hoofd- en tweede wtk terwijl eerste hulp werd verleend door de kapitein en de eerste stuurman. De bootsman heeft een half
                     uur op de brancard in de kombuis gelegen voor hij naar het ziekenhuis werd getransporteerd en daar heeft hij nog eens twee
                     uur moeten wachten tot er een dokter beschikbaar was. Om 20.00 uur is men in het hospitaal begonnen met het schoonmaken van
                     de wond. De kapitein had inmiddels laten weten dat hij de bootsman na behandeling weer graag terug aan boord wilde hebben
                     maar gezien de ernst van de verwondingen van de bootsman ging dat op medisch advies niet door. Hij is voor verdere behandeling
                     van zijn verwonding negen dagen in Canada gebleven en is in juni 2008 in Manilla geopereerd aan complicaties. Uiteindelijk
                     is de betrokken bootsman bijna tien maanden arbeidsongeschikt geweest.
                  </text:p>
            <text:p text:style-name="alineagroep">De bootsman verklaarde nog dat er geen taalproblemen waren tussen hem, de tweede stuurman en de matroos van de wacht omdat
                     allen de Filippijnse nationaliteit hadden.
                  </text:p>
            <text:p text:style-name="alineagroep.end">Volgens de inschatting van de kapitein zou er slechts sprake zijn geweest van een ‘minor accident’ en de Canadese autoriteiten
                     werden om deze reden niet gewaarschuwd. Om te blijven voldoen aan de bemanningsvoorschriften werd, toen duidelijk werd dat
                     de bootsman niet voor vertrek terug aan boord zou komen, door de rederij Feederlines, tijdelijke dispensatie om met acht man
                     te mogen varen, aangevraagd bij de IVW.  In de volgende haven kwam inderdaad een nieuwe, Poolse, bootsman aan boord.
                  </text:p>
          </text:section>
          <text:h text:outline-level="4" text:style-name="divisiekop2">Beschouwing
               </text:h>
          <text:section text:name="alineagroep.d8254e1285" text:style-name="alineagroep">
            <text:p text:style-name="alineagroep">De ‘OSC Vlistdiep’ maakte een reis van Stettin, waar een hoeveelheid rails geladen werd, via het Duitse Bremen, waar een projectlading
                     in containers aan boord genomen werd, naar Montreal in Canada. In Montreal werd de zogenaamde St. Lawrence Seaway-inspectie
                     uitgevoerd waarbij gekeken wordt of het schip geschikt is om gebruik te maken van de St. Lawrence Seaway en of de certificaten
                     en de veiligheidsuitrusting van het vaartuig in orde zijn. Toen het schip door de controle was gekomen werd de reis voortgezet
                     naar de eerste loshaven, Cleveland, Ohio, in de Verenigde Staten van Amerika. De stad Cleveland ligt aan de Zuidkust van Lake
                     Erie.
                  </text:p>
            <text:p text:style-name="alineagroep">De reis vanuit Noordwest-Europa naar Montreal verliep zonder incidenten en ook het vervolg van Montreal naar Cleveland, via
                     de Saint Lawrence Seaway, Lake Ontario, het Welland Canal en Lake Erie, verliep volgens de verwachting. In Cleveland werd
                     een gedeelte van de aan boord zijnde lading gelost. De lossing gebeurde geheel door walploegen en de werkzaamheden van de
                     bemanningsleden die wacht hadden beperkten zich tot het verrichten van hand- en spandiensten en het opruimen van sjor- en
                     stuwmateriaal. De bemanningsleden liepen wacht aan dek volgens een 6 op/6 af schema en op deze manier kon probleemloos worden
                     voldaan aan de ISPS-regels en aan de voorgeschreven arbeids- en rusttijdenregeling zoals die geldt op onder Nederlandse vlag
                     varende schepen. De lossing en het terugladen in Cleveland nam ongeveer anderhalve dag in beslag en iedereen werd op deze
                     manier in de gelegenheid gesteld voldoende rust te genieten alvorens de terugreis naar Montreal aan te vangen.
                  </text:p>
            <text:p text:style-name="alineagroep">Het schip vertrok uit Cleveland in de nacht van 11 op 12 december 2007 om ongeveer middernacht. Bij aankomst en vertrek in
                     en uit een haven komt de gehele dekbemanning, met uitzondering van de matroos/kok, erbij om voor en achter te maken. Voorop
                     staat de tweede stuurman met een matroos en achter de bootsman, eveneens met een matroos. De eerste stuurman assisteert de
                     kapitein op de brug en de hwtk en de tweede wtk lopen, indien de omstandigheden dat vereisen, ook volgens het eerder genoemde
                     6 op/6 af-schema.
                  </text:p>
            <text:p text:style-name="alineagroep.end">Op weg van Cleveland naar Montreal moesten, evenals van Montreal naar Cleveland, vijftien sluizen gepasseerd worden. Het meren
                     en ontmeren in de sluizen, en soms ook het vastmaken en ontmeren als er ergens gewacht moest worden, gebeurde met de eigen
                     bemanning.
                  </text:p>
          </text:section>
          <text:h text:outline-level="5" text:style-name="divisiekop3">De Saint Lawrence Seaway
               </text:h>
          <text:p text:style-name="vrije-tekst">Na vertrek vanuit Cleveland duurde het ongeveer 10 uur voor het Welland Canal, aan de Oostkant van Lake Erie, bereikt werd.
                  De wachtlopers hadden dus vier tot, in het gunstigste geval, zes uur rust kunnen hebben. De eerste sluis, nummer 8 van het
                  complex, werd op 13 december 2007 om 11.00 uur gepasseerd en van de nummers 7 tot en met 1 werd de laatste om 18.40 uur gepasseerd.
                  De barre weersomstandigheden, winterse buien en temperaturen onder het vriespunt, maakten het werken aan dek, zeker voor de
                  bemanningsleden, niet gemakkelijk. Na het verlaten van de laatste sluis moest uiteraard een gedeelte van de opvarenden weer
                  wachtlopen, sturen of uitkijken, terwijl de overigen enige tijd van hun welverdiende rust konden genieten. Voor de  volgende
                  sluis, de Eisenhowersluis, werd om ongeveer 11.00 uur voor en achter gemaakt. De Eisenhowersluis was niet gereed om de ‘OSC
                  Vlistdiep’ te ontvangen en er moest vastgemaakt worden. Eerst om 15.15 uur werd deze sluis gepasseerd en van 16.10 uur tot
                  16.25 uur werd geschut in de Snellsluis. Om 17.00 uur waren de ploegen voor en achter weer klaar aan dek waarna de wachten
                  weer ingeschoren werden. Voor de Upper Beauharnoissluis was het om ongeveer 20.30 uur weer stand-by om voor en achter te maken
                  en om 22.30 uur was de ‘OSC Vlistdiep’ zowel de Upper als de Lower Beauharnoissluis gepasseerd, De Cote Ste. Catherinesluis
                  werd op 14 december 2007 van 01.00 uur tot 01.10 uur gepasseerd waarna om ongeveer 01.30 uur de bemanning weer even tot rust
                  kon komen, tenminste voor zover zij geen wacht hoefden te lopen. De laatste sluis was de St. Lambertsluis, deze werd gepasseerd
                  van 04.10 uur tot 04.20 uur en moest men zowel voor als achter klaar maken om te meren in Montreal. Om 05.40 uur werd een
                  sleepboot aan bakboord vastgemaakt en om 06.00 uur lag de ‘OSC Vlistdiep’ zonder incidenten goed en veilig gemeerd met stuurboord
                  langszij ligplaats B-3 in Montreal. Nadat de sleepboot bedankt was kon een gedeelte van de bemanning van een paar uur welverdiende
                  rust gaan genieten. In het kader van ISPS moest er wel gangwaywacht gelopen worden door één van de opvarenden. Het lossen
                  van de voor Montreal bestemde lading zou eerst om 16.00 uur een aanvang nemen.
               </text:p>
          <text:h text:outline-level="4" text:style-name="divisiekop2">Beschouwing naar aanleiding van de verklaringen van verschillende getuigen
               </text:h>
          <text:h text:outline-level="5" text:style-name="divisiekop3">De bootsman
               </text:h>
          <text:section text:name="alineagroep.d8254e1316" text:style-name="alineagroep">
            <text:p text:style-name="alineagroep">De bootsman verklaarde dat hij na de reis van Cleveland naar Montreal oververmoeid was en dat dit eveneens het geval was met
                     de tweede stuurman. Deze laatste heeft echter geen (schriftelijke) verklaring afgelegd en is niet ter zitting verschenen zodat
                     niet kon worden vastgesteld of de tweede stuurman dit inderdaad heeft aangegeven.
                  </text:p>
            <text:p text:style-name="alineagroep">Volgens de bootsman was het door de weersomstandigheden glad aan dek en het sneeuwde regelmatig. Volgens zijn zeggen was hij
                     met de tweede stuurman om 08.00 uur alweer aan dek om de gangboorden en de pontonluiken sneeuw- en ijsvrij te maken. Als de
                     pontonluiken bedekt zijn door een dikke sneeuw- of ijslaag kunnen zij moeilijk, slecht of zelfs helemaal niet gestapeld worden.
                     Alle bemanningsleden die bij deze werkzaamheden betrokken waren droegen een veiligheidshelm en veiligheidsschoenen alsmede
                     handschoenen en door de rederij verstrekte beschermende (winter-)kleding. In de middag werd door de dekbemanning begonnen met het openen van enkele ruimen. Achter waren de wtk’s bezig met
                     bunkeren uit tankwagens. De luikenwagen werd bediend door de tweede stuurman. Het bedieningspaneel zit aan stuurboordzijde
                     bovenop de kraan. Bij het werken met de luikenwagen werd de tweede stuurman geassisteerd door een matroos in het stuurboord
                     gangboord en aan bakboord door de bootsman. Deze laatste kon hij niet altijd goed zien maar het contact tussen de tweede stuurman
                     en de bootsman werd onderhouden met een walkietalkie.
                  </text:p>
            <text:p text:style-name="alineagroep">De voorman van de bootwerkers verzocht de tweede stuurman, die de leiding had aan dek, dekkraan nummer 1, de voorste aan bakboord,
                     naar buiten te draaien over bakboord omdat deze niet gebruikt zou worden. De tweede stuurman gaf dit door aan de bootsman
                     die hem verzocht het werken met de kraan te stoppen omdat de bakboordrail van de luikenwagen dicht langs de fundatie van de
                     voorste dekkraan loopt. Om de kraan te kunnen bedienen moet men deze binnengaan door een mangat dat aan de voorkant van de
                     kraan zit. Het mangatluik zit dus aan de voorkant van de kraanfundatie en om de knevels te kunnen openen kan het nodig zijn
                     om op de rail te gaan staan of op de coaming waarop deze ligt. Het bakboordachterwiel van de luikenwagen stond op dat moment
                     op een zeer geringe afstand van maar wel vóór kraan nummer één.
                  </text:p>
            <text:p text:style-name="alineagroep">De tweede stuurman stopte inderdaad de kraan maar maakte deze waarschijnlijk niet spanningvrij. De kraan bleef gereed voor
                     onmiddellijk gebruik en de tweede stuurman hoefde niet te resetten om de kraan weer in beweging te zetten. Tijdens het gebruik
                     van de kraan werkten de alarmen, zwaailicht en sirene, goed. Om volgens zijn verklaring voor de bootsman onbegrijpelijke redenen,
                     herstartte de tweede stuurman na ongeveer vijf minuten de luikenwagen die gelijk in de richting van het achterschip in beweging
                     kwam. De voorschriften zoals die vermeld staan in het instructieboek houden ondermeer in dat gecontroleerd moet worden of
                     de rails vrij zijn van obstructies. Die instructies staan ook op de plaat nabij de bedieningshendels en de noodstop. In het
                     instructieboek staat niet vermeld welke veiligheidsmaatregelen moeten worden genomen wanneer de luikenwagen tijdelijk niet
                     gebruikt mag of kan worden.
                  </text:p>
            <text:p text:style-name="alineagroep">Volgens de verklaring van de bootsman heeft de tweede stuurman de bootsman niet om toestemming gevraagd de luikenwagen weer
                     te mogen starten. Hij heeft ook niet goed gekeken of de rails vrij waren. De bootsman wijt dit gebrek aan communicatie tussen
                     hem en de tweede stuurman aan fatique. Hij heeft verklaard dat hij daar zelf in hoge mate last van had en dat hij zich daardoor
                     zelfs zweverig voelde.
                  </text:p>
            <text:p text:style-name="alineagroep">Het staat in elk geval vast dat de tweede stuurman de kraan weer in werking gesteld heeft. Vrijwel onmiddellijk na het starten
                     van de kraan en na het afleggen van een korte afstand van voor naar achter, raakte de bootsman bekneld met zijn rechtervoet
                     tussen de bakboordachterbeschermkap van het luikenwagenwiel en het mangat van de kraan.
                  </text:p>
            <text:p text:style-name="alineagroep">De bootsman heeft ongeveer een half uur vastgezeten met zijn rechtervoet en -onderbeen omdat de luikenwagen niet bewogen kon
                     worden omdat de schade aan zijn voet/been dan waarschijnlijk groter zou worden. Op zijn eigen aanwijzingen en in overleg met
                     de Nederlandse tweede wtk  moest de laatste een stuk beschermingsbar van het linkerachterwiel verwijderen. Toen dat na ongeveer
                     een half uur gereed was kwam de voet van de bootsman weer vrij en werd hij op een brancard naar achteren gebracht. Omdat de
                     bootsman aangaf dat hij het koud had werd hem door één van de matrozen een deken gegeven waarna hij naar de kombuis werd gebracht,
                     weg uit de kou. Vrijwel de gehele bemanning was aanwezig om de bootsman bij te staan: de kapitein, de eerste stuurman, de
                     hwtk en de tweede wtk en nog een matroos.
                  </text:p>
            <text:p text:style-name="alineagroep.end">De bootsman heeft ongeveer 30 minuten in de kombuis gelegen en is daarna naar het ziekenhuis gebracht. Daar heeft hij ongeveer
                     twee uur moeten wachten, tot 20.00 uur, voor er begonnen werd met de wondverzorging en er een arts aanwezig was. Al spoedig
                     bleek dat de door de bootsman opgelopen verwonding ernstiger was dan de kapitein had ingeschat. Toen de bootsman naar het
                     hospitaal ging gaf de kapitein al gelijk te kennen dat hij de bootsman weer voor vertrek terug aan boord wilde hebben. Voor
                     zowel de behandelend arts als de bootsman zelf was dit geen optie.
                  </text:p>
          </text:section>
          <text:h text:outline-level="5" text:style-name="divisiekop3">De tweede stuurman
               </text:h>
          <text:section text:name="alineagroep.d8254e1350" text:style-name="alineagroep">
            <text:p text:style-name="alineagroep">De tweede stuurman heeft geen verklaring afgelegd en was niet ter zitting aanwezig. De kapitein heeft verzuimd de tweede stuurman
                     te wijzen op zijn verantwoordelijkheid om een verklaring af te leggen en heeft hem er ook niet op gewezen dat de veiligheidscommissie
                     (VC) zich zo spoedig mogelijk diende te buigen over de oorzaak van het ongeval en hoe dergelijke incidenten in de toekomst
                     voorkomen kunnen worden.
                  </text:p>
            <text:p text:style-name="alineagroep.end">De bootsman verklaarde dat de tweede stuurman, net als hijzelf, erg vermoeid was door het vele werk op de reis van Cleveland
                     naar Montreal en het daarna  ijs- en sneeuwvrij maken van de luiken en het dek. Naar de mening van de bootsman hadden zowel
                     de tweede stuurman als hijzelf bijna twee dagen gewerkt met tussendoor onvoldoende rusttijd.
                  </text:p>
          </text:section>
          <text:h text:outline-level="5" text:style-name="divisiekop3">De tweede werktuigkundige
               </text:h>
          <text:section text:name="alineagroep.d8254e1364" text:style-name="alineagroep">
            <text:p text:style-name="alineagroep">De tweede werktuigkundige hield zich op 14 december 2007 sinds 12.30 uur bezig met bunkeren uit tankwagens samen met de machinekamerstagiair,
                     de hwtk liep de machinekamerwacht. Tegen 15.30 uur begon het te schemeren en werd de dekverlichting ontstoken. Alle verlichting
                     werkte naar behoren. Omstreeks deze tijd moest er ongeveer twintig minuten gewacht worden op de volgende tankwagen en de hwtk
                     kwam even aan dek kijken wat er gaande was. Zij zagen dat de tweede stuurman bezig was met de luikenwagen op het voorschip,
                     hierbij geassisteerd door de bootsman en de beide matrozen. Plotseling was er sprake van enige opwinding aan dek en de tweede
                     stuurman liep heen en weer over de top van de luikenwagen en zowel de hwtk als de tweede wtk en de stagiair vroegen zich af
                     wat er gaande was maar besteedden verder geen aandacht aan het gebeuren omdat er voldoende mensen aan dek waren. Na ongeveer
                     een halve minuut kwam een der matrozen naar achteren en vroeg of de wtk’s konden assisteren omdat de bootsman klem zat en
                     bevrijd moest worden. De wtk’s gingen onmiddellijk naar voren en de matroos die hen gewaarschuwd had ging de brancard halen.
                     Toen de tweede wtk voor kwam op de plaats van het ongeval zag hij dat de bootsman bekneld zat met zijn rechterbeen tussen
                     de ingang van dekkraan nummer één en de bakboordachterbeschermkap van het linkerachterwiel van de luikenwagen. Er lag veel
                     bloed op het dek en van het ketelpak dat de bootsman droeg was de pijp rechtsonder met bloed doordrenkt. De bootsman was bij
                     kennis en goed aanspreekbaar maar had veel pijn. De tweede wtk ging met een matroos naar de machinekamer om gereedschap te
                     halen om de bootsman te kunnen bevrijden uit zijn benarde positie. Precies op de plaats waar de bootsman vast zat waren de
                     luiken gestapeld en er was weinig werkruimte om de bootsman te bevrijden. Toen de tweede wtk met zijn gereedschap terugkwam waren ook de kapitein en de eerste stuurman
                     bij het slachtoffer. Het duurde ongeveer tien minuten voor het been van de bootsman weer gedeeltelijk vrij was en met de nodige
                     omzichtigheid werd de veiligheidsschoen van de bootsman uitgetrokken. Hierdoor kwam hij geheel vrij en werd hij op het luik
                     getild en vervolgens op de brancard vastgemaakt. Daarna werd de luikenwagen naar voren gereden om het gangboord vrij te maken
                     zodat de bootsman op de brancard naar achteren gedragen kon worden. Aanvankelijk werd de bootsman in de gang nabij de ingang
                     van de accommodatie neergezet in de hoop dat de inmiddels bestelde ambulance snel zou arriveren. Toen dat op zich liet wachten
                     en de bootsman klaagde over kou is hij naar de messroom gebracht waar spoedig daarna een arts arriveerde die de behandeling
                     van het slachtoffer overnam van het scheepspersoneel.
                  </text:p>
            <text:p text:style-name="alineagroep">Hierna werd het bunkeren hervat en de tweede wtk was hiermee uiteindelijk gereed om ongeveer 19.00 uur. De bootsman werd toen
                     nog steeds behandeld door de arts van de wal en uiteindelijk is de bootsman om ongeveer 19.30 uur met de scheepskraan aan
                     de wal gezet en in gezelschap van de eerste stuurman naar een hospitaal vervoerd.
                  </text:p>
            <text:p text:style-name="alineagroep.end">De eigen verklaring van de tweede wtk is opgemaakt bijna drie maanden nadat het ongeval op de ‘OSC Vlistdiep’ had plaatsgevonden.
                     De kapitein vond het direct na het ongeval niet nodig dat de tweede wtk een verklaring op zou maken. Evenmin werd een veiligheidscommissievergadering
                     gehouden naar aanleiding van het ongeval en het ongeval is ook verder niet behandeld in de tijd dat de tweede wtk nog aan
                     boord zat. De tweede wtk was wel bekend met het feit dat er een Company-letter bestond over het gebruik van de luikenwagen
                     en de gevaren die hier aan verbonden zijn. Naar aanleiding van het incident op de ‘OSC Vlistdiep’ is, voor zover bekend bij
                     de tweede wtk, van rederijzijde geen verdere informatie ontvangen.
                  </text:p>
          </text:section>
          <text:h text:outline-level="5" text:style-name="divisiekop3">De kapitein
               </text:h>
          <text:section text:name="alineagroep.d8254e1382" text:style-name="alineagroep">
            <text:p text:style-name="alineagroep">In januari 2009 heeft de kapitein t.a.v. de S.I. een verklaring afgelegd. De kapitein vaart sinds 1981 als kapitein in de
                     kustvaart en is sinds december 1997 werkzaam bij zijn huidige werkgever. De kapitein heeft sinds de nieuwbouw op de ‘OSC Vlistdiep’
                     gevaren en was goed bekend met het schip. Ook heeft hij sinds 1998 altijd op schepen met een luikenwagen gevaren en heeft
                     hierbij zelf nooit een ongeval meegemaakt. Hij was wel bekend met het feit dat er wel eens ongevallen met luikenwagens gebeuren
                     en behoudens een schrijven van de rederij over dit onderwerp werd hier verder geen aandacht aan besteed. Uitspraken van de
                     Raad voor de Scheepvaart werden door de rederij sinds een tiental jaren niet meer naar de schepen verstuurd.
                  </text:p>
            <text:p text:style-name="alineagroep">Volgens de kapitein verliep de reis van Cleveland naar Montreal zonder incidenten al lag er hier en daar wel wat ijs bij de
                     sluizen. Dit kon gemakkelijk weggedraaid worden door de beschikbare sleepboten en veroorzaakte geen problemen. Vóór, in en
                     na de sluizen werden alle hieraan verbonden werkzaamheden verricht door de eigen scheepsbemanning die hierdoor veel uren achter
                     elkaar draaide onder niet altijd ideale weersomstandigheden. Bij het passeren van de sluizen werden alle opvarenden ingezet
                     met uitzondering van de kok en de wtk’s, die beiden de machinekamerwachten liepen volgens een 6 uur op-/6 uur af-schema. Na
                     het passeren van een sluis hield de kapitein zich beschikbaar in zijn hut en kwam bij de volgende sluis weer naar de brug.
                     Ook bij aankomst was de kapitein, samen met de eerste stuurman, op de brug. Na afhandeling van de formaliteiten werden de
                     werkzaamheden voor de rest van de dag door de eerste stuurman gecoördineerd. De kapitein is na de lunch, gewoontegetrouw,
                     enkele uren gaan liggen en werd volgens zijn eigen verklaring om ongeveer 15.45 uur door een matroos wakker gebeld met de
                     mededeling dat de bootsman gewond geraakt was bij een ongeval met de luikenwagen. Hij verklaarde niet op de radio te zijn
                     geweest om de tweede stuurman aan te sporen sneller te werken.
                  </text:p>
            <text:p text:style-name="alineagroep">De tweede stuurman had op dat moment de leiding aan dek en bediende de luikenwagen. Dat is gebruikelijk maar de tweede stuurman
                     had met de bediening van de luikenwagen nog niet zoveel ervaring omdat hij eerder voornamelijk op containerschepen gevaren
                     had. Behalve de tweede stuurman konden ook de eerste stuurman en de tweede wtk, een marof, de luikenwagen bedienen. Allen
                     die aan dek werkten, met uitzondering van de matroos aan stuurboord van de luikenwagen maar inclusief de gangway-wacht, hadden
                     de beschikking over een VHF-radio  De kapitein bevestigde ter zitting nogmaals dat hij zich niet kan herinneren dat hij omstreeks
                     de tijd van het ongeval de tweede stuurman heeft aangespoord haast te maken met het openen van de luiken omdat de stuwadoors
                     om 16.00 uur met lossen wilden beginnen.
                  </text:p>
            <text:p text:style-name="alineagroep">De kapitein is, nadat hij het bericht van het ongeval gekregen had, gelijk naar voren gegaan langs bakboordkant. Ter plaatse
                     aangekomen heeft hij gelijk twee matrozen naar achteren gestuurd om de brancard op te halen en tevens het agentschap gebeld
                     met het verzoek om de brandweer, om de bootsman te bevrijden, te waarschuwen en een ambulance te bestellen. Toen de kapitein
                     voor kwam was de tweede wtk  reeds aanwezig en besloten werd een gedeelte van een beschermbeugel van het achterste bakboordkraanwiel
                     door te branden of af te slijpen. Na ongeveer tien minuten slijpen en wat buigwerk kwam de voet van de bootsman, na het verwijderen
                     van zijn veiligheidsschoen, weer vrij.
                  </text:p>
            <text:p text:style-name="alineagroep">Toen het ongeluk gebeurde was het nog net licht, het was wel koud maar het sneeuwde op dat moment niet. Het is niet bekend
                     of er wel of geen ijs of sneeuw aan dek lag.
                  </text:p>
            <text:p text:style-name="alineagroep">Volgens de kapitein was de luikenwagen, toen het ongeluk gebeurde, onderweg van voor naar achter  en in de positie waarin
                     de bootsman klem zat, keek hij naar voren en had dus de luikenwagen aan kunnen zien komen. De kapitein verklaarde ter zitting
                     dat de bootsman op die plaats op dat moment in het geheel niets te zoeken had, de bootsman gaf in zijn verklaring aan dat
                     hij op de rails moest staan om het toegangsluik van de kraan open te kunnen maken en dat de luikenwagen op zeer korte afstand
                     van de plaats waar hij op de rails stond, stilgezet was. Toen de luikenwagen weer in werking gesteld werd had hij geen kans
                     meer om te ontsnappen. Toen de bootsman naar het ziekenhuis werd afgevoerd dacht de kapitein niet dat de verwonding ernstig
                     was en bij het doorgeven van details aan het crewing-agency op Cyprus en aan de rederij gaf hij aan dat hij het ongeval classificeerde
                     als een ‘minor accident’. Hij verzocht het agentschap te bewerkstelligen dat het slachtoffer zo spoedig mogelijk na behandeling
                     aan de wal weer aan boord terug zou keren. Omdat er een pees afgesneden was kon hiervan uiteraard geen sprake zijn en via
                     het kantoor op Cyprus werd gevraagd om een vervanger voor de bootsman. Voor de reis naar de volgende haven werd dispensatie
                     aangevraagd om met één man minder te mogen varen en deze werd door de S.I. verleend. Het verzoek hiertoe werd waarschijnlijk
                     ingediend bij de S.I. door de personeelsmanager van de rederij. In de eerstvolgende haven na Montreal is een andere, Poolse,
                     bootsman aan boord gekomen.
                  </text:p>
            <text:p text:style-name="alineagroep">Na het ongeval heeft de kapitein verzuimd om in elk geval de tweede stuurman, de tweede wtk en eventueel de matrozen aan dek
                     een verklaring op te laten maken betreffende het gebeuren en ook zijn de details van het ongeval niet aan de rederij gemeld
                     in het hiervoor bestemde AVECS-systeem. In dit systeem wordt een accident-/near miss-formulier ingevuld en doorgestuurd naar
                     de rederij. Vandaar gaat het rapportage-formulier naar ‘Titan’ dat beheerd wordt door het Quality Department. Volgens de kapitein
                     werkte dit systeem al niet vanaf de nieuwbouw en daarom heeft hij het ongeval alleen telefonisch gemeld. Kennelijk was de
                     rederij niet op de hoogte gebracht dat het systeem niet of niet goed werkte. Ook de P. and I.-club werd niet geïnformeerd
                     door de kapitein of de rederij, de havenautoriteiten evenmin. Wel heeft het manning-agency haar eigen P.and I.-vertegenwoordiger
                     langs gestuurd bij de bootsman in het ziekenhuis. Tevens heeft de kapitein nagelaten een scheepsverklaring van het ongeval
                     op te maken terwijl daar tijd genoeg voor geweest is.
                  </text:p>
            <text:p text:style-name="alineagroep.end">Van een ervaren kapitein had men een actievere opstelling mogen verwachten.</text:p>
          </text:section>
          <text:h text:outline-level="5" text:style-name="divisiekop3">Het minimum Safe Manning Document for the trading area 1*
               </text:h>
          <text:p text:style-name="vrije-tekst">Voor de ‘OSC Vlistdiep’ is een minimum safe manning document afgegeven voor in totaal   9 man, een kapitein, 2 stuurlieden,
                  een hoofd- en een tweede wtk, drie matrozen en een kok. Deze vereiste negen bemanningsleden waren aan boord en het schip voldeed
                  dus aan de eisen die volgens het certificaat werden gesteld, Er was ook een machinekamerstagiair aan boord boven de sterkte
                  en volgens de kapitein was het tijdens zijn dienstperiode slechts één keer voorgekomen dat de stagiair werd ingezet aan dek.
                  Dit was in Cleveland, de haven voor Montreal, waar het eerder volgens de kapitein niet druk was aan dek omdat het lossen van
                  het schip geheel door de wal gedaan werd en de bemanning zich slechts bezig hield met het lopen van gangway-wacht en het opruimen
                  van losliggend stuwmateriaal. Volgens de bootsman had hij op het mededelingenbord in de messroom een document gelezen waarop
                  stond dat er twaalf bemanningsleden aan boord moesten zijn. Details van dit document zijn echter niet bekend en het is ook
                  niet vast komen te staan dat de bootsman, en mogelijk ook andere opvarenden, de kapitein gevraagd hebben om extra bemanningsleden
                  om de werkdruk te verlichten. Als een dergelijk verzoek daadwerkelijk bij de rederij wordt ingediend wordt, volgens het hoofd
                  bemanningszaken, in de meeste gevallen aan het verzoek voldaan.
               </text:p>
          <text:h text:outline-level="5" text:style-name="divisiekop3">De arbeids- en rusttijdenlijsten
               </text:h>
          <text:section text:name="alineagroep.d8254e1422" text:style-name="alineagroep">
            <text:p text:style-name="alineagroep">Volgens het hoofd bemanningszaken van de rederij is de normale arbeidsduur voor de Filippijnse bootsman en de matrozen 44
                     uur per week. Onder normale werkomstandigheden krijgen zij contractueel per maand 85 uur vast overwerk uitbetaald, ongeacht
                     hoeveel extra uren zij werkelijk maken. Worden meer extra uren gemaakt dan 85 dan wordt het aantal uren boven de 85 eveneens
                     uitbetaald. De kapitein gaf aan dat de ervaring geleerd had dat het aantal overuren per maand tussen de dertig en veertig
                     uur lag.
                  </text:p>
            <text:p text:style-name="alineagroep.end">De bemanningsleden hielden zelf hun overwerklijsten bij en leverden deze in bij de eerste stuurman die de lijsten controleerde
                     op onvolkomenheden. Daarbij ging de stuurman niet altijd even nauwkeurig te werk. Daarna gingen de lijsten naar de kapitein
                     die de lijsten vervolgens aftekende. Volgens de bootsman werd er met de lijsten gesjoemeld en controle van de werklijsten
                     aan de hand van het scheepsdagboek bracht aan het licht dat de gewerkte en de niet gewerkte uren op de reis van Cleveland
                     naar Montreal in het geheel niet overeenkwamen met de op de werklijsten opgevoerde uren. Niet alleen de lijsten van de bemanning
                     klopten niet met de werkelijkheid, ook de lijsten van de stuurlieden bleken niet in orde en zelfs de lijst van de kapitein
                     vertoonde onjuistheden op cruciale punten, zoals op de middag van het ongeval. Volgens de lijst heeft de kapitein gewerkt
                     van 13.00 tot 18.00 uur terwijl hij in zijn schriftelijke verklaring aangaf om ongeveer 13.00 uur naar zijn kooi te zijn gegaan
                     en eerst om ongeveer 15.45 uur werd gewekt werd toen het ongeval net had plaatsgevonden. Ook de werklijst van de tweede wtk
                     was niet conform de werkelijkheid. Hij verklaarde dat hij op de reis van Cleveland naar Montreal met de hwtk 6 uur op/6 uur
                     af liep en ook dat is niet terug te vinden op de werklijsten. Volgens de lijsten liepen zij beiden dagdienst en ook is er
                     volgens de decemberlijsten van zowel de hoofd- als de tweede wtk nooit een enkel machinekamer alarm geweest, een ideale maar
                     onwaarschijnlijke situatie! De kapitein is voor het correct invullen van de lijsten de eindverantwoordelijke aan boord maar
                     ook het rederijkantoor heeft nagelaten, al was het maar aan de hand van steekproeven, de lijsten te controleren. De kapitein
                     gaf ter zitting volmondig toe dat er op dit gebied nog wel het één en ander voor verbetering vatbaar was en gaf desgevraagd
                     aan dat hij van plan was hieraan meer aandacht te besteden.
                  </text:p>
          </text:section>
          <text:h text:outline-level="5" text:style-name="divisiekop3">De veiligheidscommissie (VC)
               </text:h>
          <text:section text:name="alineagroep.d8254e1435" text:style-name="alineagroep">
            <text:p text:style-name="alineagroep">De samenstelling van de aan boord ingestelde veiligheidscommissie was de kapitein niet bekend. Hij gaf aan dat hijzelf geen
                     lid was van deze commissie en dat hij de vergaderingen niet bijwoonde. Hij heeft de VC niet de opdracht gegeven om naar aanleiding
                     van het ongeval met de bootsman zo spoedig mogelijk een commissievergadering te arrangeren en het is duidelijk dat er voor
                     het einde van de maand december niets is gebeurd. Wel heeft de kapitein na het ongeval een gesprek gehad met de tweede stuurman
                     over het gebeurde maar dat was volgens de kapitein zelf meer een gesprek omdat hij boos was op de tweede stuurman naar aanleiding
                     van het gebeurde met de bootsman dan een opdracht om de VC zo spoedig mogelijk bijeen te roepen. De VC bestond op de ‘OSC
                     Vlistdiep’ volgens de kapitein uit drie personen maar hij wist niet wie dit waren. Duidelijk is geworden dat de VC in elk
                     geval bestond uit de tweede stuurman als voorzitter, de tweede wtk en de bootsman en mogelijk ook nog een matroos.
                  </text:p>
            <text:p text:style-name="alineagroep.end">Volgens de kapitein is er, naar aanleiding van het ongeval met de bootsman, op 31 december 2007, een Safety Committee Report
                     opgemaakt. Hij zou zelf bij deze vergadering aanwezig geweest zijn evenals de (nieuwe Poolse) bootsman en de overige acht
                     opvarenden. In dit rapport wordt melding gemaakt van het ongeval op 14 december 2007. Op deze rapportage staan bemerkingen
                     van de opvolger van de kapitein die aan boord was ten tijde van het ongeval. De nieuwe kapitein plaatste de opmerking: ‘on
                     behalf of captain etc.’. Hoe dit kan en het waarom hiervan is niet duidelijk en ook de betrokken kapitein kon hiervoor geen
                     verklaring geven. Het rapport van de veiligheidscommissie is slechts een printeruitdraai en niet getekend door de oorspronkelijke
                     kapitein. Het rapport is op het kantoor van de rederij ontvangen op 8 januari 2008. De betrokken kapitein is echter pas op
                     12 januari 2008 afgelost en van boord  gegaan en zijn opvolger heeft dus nooit enige bemerking op het VC-formulier kunnen
                     plaatsen. Uiteindelijk is het ongeval gemeld bij de S.I. via de QA-manager van de rederij die op haar beurt op 8 januari 2008
                     het standaard Health and Safety Accident Reporting Merchant Shipping van de IVW heeft ingevuld en verstuurd. De kapitein is,
                     met de Raad, van mening dat ook het functioneren van de VC aan boord van de ‘OSC Vlistdiep’ waarover hij het gezag voerde,
                     voor verbetering vatbaar is. Hij heeft aangegeven hierin zelf een actievere en meer stimulerende rol te willen spelen.
                  </text:p>
          </text:section>
          <text:h text:outline-level="5" text:style-name="divisiekop3">De luikenwagen
               </text:h>
          <text:p text:style-name="vrije-tekst">Dit is het zoveelste ongeval in een lange reeks incidenten die hebben plaatsgevonden met luikenwagens. De kapitein heeft verklaard
                  dat hij nog nooit eerder een ongeval met een luikenwagen heeft meegemaakt en dat hij daarom niet extra alert was op het juiste
                  gebruik hiervan. Alleen de beide stuurlieden bedienden de luikenwagen, de eerste stuurman had er veel ervaring mee, de tweede
                  wat minder omdat hij meestal op containerschepen voer. Aan boord was een uitgebreid instructieboek voor het juiste gebruik
                  van de luikenwagen aanwezig. Ook heeft de rederij een instructiefilm laten maken waarin duidelijk gemaakt wordt wat wel en
                  wat niet toegestaan is. Alvorens er gewerkt mag worden met de luikenwagen moet de ‘checklist hatchcover crane’ ingevuld worden
                  en alvorens met de kraan te gaan rijden moet onder andere gecontroleerd worden of de rails vrij zijn van obstructies en of
                  de noodstop, het alarmsignaal en het zwaailicht alle correct werken. Op de ‘OSC Vlistdiep’ is een Ship’s Management System
                  in werking waarin onder andere het gebruik van de luikenwagen aan de orde komt maar waarin tevens aandacht wordt geschonken
                  aan de verantwoordelijkheden van de kapitein, hoe ongevallen, near misses en Non-Conformities (NC’s) moeten worden gerapporteerd
                  en afgehandeld.
               </text:p>
          <text:h text:outline-level="4" text:style-name="divisiekop2">Conclusie
               </text:h>
          <text:section text:name="alineagroep.d8254e1456" text:style-name="alineagroep">
            <text:p text:style-name="alineagroep">De veiligheidscommissie is na het ongeval niet bijeengekomen zoals is voorgeschreven. Dit is de verantwoordelijkheid van de
                     kapitein maar deze heeft geen enkele actie ondernomen. Hij vond het zelfs niet nodig dat de tweede stuurman een schriftelijke
                     verklaring met diens visie op het ongeval zou opmaken. De tweede stuurman heeft inmiddels de dienst der rederij verlaten en
                     heeft helaas geen gehoor gegeven aan het verzoek om voor de Raad te verschijnen.
                  </text:p>
            <text:p text:style-name="alineagroep">De tweede wtk heeft zelf aan de kapitein voorgesteld een verklaring op te maken maar ook dat vond de kapitein niet nodig.
                     Toen het ongeval net gebeurd was zag de kapitein het als een ‘minor accident’ en gaf dit door aan het rederijkantoor en het
                     manning-agency op Cyprus. Toen later bleek dat het ongeval allesbehalve ‘minor’ was en dat het been van de bootsman flink
                     beschadigd was, heeft de kapitein via het manning-agency wel een vervanger voor de in het ziekenhuis achterblijvende bootsman
                     gevraagd. Na het ongeval heeft het schip nog tot 19 december binnengelegen en de kapitein heeft voldoende tijd gehad om een
                     scheepsverklaring af te leggen en eveneens de bevoegde Canadese autoriteiten in te lichten over het gebeurde. Dit alles heeft
                     hij nagelaten en ook de P.and I.-vertegenwoordiger heeft hij niet in kennis gesteld. Later is de P.and I.-club van het manning-agency
                     in actie gekomen en via hen en het agentschap in Montreal is de bootsman naar de Filippijnen gerepatrieerd voor verdere behandeling
                     van zijn verwondingen. Uiteindelijk heeft hij bijna een jaar thuis gezeten. Hij is niet teruggekeerd aan boord van een schip
                     van dezelfde rederij maar is overgegaan naar een ander schip binnen de Hartmann Group.
                  </text:p>
            <text:p text:style-name="alineagroep">De Raad heeft gerede twijfels over het rapport van de veiligheidscommissie over het ongeval dat is opgemaakt op 31 december
                     2007. Volgens het rapport waren hierbij alle opvarenden aanwezig terwijl het schip zich op zee bevond!
                  </text:p>
            <text:p text:style-name="alineagroep">Onder het hoofd improvements/outstandings staat de volgende mededeling:</text:p>
            <text:p text:style-name="alineagroep">On behalf of Captain ..........(aan boord tijdens het ongeval)</text:p>
            <text:p text:style-name="alineagroep">On the 14th of December 2007 an accident took place alongside in Montreal while opening the hatchcover nr 2 hold at 15h45.
                     The bosun, R. Chaves, got trapped between support from the hatch crane and coming due to inattention. The results were a big
                     hole into his leg and after been examined in the hospital he was flying home to the Philippines. Again due to not paying attention
                     to the standard procedures of opening hatchcovers with cantrycranes. Crewing, FDL and Seagiant was informed after the accident
                     by master.
                  </text:p>
            <text:p text:style-name="alineagroep">Captain ...........(opvolger van de kapitein die tijdens het ongeval aan boord zat)</text:p>
            <text:p text:style-name="alineagroep">Onder het formulier staat de naam van de kapitein die tijdens het ongeval aan boord was en het formulier is voor ontvangst
                     op het rederijkantoor afgestempeld op 8 januari 2008.
                  </text:p>
            <text:p text:style-name="alineagroep.end">Op het formulier staan een aantal feitelijke onjuistheden omdat de oorspronkelijke kapitein pas op 12 januari 2008 van boord
                     is gegaan voor verlof. Door het rederijkantoor is eveneens op 8 januari 2008 het ongeval gerapporteerd aan de IVW middels
                     het daarvoor bestemde formulier. De rapportage van de VC is, evenals de rusttijdenformulieren, niet geheel in overeenstemming
                     met de waarheid. De kapitein gaf te kennen dat hij niet op de hoogte was van het bestaan ervan. Het hoofd bemanningszaken gaf aan dat het streven van de rederij is om een vloot te exploiteren van voldoende en veilig bemande schepen. De kapitein
                     en het hoofd bemanningszaken verklaarden dat zij op de hoogte waren van het feit dat er een groot aantal ongelukken met luikenwagens
                     gebeuren. Veel van deze ongevallen gebeuren door onoplettendheid en miscommunicatie. De Raad betreurt dat er niet meer aandacht
                     besteed wordt aan de verslaggeving van deze ongevallen, waar vaak veel lering uit valt te trekken.                       
                     Op het rederijkantoor zijn de afdelingen Q.A. en bemanningszaken niet streng gescheiden en op het kantoor was van de ‘OSC
                     Vlistdiep’ geen verzoek binnengekomen om extra bemanningsleden aan boord te plaatsen. De aanvraag voor dispensatie om met
                     één man minder te mogen varen naar de eerstvolgende haven na Montreal werd gedaan door het hoofd bemanningszaken. Het is duidelijk
                     dat de voorgeschreven procedures aan boord niet goed werden gevolgd en daarom zullen deze van rederijzijde worden aangescherpt.
                  </text:p>
          </text:section>
          <text:h text:outline-level="3" text:style-name="divisiekop1">Het oordeel van de Raad
               </text:h>
          <text:p text:style-name="vrije-tekst">Aan boord van de ‘OSC Vlistdiep’ en ook bij de rederij zijn fouten gemaakt. De Raad is van mening dat niet is vastgesteld
                  dat de kapitein niet, zoals hij heeft verklaard, lag te rusten toen het ongeval plaatsvond. De kapitein was zeker geen deelnemer
                  aan het gebeuren aan dek. Er werd bij het gebruik van de luikenwagen gewerkt met drie mensen. Niet kon worden vastgesteld
                  dat tussen de gesignaleerde tekortkomingen en het ongeval een zodanig causaal verband bestaat dat de kapitein hierom een verwijt
                  gemaakt kan worden van het ongeval. Een maatregel van tucht is om deze redenen niet aan de orde.
               </text:p>
          <text:h text:outline-level="4" text:style-name="divisiekop2">Leringen
               </text:h>
          <text:list text:style-name="list-style-2">
            <text:list-item text:start-value="1">
              <text:p text:style-name="list.start">Altijd de nabij de bedieningsplaats aangebrachte instructies nauwgezet opvolgen, dus ook controleren of de rails overal, ook
                        op de niet direct zichtbare plaatsen, vrij is.
                     </text:p>
            </text:list-item>
            <text:list-item text:start-value="2">
              <text:p text:style-name="list.end">Indien het vermoeden bestaat dat de ‘operator’ van de luikenwagen oververmoeid is, zonder dat hij dat mogelijk zelf weet,
                        deze vervangen of de werkzaamheden tijdelijk stil leggen.
                     </text:p>
            </text:list-item>
          </text:list>
          <text:h text:outline-level="4" text:style-name="divisiekop2">Aanbevelingen
               </text:h>
          <text:list text:style-name="list-style-3">
            <text:list-item text:start-value="1">
              <text:p text:style-name="list.start">Lijsten met rust- en werkuren niet zonder meer ondertekenen, maar nagaan of deze formulieren naar waarheid worden ingevuld.
                     </text:p>
            </text:list-item>
            <text:list-item text:start-value="2">
              <text:p text:style-name="list.cont">De leden van de veiligheidscommissie voortdurend wijzen op het belang van hun taak in deze en hen stimuleren hun werk in de
                        commissie zo goed mogelijk te doen.
                     </text:p>
            </text:list-item>
            <text:list-item text:start-value="3">
              <text:p text:style-name="list.cont">Indien mogelijk bij de luikenwagen borstels of een andere voorziening aanbrengen net boven de rails voor en achter de wielen
                        zodat men eerder gewaarschuwd wordt dat de wagen nadert.
                     </text:p>
            </text:list-item>
            <text:list-item text:start-value="4">
              <text:p text:style-name="list.end">Limitswitches aanbrengen op de wielkappen van de luikenwagen die bij aanraking de luikemwagen onmiddellijk tot stilstand brengen.
                     </text:p>
            </text:list-item>
          </text:list>
        </text:section>
        <text:section text:name="tekst-sluiting.d8254e1560" text:style-name="tekst-sluiting">
          <text:section text:name="slotformulering.d8254e1562" text:style-name="slotformulering">
            <text:p text:style-name="slotformulering">Aldus gedaan door mr. D. Roemers, (plv.) voorzitter, A.J. Both, E. Bakker, H. Reijne, E.R. IJssel de Schepper, leden, in tegenwoordigheid
                     van ‘s Raads secretaris mr. D.J. Pimentel, en uitgesproken door de voorzitter mr. D. Roemers, ter openbare zitting van de
                     Raad van 11 september 2009.
                  </text:p>
          </text:section>
          <text:section text:name="ondertekening.d8254e1568" text:style-name="ondertekening">
            <text:p text:style-name="ondertekening">D. Roemers, </text:p>
            <text:p text:style-name="ondertekening">voorzitter</text:p>
            <text:p text:style-name="ondertekening">D.J. Pimentel, </text:p>
            <text:p text:style-name="ondertekening.end">
                     secretaris
                  </text:p>
          </text:section>
        </text:section>
      </text:section>
      <text:section text:name="nawerk.d8254e1585" text:style-name="nawerk">
        <text:p text:style-name="nawerk">De uitspraken van de Raad voor de Scheepvaart zijn te vinden op het Internet: www.overheid.nl &gt; officiële publicaties &gt; uitspraken Raad voor de Scheepvaart</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SPRAAK van de Raad voor de Scheepvaart inzake de scheepsramp op 14 december 2007, waarbij aan boord van het Nederlandse
         vrachtschip ‘OSC Vlistdiep’, gemeerd liggend in Montreal, een ongeval plaatsvond met een luikenwagen, waarbij een bemanningslid
         gewond raakte aan zijn been
      </dc:title>
  </office:meta>
</office:document-meta>
</file>