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13</text:p>
      <text:p text:style-name="publicatie-titel.end">2 april 2010</text:p>
      <text:h text:outline-level="1" text:style-name="staatscourant_kop">Verlening vergunningen rijkswaterstaat
         </text:h>
      <text:section text:name="algemeen.d10029e128" text:style-name="algemeen">
        <text:section text:name="vrije-tekst.d10029e130" text:style-name="vrije-tekst">
          <text:h text:outline-level="3" text:style-name="divisiekop1">Wet beheer rijkswaterstaatswerken
               </text:h>
          <text:p text:style-name="vrije-tekst">De Minister van Verkeer en Waterstaat maakt overeenkomstig het bepaalde in de Algemene wet bestuursrecht het volgende bekend.</text:p>
          <text:section text:name="alineagroep.d10029e139" text:style-name="alineagroep">
            <text:p text:style-name="alineagroep">Bij besluit van (datum is verzenddatum):</text:p>
            <text:list text:style-name="list-style-1">
              <text:list-item>
                <text:p text:style-name="list.start">18 februari 2010, kenmerk Z8500207936/D01424374 is aan Mosselkweek Steketee-Philipse B.V.;
                        </text:p>
              </text:list-item>
              <text:list-item>
                <text:p text:style-name="list.cont">18 februari 2010, kenmerk Z8500207938/D01415807 is aan Jac. Meijaard B.V.;
                        </text:p>
              </text:list-item>
              <text:list-item>
                <text:p text:style-name="list.cont">18 februari 2010, kenmerk Z8500207927/D01415798 is aan Roem van Yerseke;
                        </text:p>
              </text:list-item>
              <text:list-item>
                <text:p text:style-name="list.cont">18 februari 2010, kenmerk Z8500207888/D01415934 is aan Roem van Yerseke;
                        </text:p>
              </text:list-item>
              <text:list-item>
                <text:p text:style-name="list.cont">18 februari 2010, kenmerk Z8500207877/D01415795 is aan Roem van Yerseke;
                        </text:p>
              </text:list-item>
              <text:list-item>
                <text:p text:style-name="list.cont">18 februari 2010, kenmerk Z8500207922/D01420863 is aan Prins en Dingemanse Mosselkweek B.V.;
                        </text:p>
              </text:list-item>
              <text:list-item>
                <text:p text:style-name="list.cont">19 februari 2010, kenmerk Z8500207879/D01415921 is aan BRU 40 B.V.;
                        </text:p>
              </text:list-item>
              <text:list-item>
                <text:p text:style-name="list.cont">22 februari 2010, kenmerk Z8500207903/D01424381 is aan Mosselkweek Steketee-Philipse B.V.;
                        </text:p>
              </text:list-item>
              <text:list-item>
                <text:p text:style-name="list.cont">22 februari 2010, kenmerk Z8500207933/D01420828 is aan Prins en Dingemanse Mosselkweek B.V.;
                        </text:p>
              </text:list-item>
              <text:list-item>
                <text:p text:style-name="list.cont">22 februari 2010, kenmerk Z8500207852/D01434713 is aan BRU 40 B.V.;
                        </text:p>
              </text:list-item>
              <text:list-item>
                <text:p text:style-name="list.cont">22 februari 2010, kenmerk Z8500207882/D01420839 is aan BRU 40 B.V.;
                        </text:p>
              </text:list-item>
              <text:list-item>
                <text:p text:style-name="list.cont">22 februari 2010, kenmerk Z8500207860/D01415924 is aan BRU 40 B.V.;
                        </text:p>
              </text:list-item>
              <text:list-item>
                <text:p text:style-name="list.cont">22 februari 2010, kenmerk Z8500207872/D01431905 is aan De Ronde B.V.;
                        </text:p>
              </text:list-item>
              <text:list-item>
                <text:p text:style-name="list.cont">22 februari 2010, kenmerk Z8500207868/D01434220 is aan De Ronde B.V.;
                        </text:p>
              </text:list-item>
              <text:list-item>
                <text:p text:style-name="list.cont">22 februari 2010, kenmerk Z8500207928/D01431777 is aan Gebr. Vette B.V.;
                        </text:p>
              </text:list-item>
              <text:list-item>
                <text:p text:style-name="list.cont">22 februari 2010, kenmerk Z8500207948/D01431876 is aan Gebr. Vette B.V.;
                        </text:p>
              </text:list-item>
              <text:list-item>
                <text:p text:style-name="list.cont">22 februari 2010, kenmerk Z8500207958/D01434186 is aan Coöperatieve Vereniging SMY;
                        </text:p>
              </text:list-item>
              <text:list-item>
                <text:p text:style-name="list.cont">22 februari 2010, kenmerk Z8500207956/D01420856 is aan Coöperatieve Vereniging SMY;
                        </text:p>
              </text:list-item>
              <text:list-item>
                <text:p text:style-name="list.cont">22 februari 2010, kenmerk Z8500207887/D01424368 is aan Th. Hoogerheide Beheer B.V.;
                        </text:p>
              </text:list-item>
              <text:list-item>
                <text:p text:style-name="list.cont">22 februari 2010, kenmerk Z8500207892/D01424371 is aan J. de Waal B.V.;
                        </text:p>
              </text:list-item>
              <text:list-item>
                <text:p text:style-name="list.cont">22 februari 2010, kenmerk Z8500207916/D01434750 is aan MZI Wieringen Gerdia B.V.;
                        </text:p>
              </text:list-item>
              <text:list-item>
                <text:p text:style-name="list.cont">22 februari 2010, kenmerk Z8500207934/D01434248 is aan Fa. C. Otte en Zoon;
                        </text:p>
              </text:list-item>
              <text:list-item>
                <text:p text:style-name="list.cont">2 maart 2010, kenmerk Z8500207873/D01448013 is aan Mosselkweek Barbé B.V.;
                        </text:p>
              </text:list-item>
              <text:list-item>
                <text:p text:style-name="list.cont">2 maart 2010, kenmerk Z8500207931/D01448063 is aan Mosselkweek Barbé B.V.;
                        </text:p>
              </text:list-item>
              <text:list-item>
                <text:p text:style-name="list.cont">2 maart 2010, kenmerk Z8500207905/D01448055 is aan Mosselkweek Barbé B.V.;
                        </text:p>
              </text:list-item>
              <text:list-item>
                <text:p text:style-name="list.cont">2 maart 2010, kenmerk Z8500207926/D01448060 is aan Prins en Dingemanse Mosselkweek B.V.;
                        </text:p>
              </text:list-item>
              <text:list-item>
                <text:p text:style-name="list.cont">2 maart 2010, kenmerk Z8500207906/D01448072 is aan Slaak B.V.;
                        </text:p>
              </text:list-item>
              <text:list-item>
                <text:p text:style-name="list.cont">2 maart 2010, kenmerk Z8500207930/D01448069 is aan W.D. van den Berg B.V.;
                        </text:p>
              </text:list-item>
              <text:list-item>
                <text:p text:style-name="list.cont">2 maart 2010, kenmerk Z8500207871/D01447997 is aan De Rooij Mosselkweek B.V.;
                        </text:p>
              </text:list-item>
              <text:list-item>
                <text:p text:style-name="list.cont">2 maart 2010, kenmerk Z8500207954/D01448019 is aan Wietex-Friesland Aquacultuur B.V.;
                        </text:p>
              </text:list-item>
              <text:list-item>
                <text:p text:style-name="list.cont">4 maart 2010, kenmerk Z8500207894/D01448553 is aan Mosselkweek Barbé B.V.;
                        </text:p>
              </text:list-item>
              <text:list-item>
                <text:p text:style-name="list.cont">4 maart 2010, kenmerk Z8500207952/D01448652 is aan Fa. J. de Waal-Jumelet;
                        </text:p>
              </text:list-item>
              <text:list-item>
                <text:p text:style-name="list.cont">4 maart 2010, kenmerk Z8500207923/D01448094 is aan Mosselkwekers W. Bom B.V.;
                        </text:p>
              </text:list-item>
              <text:list-item>
                <text:p text:style-name="list.cont">4 maart 2010, kenmerk Z8500207963/D01448082 is aan West 6 B.V.;
                        </text:p>
              </text:list-item>
              <text:list-item>
                <text:p text:style-name="list.cont">15 maart 2010, kenmerk Z8500207910/D01465828 is aan Buizer MIOZ;
                        </text:p>
              </text:list-item>
              <text:list-item>
                <text:p text:style-name="list.cont">15 maart 2010, kenmerk Z8500207944/D01465865 is aan Fa. D. en J. de Koning;
                        </text:p>
              </text:list-item>
              <text:list-item>
                <text:p text:style-name="list.cont">15 maart 2010, kenmerk Z8500207935/D01465819 is aan Mosselkweekbedrijf P.F. de Bruijn &amp; Zn;
                        </text:p>
              </text:list-item>
              <text:list-item>
                <text:p text:style-name="list.end">17 maart 2010, kenmerk Z8500207878/D01465850 is aan Speranza B.V.
                        </text:p>
              </text:list-item>
            </text:list>
            <text:p text:style-name="alineagroep.end">vergunning verleend ingevolge de Wet beheer rijkswaterstaatswerken voor het plaatsen, hebben en behouden van een mosselzaadinvanginstallatie
                     op diverse locaties in de Waddenzee.
                  </text:p>
          </text:section>
          <text:h text:outline-level="4" text:style-name="divisiekop2">Terinzagelegging
               </text:h>
          <text:p text:style-name="vrije-tekst">De besluiten liggen gedurende zes weken na deze bekendmaking tijdens kantooruren ter inzage op het kantoor van Rijkswaterstaat
                  Noord-Nederland, Waterdistrict Waddenzee, Keurloane 2, 9285 VS Buitenpost.
               </text:p>
          <text:h text:outline-level="4" text:style-name="divisiekop2">Bezwaar
               </text:h>
          <text:p text:style-name="vrije-tekst">Op grond van de Algemene wet bestuursrecht kan tegen deze besluiten binnen zes weken na de dag, waarop dit is bekendgemaakt
                  een bezwaarschrift worden ingediend. Het bezwaarschrift moet worden gericht aan de minister van Verkeer en Waterstaat en gezonden
                  aan de hoofdingenieur-directeur van de Rijkswaterstaat Noord Nederland, ter attentie van de afdeling Bestuurlijk Juridische
                  Zaken en Vastgoed, Postbus 2301, 8901 JH Leeuwarden.
               </text:p>
          <text:p text:style-name="vrije-tekst">Het bezwaarschrift dient te zijn ondertekend en ten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nummer of het kenmerk van het besluit waartegen het bezwaarschrift zich richt;
                     </text:p>
            </text:list-item>
            <text:list-item text:start-value="4">
              <text:p text:style-name="list.end">een opgave van de redenen waarom men zich met het besluit niet kan verenigen.
                     </text:p>
            </text:list-item>
          </text:list>
          <text:h text:outline-level="4" text:style-name="divisiekop2">Voorlopige voorziening
               </text:h>
          <text:p text:style-name="vrije-tekst">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 of vestigingsplaats heeft. Het verzoek dient te zijn ondertekend en
                  ten minste het volgende te bevatten:
               </text:p>
          <text:list text:style-name="list-style-3">
            <text:list-item text:start-value="1">
              <text:p text:style-name="list.start">de naam en het adres van de verzoeker;
                     </text:p>
            </text:list-item>
            <text:list-item text:start-value="2">
              <text:p text:style-name="list.cont">de dagtekening;
                     </text:p>
            </text:list-item>
            <text:list-item text:start-value="3">
              <text:p text:style-name="list.cont">vermelding van het bestuursorgaan, dat het besluit heeft genomen en datum en nummer of kenmerk van het besluit;
                     </text:p>
            </text:list-item>
            <text:list-item text:start-value="4">
              <text:p text:style-name="list.end">de gronden van het verzoek (motivering).
                     </text:p>
            </text:list-item>
          </text:list>
          <text:p text:style-name="vrije-tekst">Bij het verzoek dient voorts een afschrift van het bezwaarschrift te worden overgelegd. Zo mogelijk wordt tevens een afschrift
                  van het besluit waarop het geschil betrekking heeft overgelegd.
               </text:p>
          <text:p text:style-name="vrije-tekst">Naar aanleiding van het verzoek kan de bevoegde rechter een voorlopige voorziening treffen indien onverwijlde spoed, gelet
                  op de betrokken belangen, dat vereist.
               </text:p>
          <text:p text:style-name="vrije-tekst">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
               </text:p>
          <text:h text:outline-level="4" text:style-name="divisiekop2">Inlichtingen
               </text:h>
          <text:p text:style-name="vrije-tekst">Voor informatie over het besluit kunt u tijdens kantooruren contact opnemen met de heer R.M.S. de Vries, senior juridisch
                  medewerker, afdeling Juridische Zaken van Rijkswaterstaat Noord-Nederland, Waterdistrict Waddenzee, telefoonnummer 0511-548411.
               </text:p>
        </text:section>
        <text:section text:name="tekst-sluiting.d10029e574" text:style-name="tekst-sluiting">
          <text:section text:name="gegeven.d10029e576" text:style-name="gegeven">
            <text:p text:style-name="dagtekening">Buitenpost, 2 april 2010</text:p>
          </text:section>
          <text:section text:name="ondertekening.d10029e582" text:style-name="ondertekening">
            <text:p text:style-name="ondertekening">De Minister van Verkeer en Waterstaat,</text:p>
            <text:p text:style-name="ondertekening">namens deze:</text:p>
            <text:p text:style-name="ondertekening">
                     het hoofd van het Waterdistrict Waddenzee,
                  </text:p>
            <text:p text:style-name="ondertekening.end">W.D.M. Bogaert MP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vergunningen rijkswaterstaat</dc:title>
  </office:meta>
</office:document-meta>
</file>