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10</text:p>
      <text:p text:style-name="publicatie-titel.end">2 april 2010</text:p>
      <text:h text:outline-level="1" text:style-name="staatscourant_kop">Rivier de Maas: ontwerpbeschikking wijziging lozing van PQ Silicas B.V. te Eijsden
         </text:h>
      <text:section text:name="algemeen.d11486e113" text:style-name="algemeen">
        <text:section text:name="aanhef.d11486e115" text:style-name="aanhef">
          <text:section text:name="context.d11486e117" text:style-name="context">
            <text:p text:style-name="context_al.end">26 maart 2010</text:p>
          </text:section>
          <text:p text:style-name="afkondiging">De Minister van Verkeer en Waterstaat maakt ter voldoening aan de Algemene wet bestuursrecht het volgende bekend.</text:p>
        </text:section>
        <text:section text:name="vrije-tekst.d11486e127" text:style-name="vrije-tekst">
          <text:p text:style-name="vrije-tekst">Op 17 december 2009 heeft de hoofdingenieur-directeur een aanvraag om vergunning ingevolge de Wet verontreiniging oppervlaktewateren
                  ontvangen van PQ Silicas B.V. voor het wijzigen van de lozing op de rivier de Maas. Het voornemen bestaat om, onder het stellen
                  van voorwaarden, vergunning te verlenen.
               </text:p>
          <text:h text:outline-level="3" text:style-name="divisiekop1">Terinzagelegging
               </text:h>
          <text:p text:style-name="vrije-tekst">De ontwerpbeschikking en andere relevante stukken liggen vanaf 3 april 2010 tot en met 14 mei 2010 ter inzage op de volgende
                  adressen;
               </text:p>
          <text:list text:style-name="list-style-1">
            <text:list-item text:start-value="1">
              <text:p text:style-name="list.start">het kantoor van de dienst Limburg van de Rijkswaterstaat, Avenue Ceramique 125 te Maastricht op werkdagen van 9.00 uur tot
                        16.00 uur, alsmede buiten kantooruren na telefonische afspraak (043-329 4223.);
                     </text:p>
            </text:list-item>
            <text:list-item text:start-value="2">
              <text:p text:style-name="list.end">het gemeentehuis van de gemeente Eijsden (Breusterstraat 27) op ma. tot en met vrij. van 9.00 uur tot 12.00 uur.
                     </text:p>
            </text:list-item>
          </text:list>
          <text:h text:outline-level="3" text:style-name="divisiekop1">Zienswijzen
               </text:h>
          <text:p text:style-name="vrije-tekst">Eenieder kan gedurende bovengenoemde terinzagelegging schriftelijk danwel mondeling zienswijzen naar voren brengen. De schriftelijke
                  zienswijzen dienen te worden gericht aan de hoofdingenieur-directeur Rijkswaterstaat Limburg, Postbus 25, 6200  MA Maastricht.
                  Voor het inbrengen van mondelinge zienswijzen kunt u telefonisch contact opnemen met Rijkswaterstaat Limburg (043-329 4223).
               </text:p>
          <text:h text:outline-level="3" text:style-name="divisiekop1">Inlichtingen
               </text:h>
          <text:p text:style-name="vrije-tekst">Voor het verkrijgen van inlichtingen en/of (tegen betaling) van kopieën van de ter inzage gelegde stukken kan men zich wenden
                  tot de hiervoor onder 1 genoemde instantie, tel. 043-329 422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vier de Maas: ontwerpbeschikking wijziging lozing van PQ Silicas B.V. te Eijsden</dc:title>
  </office:meta>
</office:document-meta>
</file>