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1</text:p>
      <text:p text:style-name="publicatie-titel.end">13 januari 2010</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10-511-001.png" xlink:show="embed" xlink:type="simple"/>
            </draw:frame> Ontwerpbestemmingsplan Grensmaas herziening ex artikel 30 WRO
         </text:h>
      <text:section text:name="algemeen.d2350e112" text:style-name="algemeen">
        <text:section text:name="vrije-tekst.d2350e114" text:style-name="vrije-tekst">
          <text:p text:style-name="vrije-tekst">Ingevolge artikel 23 van de Wet op de Ruimtelijke Ordening (oud) maakt het college van burgemeester en wethouders van de gemeente
                  Sittard-Geleen bekend dat het ontwerp van de herziening ex artikel 30 lid 1 WRO van het bestemmingsplan ‘Grensmaas’ ter inzage
                  ligt.
               </text:p>
          <text:p text:style-name="vrije-tekst">De herziening heeft ten doel genoemd bestemmingsplan aan te passen aan:</text:p>
          <text:list text:style-name="list-style-1">
            <text:list-item>
              <text:p text:style-name="list.start">het besluit van Gedeputeerde Staten van Limburg de dato 18 december 2007, bij welk besluit het bestemmingsplan dat op 6 september
                        2007 is vastgesteld door de raad van de gemeente Sittard-Geleen, gedeeltelijk is goedgekeurd
                     </text:p>
            </text:list-item>
            <text:list-item>
              <text:p text:style-name="list.end">de uitspraak van de Raad van State de dato 22 april 2009.
                     </text:p>
            </text:list-item>
          </text:list>
          <text:p text:style-name="vrije-tekst">Meer in het bijzonder worden met de herziening die onderdelen van meergenoemd bestemmingsplan waaraan goedkeuring is onthouden,
                  dan wel die bij de uitspraak vernietigd zijn, alsnog geformaliseerd.
               </text:p>
          <text:h text:outline-level="3" text:style-name="divisiekop1">Ter inzage
               </text:h>
          <text:section text:name="alineagroep.d2350e149" text:style-name="alineagroep">
            <text:p text:style-name="alineagroep">Het ontwerpbestemmingsplan ligt van 14 januari tot en met 24 februari 2010 voor eenieder ter inzage bij de balie Vergunningen
                     van de stadswinkel Geleen, Markt 1 te Geleen.
                  </text:p>
            <text:p text:style-name="alineagroep.end">De openingstijden van de balie zijn:</text:p>
            <text:list text:style-name="list-style-2">
              <text:list-item>
                <text:p text:style-name="list.single">maandag, dinsdag en vrijdag van 9.00 tot 14.00 uur, woensdag van 9.00 tot 16.30 uur en op donderdag van 9.00 tot 19.00 uur.
                        </text:p>
              </text:list-item>
            </text:list>
          </text:section>
          <text:section text:name="alineagroep.d2350e169" text:style-name="alineagroep">
            <text:p text:style-name="alineagroep">Het ontwerpbestemmingsplan kan tijdens de openingstijden van de stadswinkel Geleen worden ingezien. Binnen de termijn van
                     ter inzage legging kan eenieder naar keuze schriftelijk of mondeling (maar bij voorkeur schriftelijk) zijn of haar zienswijzen
                     naar voren brengen bij de gemeenteraad.
                  </text:p>
            <text:p text:style-name="alineagroep">Schriftelijke zienswijzen moeten worden gericht aan de Raad van de gemeente Sittard-Geleen, postbus 18, 6130 AA Sittard.</text:p>
            <text:p text:style-name="alineagroep.end">Mondelinge zienswijzen kunnen naar voren worden gebracht bij het team Ruimtelijk Beleid, na telefonische afspraak met dhr.
                     R. Driessen, telefoon (046) 4777777. Van hetgeen mondeling naar voren wordt gebracht, wordt een verslag gemaakt.
                  </text:p>
          </text:section>
          <text:section text:name="alineagroep.d2350e181" text:style-name="alineagroep">
            <text:p text:style-name="alineagroep">Het ontwerp van het bestemmingsplan is tevens in te zien via de website van Sittard-Geleen:</text:p>
            <text:p text:style-name="alineagroep.end">www.sittard-geleen.nl → actueel/nieuws → bekendmakingen/vergunningen → bestemmingsplannen wijzigingen/ontheffingen → bestemmingsplan
                     Grensmaas herziening ex artikel 30 WRO.
                  </text:p>
          </text:section>
        </text:section>
        <text:section text:name="tekst-sluiting.d2350e191" text:style-name="tekst-sluiting">
          <text:section text:name="gegeven.d2350e193" text:style-name="gegeven">
            <text:p text:style-name="dagtekening">13 januari 2010</text:p>
          </text:section>
          <text:section text:name="ondertekening.d2350e199" text:style-name="ondertekening">
            <text:p text:style-name="ondertekening.end">Burgemeester en wethouders van Sittard-Gele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rensmaas herziening ex artikel 30 WRO</dc:title>
  </office:meta>
</office:document-meta>
</file>