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9</text:p>
      <text:p text:style-name="publicatie-titel.end">14 januari 2010</text:p>
      <text:h text:outline-level="1" text:style-name="staatscourant_kop">Besluit vergoeding voorzitters en overige leden van een zestal commissies
         </text:h>
      <text:section text:name="regeling.d2684e123" text:style-name="regeling">
        <text:section text:name="aanhef.d2684e125" text:style-name="aanhef">
          <text:section text:name="context.d2684e127" text:style-name="context">
            <text:p text:style-name="context_al">4 januari 2010</text:p>
            <text:p text:style-name="context_al.end">Nr. 2009-0000723089</text:p>
          </text:section>
          <text:p text:style-name="wie">De Minister van Binnenlandse Zaken en Koninkrijksrelaties,</text:p>
          <text:p text:style-name="considerans.al">Gelet op artikel 2 van de Wet vergoedingen adviescolleges en commissies;</text:p>
        </text:section>
        <text:section text:name="regeling-tekst.d2684e143" text:style-name="regeling-tekst">
          <text:section text:name="artikel.d2684e145" text:style-name="artikel">
            <text:h text:outline-level="3" text:style-name="artikel_kop">Artikel 1
                  </text:h>
            <text:p text:style-name="artikel">Aan de voorzitter en de overige leden van de</text:p>
            <text:list text:style-name="list-style-1">
              <text:list-item>
                <text:p text:style-name="list.start">Advies-en Arbitragecommissie (AAC),
                        </text:p>
              </text:list-item>
              <text:list-item>
                <text:p text:style-name="list.cont">Adviescommissie Grondrechten en Functie-uitoefening Ambtenaren (AGFA),
                        </text:p>
              </text:list-item>
              <text:list-item>
                <text:p text:style-name="list.cont">Commissie van Advies Bezwaren Functiewaardering (CABF),
                        </text:p>
              </text:list-item>
              <text:list-item>
                <text:p text:style-name="list.cont">Commissie Integriteit Overheid (CIO),
                        </text:p>
              </text:list-item>
              <text:list-item>
                <text:p text:style-name="list.cont">Bezwarencommissie Veiligheidsonderzoeken (BVO),
                        </text:p>
              </text:list-item>
              <text:list-item>
                <text:p text:style-name="list.end">Garantiewetcommissie (GWC) alsmede aan de secretaris van de GWC,
                        </text:p>
              </text:list-item>
            </text:list>
            <text:p text:style-name="artikel">en, in voorkomende gevallen, aan personen die aan de werkzaamheden van een commissie deelnemen wordt een vergoeding per vergadering
                     toegekend overeenkomstig de Wet vergoedingen adviescolleges en commissies, voor zover zij niet op grond van die wet van de
                     toekenning van een vergoeding zijn uitgesloten.
                  </text:p>
          </text:section>
          <text:section text:name="artikel.d2684e210" text:style-name="artikel">
            <text:h text:outline-level="3" text:style-name="artikel_kop">Artikel 2
                  </text:h>
            <text:p text:style-name="artikel">De vergoeding, genoemd in artikel 1, bedraagt 3% van het maximum van schaal 18, genoemd in bijlage B van het Bezoldigingsbesluit
                     burgerlijke rijksambtenaren 1984 en volgt de algemene salarisontwikkeling van het burgerlijk rijkspersoneel. Aan de voorzitters
                     wordt een vergoeding toegekend ter grootte van 130% van het bedrag, bedoeld in de vorige volzin.
                  </text:p>
          </text:section>
          <text:section text:name="artikel.d2684e220" text:style-name="artikel">
            <text:h text:outline-level="3" text:style-name="artikel_kop">Artikel 3
                  </text:h>
            <text:p text:style-name="artikel">Dit besluit treedt in werking met ingang van de dag na de datum van uitgifte van de Staatscourant waarin het wordt geplaatst
                     en werkt terug tot en met 13 februari 2009.
                  </text:p>
          </text:section>
        </text:section>
        <text:section text:name="regeling-sluiting.d2684e231" text:style-name="regeling-sluiting">
          <text:section text:name="slotformulering.d2684e233" text:style-name="slotformulering">
            <text:p text:style-name="slotformulering">Dit besluit zal met de toelichting in de Staatscourant worden geplaatst.</text:p>
          </text:section>
          <text:section text:name="ondertekening.d2684e239" text:style-name="ondertekening">
            <text:p text:style-name="ondertekening">De Minister van Binnenlandse Zaken en Koninkrijksrelaties,</text:p>
            <text:p text:style-name="ondertekening">voor deze:</text:p>
            <text:p text:style-name="ondertekening">de 
                     directeur-generaal Bestuur en Koninkrijksrelaties,
                  </text:p>
            <text:p text:style-name="ondertekening.end">A.C. van Es. </text:p>
          </text:section>
        </text:section>
        <text:section text:name="bezwaarschrift.d2684e255" text:style-name="bezwaarschrift">
          <text:p text:style-name="bezwaarschrift.end">Belanghebbenden kunnen binnen zes weken na de datum van bekendmaking van dit besluit in de Staatscourant een bezwaarschrift
                  indienen bij de minister van Binnenlandse Zaken en Koninkrijksrelaties, postbus 20011, 2500 EA  Den Haag, onder overlegging
                  van een kopie van dit besluit.
               </text:p>
        </text:section>
        <text:section text:name="nota-toelichting.d2684e261" text:style-name="nota-toelichting">
          <text:h text:outline-level="2" text:style-name="nota-toelichting_kop">TOELICHTING
               </text:h>
          <text:section text:name="alineagroep.d2684e267" text:style-name="alineagroep">
            <text:p text:style-name="alineagroep">Voor de voorzitters en de overige leden van alle in dit besluit genoemde commissies gold een vergoeding per bijgewoonde vergadering,
                     gebaseerd op het Vacatiegeldenbesluit 1988, althans voor zover het niet gaat om personen die – kortweg gezegd – uit openbare
                     kas worden betaald en voor wie de werkzaamheden voor de commissie als een onderdeel van hun functievervulling kunnen worden
                     gerekend.
                  </text:p>
            <text:p text:style-name="alineagroep.end">De inwerkingtreding op 13 februari 2009 van de Wet vergoedingen adviescolleges en commissies en het gelijknamige besluit nopen
                     weliswaar niet tot actualisering van de geldende vergadervergoedingen, maar maken dit wel voor de hand liggend, temeer daar
                     deze vergoedingen al geruime tijd niet meer waren aangepast. Zo zijn in een aantal gevallen de vergoedingen niet aangepast
                     aan de laatste wijziging van de maxima voor vacatiegeld die plaatsvond bij de per 1 juli 2004 in werking getreden Regeling
                     maximumbedragen vacatiegeld 2004 van de Minister van Financiën.
                  </text:p>
          </text:section>
          <text:section text:name="alineagroep.d2684e276" text:style-name="alineagroep">
            <text:p text:style-name="alineagroep">De in dit besluit genoemde commissies waren van oudsher gecategoriseerd als ‘zwaar’, dit tegenover ‘algemene’ commissies.
                     In het Besluit vergoedingen adviescolleges en commissies is dit onderscheid niet meer opgenomen; voor de vaststelling van
                     de hoogte van de vergoeding dient nu te worden gekeken naar de omvang en de zwaarte van de werkzaamheden. Het oordeel daaromtrent
                     met betrekking tot alle in artikel 1 genoemde commissies, gekoppeld aan het gegeven dat daarin hooggekwalificeerde personen
                     zitting (moeten) hebben, rechtvaardigt dat aan deze leden in voorkomend geval de maximaal mogelijke vergadervergoeding wordt
                     toegekend.
                  </text:p>
            <text:p text:style-name="alineagroep">De maximale vergoeding per vergadering is aangepast aan de algemene salarisontwikkeling van burgerlijk rijkspersoneel en bedraagt
                     3% van het maximum van schaal 18 van bijlage B van het Bezoldigingsbesluit Burgerlijke Rijksambtenaren 1984, zijnde (per 13 februari
                     2009) 3% van € 8373,71 is € 251,21. Aan de voorzitters wordt 130% van dit bedrag toegekend. Met ingang van 1 april 2009 zijn
                     de schaalbedragen aangepast en bedraagt de vergoeding 3% van € 8541,18 is € 256,24.
                  </text:p>
            <text:p text:style-name="alineagroep.end">Opmerking verdient dat vergoeding voor secretarissen en adjunct-secretarissen van het merendeel van de commissies niet in
                     dit besluit behoeft te worden geregeld. Bedoelde secretariaten zijn ondergebracht bij de Stichting Centrum Arbeidsverhoudingen
                     Overheidspersoneel (CAOP) welke stichting in de salariëring voorziet. Dit gaat alleen niet op voor de secretaris van de Garantiewetcommissie,
                     voor welke functie hier wel in vergoeding is voorzien.
                  </text:p>
          </text:section>
          <text:p text:style-name="nota-toelichting">Naast de vergoeding bestaat er, waar dat aan de orde is, aanspraak op een reiskostenvergoeding overeenkomstig de regeling,
                  geldend voor burgerlijk rijkspersoneel.
               </text:p>
          <text:section text:name="ondertekening.d2684e291" text:style-name="ondertekening">
            <text:p text:style-name="ondertekening">De Minister van Binnenlandse Zaken en Koninkrijksrelaties,</text:p>
            <text:p text:style-name="ondertekening">voor deze:</text:p>
            <text:p text:style-name="ondertekening">de 
                     directeur-generaal Bestuur en Koninkrijksrelaties,
                  </text:p>
            <text:p text:style-name="ondertekening.end">A.C. van 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goeding voorzitters en overige leden van een zestal commissies</dc:title>
  </office:meta>
</office:document-meta>
</file>