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84</text:p>
      <text:p text:style-name="publicatie-titel.end">1 april 2010</text:p>
      <text:h text:outline-level="1" text:style-name="staatscourant_kop">Regeling van de Minister van Landbouw, Natuur en Voedselkwaliteit van 26 maart 2010, nr. 120710, houdende wijziging van de
            Regeling LNV-subsidies en het Openstellingsbesluit LNV-subsidies 2010
         </text:h>
      <text:section text:name="regeling.d3477e230" text:style-name="regeling">
        <text:section text:name="aanhef.d3477e232" text:style-name="aanhef">
          <text:p text:style-name="wie">De Minister van Landbouw, Natuur en Voedselkwaliteit,</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cont">verordening (EG) nr. 1535/2007  van de Commissie van 20 december 2007 betreffende de toepassing van de artikelen 87 en 88
                        van het EG-Verdrag op de-minimissteun in de landbouwproductiesector (PbEU L 337);
                     </text:p>
            </text:list-item>
            <text:list-item>
              <text:p text:style-name="list.end">de artikelen 2 en 4 van de Kaderwet LNV-subsidies en de artikelen 1:3, 1:7, 1:8, 1:15, 1:16 en 1:17 van de Regeling LNV-subsidies;
                     </text:p>
            </text:list-item>
          </text:list>
          <text:p text:style-name="afkondiging">Besluit:</text:p>
        </text:section>
        <text:section text:name="regeling-tekst.d3477e271" text:style-name="regeling-tekst">
          <text:h text:outline-level="3" text:style-name="wijzig-artikel_kop">ARTIKEL I
               </text:h>
          <text:p text:style-name="wat">De Regeling LNV-subsidies wordt als volgt gewijzigd:</text:p>
          <text:section text:name="wijzig-lid.d3477e280" text:style-name="wijzig-lid">
            <text:p text:style-name="lid">
                     <text:span text:style-name="lidnr">A<text:tab/>
                     </text:span>
                  </text:p>
            <text:p text:style-name="wat">In artikel 1:1 wordt voor de omschrijving van het begrip ‘verordening (EG) nr. 800/2008’ een begripsbepaling ingevoegd, luidende:</text:p>
            <text:section text:name="wijziging.d3477e289" text:style-name="wijziging">
              <text:section text:name="artikeltekst.d3477e291" text:style-name="wijziging.block">
                <text:p text:style-name="definition.term">– de-minimis verordening:
                           </text:p>
                <text:p text:style-name="definition.description">verordening (EG) nr. 1535/2007 van de Commissie van 20 december 2007 betreffende de toepassing van de artikelen 87 en 88 van
                                 het EG-Verdrag op de-minimissteun in de landbouwproductiesector (PbEU L 337);
                              </text:p>
              </text:section>
            </text:section>
          </text:section>
          <text:section text:name="wijzig-lid.d3477e310" text:style-name="wijzig-lid">
            <text:p text:style-name="lid">
                     <text:span text:style-name="lidnr">B<text:tab/>
                     </text:span>
                  </text:p>
            <text:p text:style-name="wat">Aan artikel 2:9 wordt een derde lid toegevoegd, luidende:</text:p>
            <text:section text:name="wijziging.d3477e319" text:style-name="wijziging">
              <text:section text:name="artikeltekst.d3477e321" text:style-name="wijziging.block">
                <text:list text:style-name="list-style-2">
                  <text:list-item text:start-value="3">
                    <text:p text:style-name="list.single"> Indien het aantal aanvragen hoger ligt dan het beschikbare budget, worden binnen de categorieën, bedoeld in het eerste lid,
                                 aanvragen door loting gerangschikt.
                              </text:p>
                  </text:list-item>
                </text:list>
              </text:section>
            </text:section>
          </text:section>
          <text:section text:name="wijzig-lid.d3477e337" text:style-name="wijzig-lid">
            <text:p text:style-name="lid">
                     <text:span text:style-name="lidnr">C<text:tab/>
                     </text:span>
                  </text:p>
            <text:p text:style-name="wat">Aan artikel 2:37, eerste lid, wordt onder vervanging van de punt aan het slot van onderdeel j door een puntkomma, een onderdeel
                     toegevoegd, luidende;
                  </text:p>
            <text:section text:name="wijziging.d3477e346" text:style-name="wijziging">
              <text:section text:name="artikeltekst.d3477e348" text:style-name="wijziging.block">
                <text:list text:style-name="list-style-3">
                  <text:list-item text:start-value="11">
                    <text:p text:style-name="list.single">verbetering van de leefkwaliteit op het platteland.
                              </text:p>
                  </text:list-item>
                </text:list>
              </text:section>
            </text:section>
          </text:section>
          <text:section text:name="wijzig-lid.d3477e365" text:style-name="wijzig-lid">
            <text:p text:style-name="lid">
                     <text:span text:style-name="lidnr">D<text:tab/>
                     </text:span>
                  </text:p>
            <text:p text:style-name="wat">Bijlage 2 wordt als volgt gewijzigd:</text:p>
            <text:section text:name="wijziging.d3477e374" text:style-name="wijziging">
              <text:p text:style-name="wat-labeled">1. Aan de begripsbepalingen worden onder vervanging van de punt aan het slot van het laatste onderdeel door een puntkomma, twee
                        onderdelen toegevoegd, luidende:
                     </text:p>
              <text:section text:name="artikeltekst.d3477e381" text:style-name="wijziging.block">
                <text:p text:style-name="definition.term">– buitengebieden:
                           </text:p>
                <text:p text:style-name="definition.description">niet-verstedelijkte deel van Nederland, inclusief dorpen en kleinere steden tot een maximum van 30.000 inwoners waarin geen
                                 ADSL, kabelaansluiting of UMTS-netwerk aanwezig is;
                              </text:p>
                <text:p text:style-name="definition.term">– randapparatuur:
                           </text:p>
                <text:p text:style-name="definition.description">alle apparatuur die niet tot de centrale verwerkingseenheid behoort.</text:p>
              </text:section>
            </text:section>
            <text:section text:name="wijziging.d3477e410" text:style-name="wijziging">
              <text:p text:style-name="wat-labeled">2. Na Hoofdstuk 5 wordt het volgende hoofdstuk toegevoegd:
                     </text:p>
              <text:section text:name="wijzig-divisie.d3477e417" text:style-name="wijzig-divisie">
                <text:h text:outline-level="4" text:style-name="wijzig-divisie_kop">Hoofdstuk 6. Investeringen in toegang tot breedbandinternet
                        </text:h>
                <text:section text:name="wijzig-divisie.d3477e423" text:style-name="wijzig-divisie">
                  <text:h text:outline-level="5" text:style-name="wijzig-divisie_kop">A. Beschrijving van de investering, bedoeld in artikel 2:37, eerste lid.
                           </text:h>
                  <text:p text:style-name="wijzig-divisie">Investeringen die tot doel hebben de totstandbrenging van breedbandinfrastructuur en de verschaffing van toegang tot breedbandinternet.</text:p>
                  <text:p text:style-name="wijzig-divisie">De investeringen komen uitsluitend voor subsidie in aanmerking indien in afwijking van artikel 1:2, tweede lid:</text:p>
                  <text:list text:style-name="list-style-4">
                    <text:list-item>
                      <text:p text:style-name="list.start">de investering heeft plaatsgevonden na 1 januari 2010 en voor indiening van de aanvraag tot subsidievaststelling, en
                                 </text:p>
                    </text:list-item>
                    <text:list-item>
                      <text:p text:style-name="list.end">de aanvrager na 1 januari 2010 en voor indiening van de aanvraag tot subsidievaststelling ten minste een jaarcontract heeft
                                    afgesloten bij een breedbandinternet provider.
                                 </text:p>
                    </text:list-item>
                  </text:list>
                </text:section>
                <text:section text:name="wijzig-divisie.d3477e455" text:style-name="wijzig-divisie">
                  <text:h text:outline-level="5" text:style-name="wijzig-divisie_kop">B. De landbouwondernemingen, bedoeld in artikel 2:37, eerste lid, zijn:
                           </text:h>
                  <text:p text:style-name="wijzig-divisie">Landbouwondernemingen of samenwerkingsverbanden van landbouwondernemingen gelegen in buitengebieden.</text:p>
                </text:section>
                <text:section text:name="wijzig-divisie.d3477e465" text:style-name="wijzig-divisie">
                  <text:h text:outline-level="5" text:style-name="wijzig-divisie_kop">C. Beschrijving van de kosten, bedoeld in artikel 2:40, vierde lid.
                           </text:h>
                  <text:p text:style-name="wijzig-divisie">In afwijking van artikel 2:40, eerste lid, komen uitsluitend de door de aanvrager te maken eenmalige installatiekosten voor
                              de totstandbrenging van breedbandinfrastructuur en de verschaffing van toegang tot breedbandinternet in aanmerking voor subsidie,
                              waaronder in ieder geval de volgende kosten worden verstaan:
                           </text:p>
                  <text:list text:style-name="list-style-5">
                    <text:list-item>
                      <text:p text:style-name="list.start">aanschaf van randapparatuur;
                                 </text:p>
                    </text:list-item>
                    <text:list-item>
                      <text:p text:style-name="list.cont">bijkomende installatiekosten, en
                                 </text:p>
                    </text:list-item>
                    <text:list-item>
                      <text:p text:style-name="list.end">aanleg van benodigde infrastructuur.
                                 </text:p>
                    </text:list-item>
                  </text:list>
                  <text:p text:style-name="wijzig-divisie">In aanvulling op artikel 2:40, derde lid, komen niet voor subsidie in aanmerking, de door de aanvrager te maken kosten voor
                              de aanschaf van computers, laptops, mobiele telefoons en dergelijke apparatuur.
                           </text:p>
                </text:section>
                <text:section text:name="wijzig-divisie.d3477e505" text:style-name="wijzig-divisie">
                  <text:h text:outline-level="5" text:style-name="wijzig-divisie_kop">D. Bij de aanvraag tot subsidievaststelling mee te sturen documenten als bedoeld in artikel 2:38.
                           </text:h>
                  <text:p text:style-name="wijzig-divisie">De subsidie wordt vastgesteld zonder voorgaande verlening en de aanvraag tot subsidievaststelling gaat vergezeld van:</text:p>
                  <text:list text:style-name="list-style-6">
                    <text:list-item text:start-value="1">
                      <text:p text:style-name="list.start">facturen en/of andere schriftelijke bewijsstukken, waarin prijzen inclusief en exclusief BTW worden opgevoerd;
                                 </text:p>
                    </text:list-item>
                    <text:list-item text:start-value="2">
                      <text:p text:style-name="list.cont">bankafschriften waaruit de betaling van de facturen blijkt, en
                                 </text:p>
                    </text:list-item>
                    <text:list-item text:start-value="3">
                      <text:p text:style-name="list.end">een kopie van het contract voor breedbandinternet.
                                 </text:p>
                    </text:list-item>
                  </text:list>
                </text:section>
                <text:section text:name="wijzig-divisie.d3477e543" text:style-name="wijzig-divisie">
                  <text:h text:outline-level="5" text:style-name="wijzig-divisie_kop">E. Overige
                           </text:h>
                  <text:p text:style-name="wijzig-divisie">Hoofdstuk 1 van de regeling is van overeenkomstige toepassing op de aanvragen tot subsidievaststelling.</text:p>
                  <text:p text:style-name="wijzig-divisie">Aan de aanvrager wordt geen subsidie verstrekt indien daardoor zou worden gehandeld in strijd met de de-minimis verordening.</text:p>
                </text:section>
              </text:section>
            </text:section>
          </text:section>
          <text:h text:outline-level="3" text:style-name="wijzig-artikel_kop">ARTIKEL II
               </text:h>
          <text:p text:style-name="wat">Het Openstellingsbesluit LNV-subsidies 2010 wordt als volgt gewijzigd:</text:p>
          <text:section text:name="wijziging.d3477e566" text:style-name="wijziging">
            <text:p text:style-name="wat">Na artikel 44f wordt aan titel 5 een nieuwe paragraaf toegevoegd, luidende:</text:p>
            <text:section text:name="wijzig-divisie.d3477e571" text:style-name="wijzig-divisie">
              <text:h text:outline-level="4" text:style-name="wijzig-divisie_kop">§ 6 Investeringen in toegang tot breedbandinternet
                     </text:h>
              <text:section text:name="artikel.d3477e577" text:style-name="artikel">
                <text:h text:outline-level="5" text:style-name="artikel_kop">Artikel 44g
                        </text:h>
                <text:list text:style-name="list-style-7">
                  <text:list-item text:start-value="1">
                    <text:p text:style-name="list.start"> Aanvragen tot subsidievaststelling voor een investering als bedoeld in bijlage 2, hoofdstuk 6, punt A, van de regeling kunnen
                                 worden ingediend door landbouwondernemingen als bedoeld in bijlage 2, hoofdstuk 6, punt B, van de regeling.
                              </text:p>
                  </text:list-item>
                  <text:list-item text:start-value="2">
                    <text:p text:style-name="list.cont"> De aanvragen kunnen worden ingediend in de periode van 1 april 2010 tot en met 29 april 2010.
                              </text:p>
                  </text:list-item>
                  <text:list-item text:start-value="3">
                    <text:p text:style-name="list.end"> Er kan slechts één aanvraag worden ingediend per landbouwonderneming.
                              </text:p>
                  </text:list-item>
                </text:list>
              </text:section>
              <text:section text:name="artikel.d3477e611" text:style-name="artikel">
                <text:h text:outline-level="5" text:style-name="artikel_kop">Artikel 44h
                        </text:h>
                <text:p text:style-name="artikel">Voor de rangschikking van de aanvragen is artikel 1:5 van de regeling van toepassing, met dien verstande dat onder het tweede
                           lid het woord ‘subsidieverlening’ wordt gelezen als: subsidievaststelling.
                        </text:p>
              </text:section>
              <text:section text:name="artikel.d3477e621" text:style-name="artikel">
                <text:h text:outline-level="5" text:style-name="artikel_kop">Artikel 44i
                        </text:h>
                <text:p text:style-name="artikel">In afwijking van artikel 1:15, derde lid, van de regeling komt niet-verrekenbare BTW niet voor subsidie in aanmerking.</text:p>
              </text:section>
              <text:section text:name="artikel.d3477e631" text:style-name="artikel">
                <text:h text:outline-level="5" text:style-name="artikel_kop">Artikel 44j
                        </text:h>
                <text:p text:style-name="artikel">Een beschikking tot subsidievaststelling wordt gegeven binnen 13 weken na ontvangst van de aanvraag van de subsidie.</text:p>
              </text:section>
              <text:section text:name="artikel.d3477e642" text:style-name="artikel">
                <text:h text:outline-level="5" text:style-name="artikel_kop">Artikel 44k
                        </text:h>
                <text:p text:style-name="artikel">In afwijking van artikel 2:41 van de regeling bedraagt de subsidie € 200, met dien verstande dat de subsidiabele kosten minimaal
                           € 400 bedragen.
                        </text:p>
              </text:section>
              <text:section text:name="artikel.d3477e652" text:style-name="artikel">
                <text:h text:outline-level="5" text:style-name="artikel_kop">Artikel 44l
                        </text:h>
                <text:p text:style-name="artikel">Het subsidieplafond bedraagt € 600.000.</text:p>
              </text:section>
            </text:section>
          </text:section>
          <text:section text:name="artikel.d3477e664" text:style-name="artikel">
            <text:h text:outline-level="3" text:style-name="artikel_kop">ARTIKEL III
                  </text:h>
            <text:p text:style-name="artikel">Deze regeling treedt in werking met ingang van de eerste dag na dagtekening van de Staatscourant waarin zij wordt geplaatst
                     met uitzondering van artikel I, onderdeel B dat in werking treedt met ingang van de dag na dagtekening van de Staatscourant
                     waarin zij wordt geplaatst en terug werkt tot en met 4 januari 2010.
                  </text:p>
          </text:section>
        </text:section>
        <text:section text:name="regeling-sluiting.d3477e675" text:style-name="regeling-sluiting">
          <text:section text:name="slotformulering.d3477e677" text:style-name="slotformulering">
            <text:p text:style-name="slotformulering">Deze regeling zal met de toelichting in de Staatscourant worden geplaatst.</text:p>
          </text:section>
          <text:section text:name="gegeven.d3477e683" text:style-name="gegeven">
            <text:p text:style-name="dagtekening">Den Haag, 26 maart 2010</text:p>
          </text:section>
          <text:section text:name="ondertekening.d3477e689" text:style-name="ondertekening">
            <text:p text:style-name="ondertekening">De Minister van Landbouw, Natuur en Voedselkwaliteit,</text:p>
            <text:p text:style-name="ondertekening.end">G. Verburg. </text:p>
          </text:section>
        </text:section>
        <text:section text:name="nota-toelichting.d3477e699" text:style-name="nota-toelichting">
          <text:h text:outline-level="2" text:style-name="nota-toelichting_kop">TOELICHTING
               </text:h>
          <text:p text:style-name="nota-toelichting">Deze wijzigingsregeling strekt tot wijziging van de Regeling LNV-subsidies (hierna: de Regeling) en het Openstellingsbesluit
                  2010.
               </text:p>
          <text:p text:style-name="nota-toelichting">Deze wijzigingsregeling betreft een wijziging en een nieuwe subsidiemodule; deze worden hierna toegelicht.</text:p>
          <text:h text:outline-level="3" text:style-name="divisiekop1">Wijziging van artikel 2:9 van de Regeling
               </text:h>
          <text:p text:style-name="nota-toelichting">Met de wijziging van artikel 2:9 (Artikel I, onderdeel B) wordt de wijze van rangschikking van de aanvragen in de submodule
                  bedrijfsadviesdiensten met terugwerkende kracht gewijzigd. Deze wijziging met terugwerkende kracht wordt gerechtvaardigd doordat
                  hiermee wordt voldaan aan de maatregel voor de bedrijfsadviesdiensten binnen het door de Europese Commissie goedgekeurde Plattelandsontwikkelingsprogramma
                  (POP). In deze maatregel wordt namelijk aangegeven dat bij overschrijding van het budget, binnen de categorieën door loting
                  de precieze volgorde van begunstigden wordt bepaald.
               </text:p>
          <text:h text:outline-level="3" text:style-name="divisiekop1">Nieuwe submodule Investeringen in toegang tot breedbandinternet
               </text:h>
          <text:h text:outline-level="4" text:style-name="divisiekop2">§ 1. Inleiding
               </text:h>
          <text:p text:style-name="nota-toelichting">In de submodule ‘Bedrijfsmodernisering’ van Hoofdstuk 2 van de Regeling wordt een nieuwe submodule ‘Investeringen in toegang
                  tot breedbandinternet’ geplaatst (Artikel I, onderdeel D). Deze nieuwe subsidiemodule is een onderdeel van het herziene Nederlandse
                  Plattelandsontwikkelingsprogramma (POP2), dat op 11 december jl. is goedgekeurd door de Europese Commissie (goedkeuringsbeschikking
                  C(2009)10187). Dit is een invulling van de door TK-Atsma ingediende en aangenomen motie bij de behandeling van de LNV-begroting
                  2009 (31700 XIV 81), waarin de regering verzocht werd te onderzoeken of een stimuleringsregeling in het leven kon worden geroepen voor agrarische
                  ondernemers die geen alternatief hebben, en die willen investeren in breedbandnternet via de satelliet. In de motie wordt
                  de relatie gelegd met het digitaal indienen van de gecombineerde opgave (eGDI). Dit is een geïntegreerde opgave voor Landbouwtelling,
                  mestwetgeving en GLB Verzamelaanvraag (aanvraag bedrijfstoeslag en subsidies).
               </text:p>
          <text:p text:style-name="nota-toelichting">Met deze submodule worden investeringen gesubsidieerd die tot doel hebben de totstandbrenging van breedbandinfrastructuur
                  en de verschaffing van toegang tot breedbandinternet. De begunstigden van deze subsidie zijn landbouwondernemingen die zich
                  bevinden in plattelandsgebieden waar nu nog geen breedband beschikbaar is via ADSL, kabel of UMTS-netwerk. Deze submodule
                  heeft tot doel landbouwondernemingen te ondersteunen die alleen tegen relatief hoge kosten toegang kunnen krijgen tot breedbandinternet.
                  De landbouwonderneming ontvangt bij een investering in breedbandinternet-infrastructuur van minimaal 400 euro een subsidie van 200 euro (Artikel II ). Hierbij moet de ondernemer tevens ten
                  minste een jaarcontract met een breedbandprovider kunnen overleggen. De subsidie kan zowel door individuele landbouwondernemingen
                  als door groepen van landbouwondernemingen worden aangevraagd, wanneer zij in collectieve infrastructuur investeren. De subsidie
                  wordt verstrekt na afloop van de subsidiabele activiteiten. Dit brengt met zich dat de investering moet hebben plaatsgevonden
                  voor indiening van de aanvraag tot subsidievaststelling. In deze submodule wordt de subsidie direct vastgesteld zonder voorafgaande
                  verlening. Derhalve zijn de bepalingen met betrekking tot aanvragen tot subsidieverlening in het eerste hoofdstuk van de Regeling
                  van overeenkomstige toepassing op de aanvragen tot subsidievaststelling.
               </text:p>
          <text:h text:outline-level="4" text:style-name="divisiekop2">§ 2. Administratieve lasten
               </text:h>
          <text:p text:style-name="nota-toelichting">De maximale administratieve lasten die deze nieuwe submodule voor ondernemingen met zich brengt worden in totaal geschat op
                  € 338.040; dit is 53.3% van het totale subsidiebedrag van ‡600.000 euro.
               </text:p>
          <text:p text:style-name="nota-toelichting">Met deze submodule wordt voldaan aan de aanwijzingen voor subsidieverstrekking (Staatscourant 2009, 31 december 2009, nr. 20306), voor zover deze niet strijdig zijn met de algemene voorschriften die voortvloeien uit de Verordening Plattelandsontwikkeling
                  en het staatssteunkader. De aanwijzingen voor subsidieverstrekking vloeien voort uit het kader financieel beheer rijkssubsidies,
                  wat een rijksbreed bindend kader is dat leidt tot minder lasten voor burgers, bedrijven, instellingen en de overheid.
               </text:p>
          <text:h text:outline-level="4" text:style-name="divisiekop2">§ 3. Staatssteunkader
               </text:h>
          <text:p text:style-name="nota-toelichting">De steun wordt verleend op grond van verordening (EG) nr. 1998/2006 van de Commissie van de Europese Gemeenschappen van 15 december
                  2006 betreffende de toepassing van de artikelen 87 en 88 van het Verdrag op de-minimissteun (PbEU L 379) (de-minimis-verordening).
                  Een belangrijke voorwaarde in de de-minimis-verordening is dat het totaal aan de-minimissteun aan de betrokken onderneming
                  niet meer bedraagt dan € 7500 over een periode van drie jaar. Aan de aanvrager wordt geen subsidie verstrekt indien daardoor
                  zou worden gehandeld in strijd met de de-minimis verordening.
               </text:p>
          <text:h text:outline-level="3" text:style-name="divisiekop1">Vaste verandermomenten
               </text:h>
          <text:p text:style-name="nota-toelichting">Om de lopende aanvragen zo snel mogelijk af te handelen is het noodzakelijk dat deze wijziging zo spoedig mogelijk in werking
                  treedt. Met de inwerkingtreding van deze wijziging van de Regeling LNV-subsidies wordt derhalve afgeweken van de LNV-uitgangspunten
                  van vaste verandermomenten van regelgeving (Kamerstukken II 2007–2008, 29 515 en 31 201, nr. 243).
               </text:p>
          <text:section text:name="ondertekening.d3477e76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