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71</text:p>
      <text:p text:style-name="publicatie-titel.end">1 april 2010</text:p>
      <text:h text:outline-level="1" text:style-name="staatscourant_kop">
            <draw:frame draw:name="Afbeelding2" draw:style-name="frame.picture" draw:z-index="1" svg:height="1.007cm" svg:width="4.902cm" text:anchor-type="paragraph" style:rel-height="scale" style:rel-width="scale">
               <draw:image draw:filter-name="PNG - Portable Network Graphics" xlink:actuate="onLoad" xlink:href="Pictures/stcrt-2010-5071-001.png" xlink:show="embed" xlink:type="simple"/>
            </draw:frame> Vastgesteld bestemmingsplan ‘Bedrijventerreinen en Bevi’
         </text:h>
      <text:section text:name="algemeen.d13986e122" text:style-name="algemeen">
        <text:section text:name="vrije-tekst.d13986e124" text:style-name="vrije-tekst">
          <text:p text:style-name="vrije-tekst">Burgemeester en wethouders van Waalwijk maken ter voldoening aan het bepaalde in artikel 3.8 lid 3 van de Wet ruimtelijke
                  ordening bekend dat het door de gemeenteraad op 28 januari 2010 (gewijzigd) vastgestelde bestemmingsplan ‘Bedrijventerreinen
                  en Bevi’ van dinsdag 6 april 2010 tot en met maandag 17 mei voor eenieder ter inzage ligt.
               </text:p>
          <text:h text:outline-level="3" text:style-name="divisiekop1">Inhoud bestemmingsplan
               </text:h>
          <text:p text:style-name="vrije-tekst">De gemeente Waalwijk heeft een ‘Beleidsvisie Externe Veiligheid’ opgesteld (vastgesteld in de gemeenteraad in juni 2008).
                  In deze beleidsvisie staat aangegeven dat de gemeente Waalwijk een parapluherziening opstelt voor al haar bedrijventerreinen.
                  Deze partiële herziening van diverse bestemmingsplannen heeft tot doel om de BEVI wetgeving ‘te vertalen’ naar de lokale situatie
                  in Waalwijk. Het bestemmingsplan Bedrijventerreinen en BEVI dat nu is vastgesteld is in feite een uitwerking van het beleid
                  dat de gemeente uiteen heeft gezet in haar beleidsvisie Externe Veiligheid.
               </text:p>
          <text:h text:outline-level="3" text:style-name="divisiekop1">Terinzagelegging
               </text:h>
          <text:p text:style-name="vrije-tekst">Het bovengenoemde bestemmingsplan ligt, samen met het raadsbesluit tot vaststelling van het bestemmingsplan inclusief alle
                  bijlagen, in de periode van dinsdag 6 april 2010 tot en met maandag 17 mei voor eenieder ter inzage op de receptie van het
                  gemeentehuis van Waalwijk (tot 30 april op Raadhuisplein 2, vanaf 3 mei op Taxandriaweg 6; bezoekersingang aan de Winterdijk).
                  De receptie is geopend op werkdagen van 9.00 uur tot 12.30 uur. Het raadsbesluit, de verbeelding, de toelichting, de regels
                  en bijlagen van het bestemmingsplan zijn ook te vinden op de website van de gemeente Waalwijk (http://www.waalwijk.nl), onder
                  ‘Ruimtelijke plannen’.
               </text:p>
          <text:h text:outline-level="3" text:style-name="divisiekop1">Beroep
               </text:h>
          <text:p text:style-name="vrije-tekst">Gedurende de termijn van terinzagelegging (beroepstermijn) kan een belanghebbende die een zienswijze heeft ingediend tegen
                  de vaststelling van het bestemmingsplan schriftelijk beroep instellen bij de Afdeling bestuursrechtspraak Raad van State,
                  Postbus 20019, 2500 EA ’s-Gravenhage. Tegen de gewijzigd vastgestelde onderdelen van het bestemmingsplan kan iedere belanghebbende
                  beroep instellen.
               </text:p>
          <text:h text:outline-level="3" text:style-name="divisiekop1">Inwerkingtreding bestemmingsplan
               </text:h>
          <text:p text:style-name="vrije-tekst">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
               </text:p>
          <text:p text:style-name="vrije-tekst">Voor een nadere toelichting kunt u contact opnemen met Saskia Basten, sbasten@waalwijk.nl, telefoon 0416-683 872.</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edrijventerreinen en Bevi’; Waalwijk</dc:title>
  </office:meta>
</office:document-meta>
</file>