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69</text:p>
      <text:p text:style-name="publicatie-titel.end">6 april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5069-001.png" xlink:show="embed" xlink:type="simple"/>
            </draw:frame> Voorbereidingsbesluit ontwikkeling intensieve veehouderijen
         </text:h>
      <text:section text:name="algemeen.d10276e108" text:style-name="algemeen">
        <text:section text:name="vrije-tekst.d10276e110" text:style-name="vrije-tekst">
          <text:p text:style-name="vrije-tekst">Gedeputeerde Staten van Noord-Brabant geven kennis van het voorbereidingsbesluit van Provinciale Staten inzake de ontwikkeling
                  van intensieve veehouderijen van 19 maart 2010. Dit besluit is bekendgemaakt door terinzagelegging van een afschrift van het
                  besluit op het servicecentrum Provinciehuis.
               </text:p>
          <text:p text:style-name="vrije-tekst">Het besluit luidt als volgt:</text:p>
          <text:p text:style-name="vrije-tekst">Provinciale Staten van Noord-Brabant,</text:p>
          <text:list text:style-name="list-style-1">
            <text:list-item>
              <text:p text:style-name="list.start">gelezen het voorstel van Gedeputeerde Staten, d.d. 16 maart 2010;
                     </text:p>
            </text:list-item>
            <text:list-item>
              <text:p text:style-name="list.cont">gelet op artikel 4.1, vijfde lid, van de Wet ruimtelijke ordening;
                     </text:p>
            </text:list-item>
            <text:list-item>
              <text:p text:style-name="list.cont">overwegende dat Provinciale Staten het vanuit de doelen van de reconstructie, ruimtelijke kwaliteit en volksgezondheid van
                        belang achten om de ontwikkelingsmogelijkheden van de intensieve veehouderij te beperken;
                     </text:p>
            </text:list-item>
            <text:list-item>
              <text:p text:style-name="list.end">gelet op de beraadslagingen;
                     </text:p>
            </text:list-item>
          </text:list>
          <text:p text:style-name="vrije-tekst">besluiten:</text:p>
          <text:list text:style-name="list-style-2">
            <text:list-item text:start-value="1">
              <text:p text:style-name="list.start">te verklaren dat een Verordening ruimte wordt voorbereid;
                     </text:p>
            </text:list-item>
            <text:list-item text:start-value="2">
              <text:p text:style-name="list.cont">te verklaren dat in de in voorbereiding zijnde Verordening ruimte Noord-Brabant, fase 1, bepalingen worden opgenomen voor
                        intensieve veehouderijen die zijn gericht op:
                     </text:p>
              <text:list>
                <text:list-item>
                  <text:p text:style-name="list.cont">dat ook in extensiveringsgebieden geldt dat gebouwen waarin dieren worden gehouden uit ten hoogste één bouwlaag bestaan;
                           </text:p>
                </text:list-item>
                <text:list-item>
                  <text:p text:style-name="list.cont">een bouwblokomvang van maximaal 1,5 hectare (inclusief groen) in verwevingsgebieden waarbinnen gebouwen waarin dieren worden
                              gehouden uit ten hoogste één bouwlaag bestaan;
                           </text:p>
                </text:list-item>
                <text:list-item>
                  <text:p text:style-name="list.cont">een bouwblokomvang van maximaal 1,5 hectare in landbouwontwikkelingsgebieden waarbinnen gebouwen waarin dieren worden gehouden
                              uit ten hoogste één bouwlaag bestaan met een ontheffingsmogelijkheid naar 2,5 hectare (inclusief groen);
                           </text:p>
                </text:list-item>
                <text:list-item>
                  <text:p text:style-name="list.cont">het uitsluiten van de mogelijkheden voor nieuwvestiging.
                           </text:p>
                </text:list-item>
              </text:list>
            </text:list-item>
            <text:list-item text:start-value="3">
              <text:p text:style-name="list.cont">te bepalen dat het voorbereidingsbesluit als bedoeld onder 1) geldt voor het gebied zoals electronisch vastgelegd bij dit
                        besluit;
                     </text:p>
            </text:list-item>
            <text:list-item text:start-value="4">
              <text:p text:style-name="list.cont">te bepalen dat het voorbereidingsbesluit als bedoeld onder 1) in werking treedt met ingang van 20 maart 2010;
                     </text:p>
            </text:list-item>
            <text:list-item text:start-value="5">
              <text:p text:style-name="list.cont">te bepalen dat de verplichting om de beslissing op een aanvraag om bouwvergunning op grond van artikel 50, eerste lid, van
                        de Woningwet aan te houden slechts betrekking heeft op aanvragen ten behoeve van intensieve veehouderijen in het bij dit besluit
                        aangeduide gebied zoals op bijgevoegde en als zodanig gewaarmerkte kaart is aangegeven;
                     </text:p>
            </text:list-item>
            <text:list-item text:start-value="6">
              <text:p text:style-name="list.cont">te bepalen dat burgemeester en wethouders bevoegd gezag blijven ten aanzien van de toepassing van Hoofdstuk IV, afdeling 1,
                        van de Woningwet, met dien verstande dat de beoordeling of sprake is van strijd met de in voorbereiding zijnde Verordening
                        ruimte als bedoeld in artikel 50, derde lid, van de Woningwet toekomt aan Gedeputeerde Staten;
                     </text:p>
            </text:list-item>
            <text:list-item text:start-value="7">
              <text:p text:style-name="list.end">het voorbereidingsbesluit als bedoeld onder 1) dat langs elektronische weg is vastgelegd als: NL.IMRO.9930.vb2010oiv-0003
                        in die vorm vast te stellen en ter beschikking te stellen op het provinciale webadres ro.brabant.nl (http://ro.brabant.nl).
                     </text:p>
            </text:list-item>
          </text:list>
          <text:h text:outline-level="3" text:style-name="divisiekop1">Geen bezwaar en beroep
               </text:h>
          <text:p text:style-name="vrije-tekst">Op grond van de Algemene wet bestuursrecht is geen bezwaar en beroep mogelijk tegen dit besluit.</text:p>
        </text:section>
        <text:section text:name="tekst-sluiting.d10276e263" text:style-name="tekst-sluiting">
          <text:section text:name="gegeven.d10276e265" text:style-name="gegeven">
            <text:p text:style-name="dagtekening">’s-Hertogenbosch, 19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ontwikkeling intensieve veehouderijen</dc:title>
  </office:meta>
</office:document-meta>
</file>