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67</text:p>
      <text:p text:style-name="publicatie-titel.end">2 april 2010</text:p>
      <text:h text:outline-level="1" text:style-name="staatscourant_kop">Voornemen verlenen vergunningen geluidwerende voorzieningen rijksweg A59 (Maasroute)
         </text:h>
      <text:section text:name="algemeen.d10197e119" text:style-name="algemeen">
        <text:section text:name="vrije-tekst.d10197e121" text:style-name="vrije-tekst">
          <text:p text:style-name="vrije-tekst">De Minister van Verkeer en Waterstaat maakt, gelet op het bepaalde in de Algemene wet bestuursrecht, bekend dat hij het voornemen
                  heeft positief te beschikken op de aanvraag van Tauw bv gevestigd te Eindhoven, namens de gemeente Heusden, tot het verlenen
                  van een vergunning op grond van artikel 2, eerste lid van de Wet beheer rijkswaterstaatswerken voor het plaatsen van geluidwerende
                  voorzieningen in de buitenberm aan de linker- en rechterzijde van rijksweg A59 (Maasroute) van km. 119.000 tot km. 121.500
                  in Drunen (gemeente Heusden) en van km. 124.200 tot km. 127.300 in Vlijmen (gemeente Heusden).
               </text:p>
          <text:h text:outline-level="3" text:style-name="divisiekop1">Terinzagelegging
               </text:h>
          <text:p text:style-name="vrije-tekst">De ontwerpbeschikking en de daarbij behorende tekeningen, liggen gedurende zes weken vanaf dinsdag 6 april 2010 tot dinsdag
                  18 mei 2010 voor eenieder, op werkdagen en tijdens kantooruren ter inzage bij de navolgende kantoren:
               </text:p>
          <text:list text:style-name="list-style-1">
            <text:list-item>
              <text:p text:style-name="list.start">het kantoor van het Wegendistrict ’s-Hertogenbosch van Rijkswaterstaat Noord-Brabant, Schubertsingel 32 te ’s-Hertogenbosch;
                     </text:p>
            </text:list-item>
            <text:list-item>
              <text:p text:style-name="list.end">gemeente Heusden, bezoekadressen: Julianastraat 34 te Vlijmen en Raadhuisplein 16 te Drunen.
                     </text:p>
            </text:list-item>
          </text:list>
          <text:h text:outline-level="3" text:style-name="divisiekop1">Zienswijze
               </text:h>
          <text:section text:name="alineagroep.d10197e157" text:style-name="alineagroep">
            <text:p text:style-name="alineagroep">Als u door het voorgenomen besluit rechtstreeks in uw belang wordt getroffen, dan kunt u binnen de gestelde termijn van terinzagelegging
                     schriftelijk en/of mondeling uw zienswijze kenbaar maken.
                  </text:p>
            <text:p text:style-name="alineagroep.end">Uw schriftelijke reactie kunt u richten aan: Rijkswaterstaat Noord-Brabant, Wegendistrict ’s-Hertogenbosch, Postbus 90157,
                     5200 MJ  ’s-Hertogenbosch. Voor het mondeling inbrengen van zienswijze dient vooraf een afspraak te worden gemaakt. Hiervoor
                     kunt u contact opnemen met mevrouw Bakelaar van het Wegendistrict ’s-Hertogenbosch, telefonisch bereikbaar onder nummer 073-615 61 12.
                  </text:p>
          </text:section>
          <text:h text:outline-level="3" text:style-name="divisiekop1">Inlichtingen
               </text:h>
          <text:p text:style-name="vrije-tekst">Voor het verkrijgen van nadere informatie omtrent de uitvoering van het werk kunt u contact opnemen met de heer S. Sahak werkzaam
                  bij Tauw bv, telefonisch bereikbaar onder nummer 040-232 55 01. Voor het verkrijgen van nadere informatie omtrent de ter inzage
                  gelegde stukken kunt u zich wenden tot mevrouw Bakelaar van het Wegendistrict ’s-Hertogenbosch, telefonisch bereikbaar onder
                  nummer 073-615 61 12.
               </text:p>
        </text:section>
        <text:section text:name="tekst-sluiting.d10197e174" text:style-name="tekst-sluiting">
          <text:section text:name="ondertekening.d10197e176" text:style-name="ondertekening">
            <text:p text:style-name="ondertekening">De Minister van Verkeer en Waterstaat,</text:p>
            <text:p text:style-name="ondertekening">namens deze:</text:p>
            <text:p text:style-name="ondertekening">
                     het hoofd van het Wegendistrict ’s-Hertogenbosch,
                  </text:p>
            <text:p text:style-name="ondertekening.end">H.L. Buchholtz.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erlenen vergunningen geluidwerende voorzieningen rijksweg A59 (Maasroute)</dc:title>
  </office:meta>
</office:document-meta>
</file>