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056</text:p>
      <text:p text:style-name="publicatie-titel.end">1 april 2010</text:p>
      <text:h text:outline-level="1" text:style-name="staatscourant_kop">Beschikking van de Minister van Justitie van 23 maart 2010, kenmerk 5647307/10, houdende instelling van de beroepscommissie
            buitengewoon opsporingsambtenaar (Instellingsbeschikking beroepscommissie buitengewoon opsporingsambtenaar)
         </text:h>
      <text:section text:name="regeling.d72e123" text:style-name="regeling">
        <text:section text:name="aanhef.d72e125" text:style-name="aanhef">
          <text:p text:style-name="wie">De Minister van Justitie,</text:p>
          <text:p text:style-name="considerans.al">Gelet op artikel 21, eerste lid van het Examenreglement buitengewoon opsporingsambtenaar 2009,</text:p>
          <text:p text:style-name="afkondiging">Besluit:</text:p>
        </text:section>
        <text:section text:name="regeling-tekst.d72e137" text:style-name="regeling-tekst">
          <text:section text:name="artikel.d72e139" text:style-name="artikel">
            <text:h text:outline-level="3" text:style-name="artikel_kop">Artikel 1
                  </text:h>
            <text:p text:style-name="artikel">In de beroepscommissie zijn als leden benoemd:</text:p>
            <text:p text:style-name="artikel">de heer mr. L.A.M. Gielen, Ministerie van Justitie, voorzitter;</text:p>
            <text:p text:style-name="artikel">mevrouw mr. A.C.M.J. Halbertsma-Wallemacq LLM, Ministerie van Justitie;</text:p>
            <text:p text:style-name="artikel">mevrouw mr. drs. M.M. de Jonge, Ministerie van Justitie;</text:p>
            <text:p text:style-name="artikel">mevrouw mr. H.A. Offens, Ministerie van Justitie;</text:p>
            <text:p text:style-name="artikel">de heer A.M. Renier LLM, Ministerie van Justitie;</text:p>
          </text:section>
          <text:section text:name="artikel.d72e165" text:style-name="artikel">
            <text:h text:outline-level="3" text:style-name="artikel_kop">Artikel 2
                  </text:h>
            <text:p text:style-name="artikel">Dit besluit treedt in werking met ingang van de dag na dagtekening van de Staatscourant waarin het is geplaatst.</text:p>
          </text:section>
          <text:section text:name="artikel.d72e175" text:style-name="artikel">
            <text:h text:outline-level="3" text:style-name="artikel_kop">Artikel 3
                  </text:h>
            <text:p text:style-name="artikel">Dit besluit wordt aangehaald als ‘Instellingsbeschikking beroepscommissie buitengewoon opsporingsambtenaar’.</text:p>
          </text:section>
        </text:section>
        <text:section text:name="regeling-sluiting.d72e186" text:style-name="regeling-sluiting">
          <text:section text:name="slotformulering.d72e188" text:style-name="slotformulering">
            <text:p text:style-name="slotformulering">Dit besluit wordt met de toelichting in de Staatscourant gepubliceerd.</text:p>
          </text:section>
          <text:section text:name="gegeven.d72e194" text:style-name="gegeven">
            <text:p text:style-name="dagtekening">Den Haag, 23 maart 2010</text:p>
          </text:section>
          <text:section text:name="ondertekening.d72e200" text:style-name="ondertekening">
            <text:p text:style-name="ondertekening">De Minister van Justitie,</text:p>
            <text:p text:style-name="ondertekening">namens deze:</text:p>
            <text:p text:style-name="ondertekening">
                     de directeur Juridische en Operationele Aangelegenheden,
                  </text:p>
            <text:p text:style-name="ondertekening.end">M.N. Cramwinckel. </text:p>
          </text:section>
        </text:section>
        <text:section text:name="nota-toelichting.d72e216" text:style-name="nota-toelichting">
          <text:h text:outline-level="2" text:style-name="nota-toelichting_kop">TOELICHTING
               </text:h>
          <text:section text:name="alineagroep.d72e222" text:style-name="alineagroep">
            <text:p text:style-name="alineagroep">Deze beschikking voorziet in de instelling van de beroepscommissie buitengewoon opsporingsambtenaar en de benoeming van de
                     leden hiervan. De beroepscommissie bestaat uit een oneven aantal leden, waarvan de voorzitter deel uitmaakt. De beroepscommissie
                     heeft 5 leden, doch kan afhankelijk van de beschikbaarheid van de leden met minimaal 3 leden tot een beslissing komen.
                  </text:p>
            <text:p text:style-name="alineagroep.end">Bij afwezigheid van de voorzitter kan elk ander lid als zodanig optreden.</text:p>
          </text:section>
          <text:section text:name="ondertekening.d72e231" text:style-name="ondertekening">
            <text:p text:style-name="ondertekening">De Minister van Justitie,</text:p>
            <text:p text:style-name="ondertekening">namens deze:</text:p>
            <text:p text:style-name="ondertekening">
                     de directeur Juridische en Operationele Aangelegenheden,
                  </text:p>
            <text:p text:style-name="ondertekening.end">M.N. Cramwincke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Minister van Justitie van 23 maart 2010, kenmerk 5647307/10, houdende instelling van de beroepscommissie
         buitengewoon opsporingsambtenaar (Instellingsbeschikking beroepscommissie buitengewoon opsporingsambtenaar)
      </dc:title>
  </office:meta>
</office:document-meta>
</file>