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52</text:p>
      <text:p text:style-name="publicatie-titel.end">31 maart 2010</text:p>
      <text:h text:outline-level="1" text:style-name="staatscourant_kop">Regeling van de Minister van Onderwijs, Cultuur en Wetenschap van 25 maart 2010, nr. WJZ/176918 (8276), houdende wijziging
            van de Regeling behandeling bezwaarschriften OCW in verband met het samengaan van CFI en de IB-Groep tot de Dienst Uitvoering
            Onderwijs alsmede wijziging van de Regeling vaste vergoeding voorzitters Commissie voor bezwaarschriften OCW
         </text:h>
      <text:section text:name="regeling.d9490e180" text:style-name="regeling">
        <text:section text:name="aanhef.d9490e182" text:style-name="aanhef">
          <text:p text:style-name="wie">De Minister van Onderwijs, Cultuur en Wetenschap,</text:p>
          <text:p text:style-name="considerans.al">Gelet op de artikelen 7:2 tot en met 7:13 van de Algemene wet bestuursrecht, artikel 4, eerste lid, van het Besluit vergoedingen
                  adviescolleges en artikel 6 van de Regeling behandeling bezwaarschriften OCW;
               </text:p>
          <text:p text:style-name="afkondiging">Besluit:</text:p>
        </text:section>
        <text:section text:name="regeling-tekst.d9490e194" text:style-name="regeling-tekst">
          <text:h text:outline-level="3" text:style-name="wijzig-artikel_kop">ARTIKEL I
               </text:h>
          <text:p text:style-name="wat">De Regeling behandeling bezwaarschriften OCW wordt als volgt gewijzigd:</text:p>
          <text:section text:name="wijzig-lid.d9490e203" text:style-name="wijzig-lid">
            <text:p text:style-name="lid">
                     <text:span text:style-name="lidnr">A<text:tab/>
                     </text:span>
                  </text:p>
            <text:p text:style-name="wat">Artikel 1 wordt als volgt gewijzigd:</text:p>
            <text:section text:name="wijziging.d9490e212" text:style-name="wijziging">
              <text:p text:style-name="wat-labeled">1.  In onderdeel f. vervalt na de puntkomma het woord ‘en’.
                     </text:p>
            </text:section>
            <text:section text:name="wijziging.d9490e220" text:style-name="wijziging">
              <text:p text:style-name="wat-labeled">2. Onderdeel g. wordt vervangen door: DUO: Dienst Uitvoering Onderwijs;
                     </text:p>
            </text:section>
            <text:section text:name="wijziging.d9490e228" text:style-name="wijziging">
              <text:p text:style-name="wat-labeled">3. Na onderdeel g. worden drie onderdelen toegevoegd, luidende:
                     </text:p>
              <text:section text:name="artikeltekst.d9490e235" text:style-name="wijziging.block">
                <text:list text:style-name="list-style-1">
                  <text:list-item text:start-value="8">
                    <text:p text:style-name="list.start">DG-DUO: directeur-generaal van de DUO;
                              </text:p>
                  </text:list-item>
                  <text:list-item text:start-value="9">
                    <text:p text:style-name="list.cont">WSF2000: Wet studiefinanciering 2000; en
                              </text:p>
                  </text:list-item>
                  <text:list-item text:start-value="10">
                    <text:p text:style-name="list.end">WTOS: Wet tegemoetkoming onderwijsbijdrage en schoolkosten.
                              </text:p>
                  </text:list-item>
                </text:list>
              </text:section>
            </text:section>
          </text:section>
          <text:section text:name="wijzig-lid.d9490e267" text:style-name="wijzig-lid">
            <text:p text:style-name="lid">
                     <text:span text:style-name="lidnr">B<text:tab/>
                     </text:span>
                  </text:p>
            <text:p text:style-name="wat">Artikel 3 wordt als volgt gewijzigd:</text:p>
            <text:section text:name="wijziging.d9490e276" text:style-name="wijziging">
              <text:p text:style-name="wat-labeled">1. Voor de tekst wordt de aanduiding ‘1.’ geplaatst en ‘CFI’ wordt vervangen door: DUO.
                     </text:p>
            </text:section>
            <text:section text:name="wijziging.d9490e284" text:style-name="wijziging">
              <text:p text:style-name="wat-labeled">2. Er worden twee leden toegevoegd, luidende:
                     </text:p>
              <text:section text:name="artikeltekst.d9490e291" text:style-name="wijziging.block">
                <text:list text:style-name="list-style-2">
                  <text:list-item text:start-value="2">
                    <text:p text:style-name="list.start"> Het bepaalde in de artikelen 4 tot en met 9 is niet van toepassing op de behandeling van bezwaarschriften ingediend tegen
                                 besluiten op grond van de WSF2000 en de WTOS.
                              </text:p>
                  </text:list-item>
                  <text:list-item text:start-value="3">
                    <text:p text:style-name="list.end"> Het bepaalde in de artikelen 6 tot en met 9 is niet van toepassing op de behandeling van bezwaarschriften waarop de Regeling
                                 adviescommissie bezwaarschriften uitgelote gegadigden van toepassing is.
                              </text:p>
                  </text:list-item>
                </text:list>
              </text:section>
            </text:section>
          </text:section>
          <text:section text:name="wijzig-lid.d9490e315" text:style-name="wijzig-lid">
            <text:p text:style-name="lid">
                     <text:span text:style-name="lidnr">C<text:tab/>
                     </text:span>
                  </text:p>
            <text:p text:style-name="wat">In artikel 4, eerste lid wordt ‘CFI’ vervangen door: DUO.</text:p>
          </text:section>
          <text:section text:name="wijzig-lid.d9490e326" text:style-name="wijzig-lid">
            <text:p text:style-name="lid">
                     <text:span text:style-name="lidnr">D<text:tab/>
                     </text:span>
                  </text:p>
            <text:p text:style-name="wat">Artikel 5 wordt als volgt gewijzigd:</text:p>
            <text:section text:name="wijziging.d9490e335" text:style-name="wijziging">
              <text:p text:style-name="wat-labeled">1. Aan het tweede lid wordt een volzin toegevoegd, luidende: Indien dit om technische redenen niet mogelijk is dan wel naar
                        het oordeel van degene, bedoeld in het eerste lid, die de hoorzitting leidt, dan wel van de voorzitter van de commissie, bedoeld
                        in artikel 6, niet wenselijk is, wordt een schriftelijk verslag gemaakt.
                     </text:p>
            </text:section>
            <text:section text:name="wijziging.d9490e343" text:style-name="wijziging">
              <text:p text:style-name="wat-labeled">2.  De punt aan het einde van het derde lid wordt vervangen door een zinsnede, luidende: , dan wel de Regeling adviescommissie
                        bezwaarschriften uitgelote gegadigden ter zake anders voorschrijft.
                     </text:p>
            </text:section>
          </text:section>
          <text:section text:name="wijzig-lid.d9490e352" text:style-name="wijzig-lid">
            <text:p text:style-name="lid">
                     <text:span text:style-name="lidnr">E<text:tab/>
                     </text:span>
                  </text:p>
            <text:p text:style-name="wat">In artikel 6 wordt ‘hoofddirecteur van CFI’ vervangen door: DG-DUO.</text:p>
          </text:section>
          <text:section text:name="wijzig-lid.d9490e362" text:style-name="wijzig-lid">
            <text:p text:style-name="lid">
                     <text:span text:style-name="lidnr">F<text:tab/>
                     </text:span>
                  </text:p>
            <text:p text:style-name="wat">In artikel 7, zesde lid, wordt ‘hoofddirecteur van CFI’ vervangen door: DG-DUO.</text:p>
          </text:section>
          <text:h text:outline-level="3" text:style-name="wijzig-artikel_kop">ARTIKEL II
               </text:h>
          <text:p text:style-name="wat">In artikel 1, tweede lid, van de <text:span text:style-name="Strong_Emphasis">Regeling vaste vergoeding voorzitters Commissie voor bezwaarschriften OCW</text:span> wordt ‘280 werkuren’ vervangen door: 132 werkuren.
               </text:p>
          <text:section text:name="artikel.d9490e382" text:style-name="artikel">
            <text:h text:outline-level="3" text:style-name="artikel_kop">ARTIKEL III
                  </text:h>
            <text:p text:style-name="artikel">Artikel 1, tweede lid, van de Regeling vaste vergoeding voorzitters Commissie voor bezwaarschriften OCW, zoals dat artikel
                     luidde op 31 januari 2010, blijft van toepassing met betrekking tot de afhandeling van betalingsverplichtingen die voor die
                     datum zijn ontstaan.
                  </text:p>
          </text:section>
          <text:section text:name="artikel.d9490e393" text:style-name="artikel">
            <text:h text:outline-level="3" text:style-name="artikel_kop">ARTIKEL IV
                  </text:h>
            <text:p text:style-name="artikel">Deze regeling treedt in werking met ingang van de dag na de datum van uitgifte van de Staatscourant waarin zij wordt geplaatst,
                     met dien verstande dat:
                  </text:p>
            <text:list text:style-name="list-style-3">
              <text:list-item text:start-value="1">
                <text:p text:style-name="list.start">Artikel I in werking treedt met ingang van de dag na de datum van uitgifte van de Staatscourant waarin deze regeling wordt
                           geplaatst, en daarbij terugwerkt tot en met 1 januari 2010; en
                        </text:p>
              </text:list-item>
              <text:list-item text:start-value="2">
                <text:p text:style-name="list.end">Artikel II in werking treedt met ingang van de dag na de datum van uitgifte van de Staatscourant waarin deze regeling wordt
                           geplaatst, en daarbij terugwerkt tot en met 1 februari 2010.
                        </text:p>
              </text:list-item>
            </text:list>
          </text:section>
        </text:section>
        <text:section text:name="regeling-sluiting.d9490e423" text:style-name="regeling-sluiting">
          <text:section text:name="slotformulering.d9490e425" text:style-name="slotformulering">
            <text:p text:style-name="slotformulering">Deze regeling zal met de toelichting in de Staatscourant worden geplaatst.</text:p>
          </text:section>
          <text:section text:name="ondertekening.d9490e431" text:style-name="ondertekening">
            <text:p text:style-name="ondertekening">De Minister van Onderwijs, Cultuur en Wetenschap,</text:p>
            <text:p text:style-name="ondertekening.end">A. Rouvoet. </text:p>
          </text:section>
        </text:section>
        <text:section text:name="nota-toelichting.d9490e441" text:style-name="nota-toelichting">
          <text:h text:outline-level="2" text:style-name="nota-toelichting_kop">TOELICHTING
               </text:h>
          <text:h text:outline-level="3" text:style-name="divisiekop1">Wijziging Regeling behandeling bezwaarschriften OCW
               </text:h>
          <text:h text:outline-level="4" text:style-name="divisiekop2">Algemeen
               </text:h>
          <text:p text:style-name="nota-toelichting">Per 1 januari 2010 zijn de uitvoeringsorganisaties IB-Groep en CFI gefuseerd en is de baten-lastendienst Dienst Uitvoering
                  Onderwijs (DUO) ingesteld als onderdeel (agentschap) van het Ministerie van Onderwijs, Cultuur en Wetenschap. De instelling
                  van de dienst heeft plaatsgevonden door opname daarvan in het Organisatie- en mandaatbesluit OCW 2008. Gezien deze nieuwe
                  situatie is het noodzakelijk de Regeling behandeling bezwaarschriften OCW op enige technische aspecten te herzien.
               </text:p>
          <text:p text:style-name="nota-toelichting">De organisatie en coördinatie van het afhandelen van bezwaarschriften was reeds belegd bij CFI en op grond van de <text:span text:style-name="cur">Wet verzelfstandiging informatiseringsbank</text:span> ook bij de IB-Groep als zelfstandig bestuursorgaan. Hierin komt geen verandering in die zin dat de rechtsopvolger van CFI
                  en IB-Groep, DUO, de afhandeling van bezwaarschriften in het kader van door haar uit te voeren wet- en regelgeving voortzet
                  alsmede ook zorg draagt voor de afhandeling van bezwaarschriften gericht tegen primaire beslissingen van OCW m.u.v. hetgeen
                  in artikel 2 van de regeling reeds is bepaald.
               </text:p>
          <text:h text:outline-level="4" text:style-name="divisiekop2">Bezwaren in het kader van de WSF2000 en de WTOS
               </text:h>
          <text:p text:style-name="nota-toelichting">In het kader van de behandeling van bezwaarschriften tegen besluiten o.g.v. de Wet studiefinanciering 2000 en Wet tegemoetkoming
                  onderwijsbijdrage en schoolkosten (bezwaren die voorheen werden behandeld door de IB-Groep) is in artikel 7.3 van de WSF2000
                  en artikel 7.2 van de WTOS bepaald dat de artikelen 7:2 tot en met 7:9 van de Algemene wet bestuursrecht niet van toepassing
                  zijn op (kort samengevat) bezwaarschriften ingediend in het kader van deze wetten. Bij de behandeling van deze categorie van
                  bezwaarschriften wordt als uitgangspunt dan ook niet gehoord. Derhalve wordt deze categorie van bezwaren in deze regeling
                  voor wat betreft het hoorproces buiten beschouwing gelaten, zie het nieuwe tweede lid van artikel 3.
               </text:p>
          <text:p text:style-name="nota-toelichting">In individuele gevallen bestaat overigens de mogelijkheid om tijdens een bezwaarprocedure in het kader van de WSF2000 of WTOS
                  bij wijze van uitzondering toch te horen, bijvoorbeeld schriftelijk of telefonisch. Deze regeling is op dergelijke situaties
                  niet van toepassing.
               </text:p>
          <text:h text:outline-level="4" text:style-name="divisiekop2">Samenhang met de Regeling adviescommissie bezwaarschriften uitgelote gegadigden
               </text:h>
          <text:p text:style-name="nota-toelichting">De directeur-generaal DUO heeft op 15 december 2009 de Regeling adviescommissie bezwaarschriften uitgelote gegadigden vastgesteld.
                  Deze regeling is gepubliceerd in Stcrt. 2009, 20614, van 31 december 2009. Om ongewenste samenloop te voorkomen is de behandeling van bezwaarschriften die onder de Regeling
                  adviescommissie bezwaarschriften uitgelote gegadigden vallen (bezwaren tegen besluiten op grond van de Regeling aanmelding
                  en selectie hoger onderwijs) in de hier voorliggende regeling uitgezonderd. Zie het nieuwe derde lid van artikel 3.
               </text:p>
          <text:h text:outline-level="4" text:style-name="divisiekop2">Het horen
               </text:h>
          <text:p text:style-name="nota-toelichting">De hoorzitting wordt opgenomen met geluidsapparatuur. Het verslag van de hoorzitting zal worden beperkt tot het opnemen van
                  een korte weergave in het advies (als het horen bij de commissie betreft) of beslissing op bezwaar (als sprake is van ambtelijk
                  horen).
               </text:p>
          <text:p text:style-name="nota-toelichting">Met deze wijziging wordt het voorgaande op een enkel aspect genuanceerd. In geval een geluidsopname technisch niet mogelijk
                  is dan wel er naar het oordeel van de horende ambtenaar (of commissievoorzitter) ernstige bezwaren zijn (of worden gemaakt
                  door een aanwezige belanghebbende) tegen het maken van een geluidsopname kan worden teruggevallen op het maken van een schriftelijk
                  verslag. Het zal dan altijd gaan om een zakelijk en beknopt verslag.
               </text:p>
          <text:p text:style-name="nota-toelichting">Met de samenvoeging van CFI en IB-Groep was ook op het punt van de openbaarheid van hoorzittingen een nadere nuancering nodig.
                  De hoofdregel is en blijft dat hoorzittingen openbaar zijn. Maar bijvoorbeeld in lesgeldzaken is openbaar horen onwenselijk
                  gezien de persoonlijke omstandigheden en het recht op privacy van de burger.
               </text:p>
          <text:p text:style-name="nota-toelichting">In het derde lid van artikel 5 is reeds gepoogd een waarborg te bieden voor privacybescherming in dergelijke gevallen. Echter
                  die bescherming gaat minder ver dan de privacybescherming in de Regeling adviescommissie bezwaarschriften uitgelote gegadigden
                  (zie artikel 6, vierde lid, van die regeling) waar horen achter gesloten deuren juist de norm is, en horen in het openbaar
                  alleen mogelijk is als de voorzitter met instemming van de belanghebbenden (de ‘indiener’ in termen van de Regeling adviescommissie
                  bezwaarschriften uitgelote gegadigden) daartoe besluit. Omdat artikel 5 wel op de behandeling van dergelijke bezwaarschriften
                  van toepassing is, is het derde lid van dat artikel uitgebreid met een nieuwe zinsnede waarbij wordt aangesloten op de systematiek
                  van de Regeling adviescommissie bezwaarschriften uitgelote gegadigden.
               </text:p>
          <text:p text:style-name="nota-toelichting">Verder is overal waar dat van toepassing is de term (hoofddirecteur van) CFI steeds vervangen door DUO resp. DG-DUO.</text:p>
          <text:h text:outline-level="3" text:style-name="divisiekop1">Wijziging Regeling vaste vergoeding voorzitters Commissie voor bezwaarschriften OCW
               </text:h>
          <text:p text:style-name="nota-toelichting">Bij de instelling van de commissie voor de behandeling van bezwaarschriften binnen OCW ontvingen de voorzitter en plaatsvervangende
                  voorzitters een vergoeding per zitting op basis van het Vacatiegeldenbesluit 1988. Naar aanleiding van wijzigingen in de regelgeving
                  inzake de bezoldiging van onafhankelijke (advies)commissies krijgen de voorzitters vanaf 1 januari 2009 een vaste vergoeding
                  op basis van 280 werkuren per jaar. Dit aantal uren was gebaseerd op het verwachte aantal zittingen in 2009.
               </text:p>
          <text:p text:style-name="nota-toelichting">Gelet op de ervaringen die over 2009 zijn opgedaan met de Regeling behandeling bezwaarschriften OCW en de Regeling vaste vergoeding
                  voorzitters Commissie voor de bezwaarschriften OCW is in goed overleg met de voorzitters besloten om de vergoeding naar beneden
                  bij te stellen. Directe aanleiding hiervoor is dat het aantal zittingen van de commissie aanzienlijk lager is dan verwacht.
               </text:p>
          <text:p text:style-name="nota-toelichting">De nieuwe bezoldiging gaat in op 1 februari 2010, met eerbiediging ten aanzien van de afwikkeling van verplichtingen ontstaan
                  in 2009 en januari 2010. De betrokken voorzitters zijn reeds op de hoogte van deze regeling zodat er geen bezwaren bestaan
                  tegen de terugwerkende kracht op grond van artikel IV van deze regeling.
               </text:p>
          <text:section text:name="ondertekening.d9490e519" text:style-name="ondertekening">
            <text:p text:style-name="ondertekening">De Minister van Onderwijs, Cultuur en Wetenschap,</text:p>
            <text:p text:style-name="ondertekening.end">A. Rouvoe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