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0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048</text:p>
      <text:p text:style-name="publicatie-titel.end">31 maart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5048-001.png" xlink:show="embed" xlink:type="simple"/>
            </draw:frame> Gemeenschappelijke regeling Muskusrattenbestrijding Provincie Noord-Brabant
         </text:h>
      <text:section text:name="algemeen.d11966e97" text:style-name="algemeen">
        <text:section text:name="vrije-tekst.d11966e99" text:style-name="vrije-tekst">
          <text:p text:style-name="vrije-tekst">De dagelijkse besturen van het waterschap Aa en Maas gevestigd te ’s-Hertogenbosch, Waterschap De Dommel gevestigd te Boxtel
                  en Waterschap Brabantse Delta gevestigd te Breda maken bekend dat zij respectievelijk bij besluit van 20 oktober 2009, 10 november
                  2009 en 9 december 2009 hebben besloten tot het aangaan van de <text:span text:style-name="cur">Gemeenschappelijke regeling Muskusrattenbestrijding Provincie Noord-Brabant</text:span>. De gemeenschappelijke regeling treedt in werking na opname in het register – als bedoeld in artikel 27 Wet gemeenschappelijke
                  regelingen – van de provincie Noord-Brabant en heeft de doelmatige bestrijding van de muskusrat en de beverrat ten doel. Hierdoor
                  wordt van schade aan waterstaatswerken in het werkgebied van de waterschappen voorkomen.
               </text:p>
          <text:p text:style-name="vrije-tekst">De bekendmaking van de hiervoor genoemde besluiten is gepubliceerd in de Staatscourant d.d. 31 maart 2010. Aanvullende inlichtingen
                  over de gemeenschappelijke regeling zijn verkrijgbaar bij Waterschap Brabantse Delta in Breda (www.brabantsedelta.nl).
               </text:p>
          <text:section text:name="alineagroep.d11966e110" text:style-name="alineagroep">
            <text:p text:style-name="alineagroep">Het dagelijks bestuur van de waterschappen,</text:p>
            <text:p text:style-name="alineagroep.end">Aa en Maas, De Dommel en Brabantse Delta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meenschappelijke regeling Muskusrattenbestrijding Provincie Noord-Brabant</dc:title>
  </office:meta>
</office:document-meta>
</file>