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32</text:p>
      <text:p text:style-name="publicatie-titel.end">1 april 2010</text:p>
      <text:h text:outline-level="1" text:style-name="staatscourant_kop">Regeling van de Minister van Sociale Zaken en Werkgelegenheid van 25 maart 2010, nr. IVV/BBO/2010/5148, tot wijziging van
            de Regeling Wfsv in verband met het stellen van regels voor de bekostiging van de aanvullende inkomensvoorziening ouderen
         </text:h>
      <text:section text:name="regeling.d630e190" text:style-name="regeling">
        <text:section text:name="aanhef.d630e192" text:style-name="aanhef">
          <text:p text:style-name="wie">De Minister van Sociale Zaken en Werkgelegenheid,</text:p>
          <text:p text:style-name="considerans.al">Handelende in overeenstemming met de Minister van Financiën;</text:p>
          <text:p text:style-name="considerans.al">Gelet op artikel 121a Wet financiering sociale verzekeringen;</text:p>
          <text:p text:style-name="afkondiging">Besluit:</text:p>
        </text:section>
        <text:section text:name="regeling-tekst.d630e207" text:style-name="regeling-tekst">
          <text:h text:outline-level="3" text:style-name="wijzig-artikel_kop">ARTIKEL I. WIJZIGING VAN DE REGELING WFSV
               </text:h>
          <text:p text:style-name="wat">In hoofdstuk 5, afdeling 4, van de Regeling Wfsv wordt een paragraaf ingevoegd, luidende:</text:p>
          <text:section text:name="wijziging.d630e216" text:style-name="wijziging">
            <text:section text:name="wijzig-divisie.d630e218" text:style-name="wijzig-divisie">
              <text:h text:outline-level="4" text:style-name="wijzig-divisie_kop">§ 2. Rijksbijdrage AIO
                     </text:h>
              <text:section text:name="artikel.d630e224" text:style-name="artikel">
                <text:h text:outline-level="5" text:style-name="artikel_kop">Artikel 5.42. Begripsbepaling
                        </text:h>
                <text:p text:style-name="artikel">In deze paragraaf wordt verstaan onder AIO: algemene bijstand in de vorm van een aanvullende inkomensvoorziening ouderen,
                           bedoeld in artikel 47a, eerste lid, van de Wet werk en bijstand.
                        </text:p>
              </text:section>
              <text:section text:name="artikel.d630e234" text:style-name="artikel">
                <text:h text:outline-level="5" text:style-name="artikel_kop">Artikel 5.43. Raming en opgave uitgaven
                        </text:h>
                <text:list text:style-name="list-style-1">
                  <text:list-item text:start-value="1">
                    <text:p text:style-name="list.start"> Uiterlijk op de tiende dag van de maand voorafgaande aan het begin van een kwartaal verstrekt de SVB aan de Minister van
                                 Sociale Zaken en Werkgelegenheid:
                              </text:p>
                    <text:list>
                      <text:list-item text:start-value="1">
                        <text:p text:style-name="list.start">een raming van het totaalbedrag aan uitkeringen AIO voor het komende kwartaal, met een uitsplitsing naar maand; en
                                    </text:p>
                      </text:list-item>
                      <text:list-item text:start-value="2">
                        <text:p text:style-name="list.cont">een opgave van het totaalbedrag aan uitbetaalde uitkeringen AIO in het vorige kwartaal, met een uitsplitsing naar maand.
                                    </text:p>
                      </text:list-item>
                    </text:list>
                  </text:list-item>
                  <text:list-item text:start-value="2">
                    <text:p text:style-name="list.cont"> Het bedrag, bedoeld in het eerste lid, onderdeel a, wordt nader gespecificeerd in een bedrag dat betrekking heeft op het
                                 komende kwartaal en in bedragen die betrekking hebben op daaraan voorafgaande kwartalen.
                              </text:p>
                  </text:list-item>
                  <text:list-item text:start-value="3">
                    <text:p text:style-name="list.cont"> Het bedrag, bedoeld in het eerste lid, onderdeel b, wordt nader gespecificeerd in een bedrag dat betrekking heeft op het
                                 vorige kwartaal en in bedragen die betrekking hebben op daaraan voorafgaande kwartalen.
                              </text:p>
                  </text:list-item>
                  <text:list-item text:start-value="4">
                    <text:p text:style-name="list.end"> Indien de dag, bedoeld in het eerste lid, een zaterdag, zondag of algemeen erkende feestdag is, vindt de verstrekking plaats
                                 op de eerstvolgende dag die niet een zaterdag, zondag of algemeen erkende feestdag is.
                              </text:p>
                  </text:list-item>
                </text:list>
              </text:section>
              <text:section text:name="artikel.d630e295" text:style-name="artikel">
                <text:h text:outline-level="5" text:style-name="artikel_kop">Artikel 5.44. Afdracht uitkeringen AIO
                        </text:h>
                <text:list text:style-name="list-style-2">
                  <text:list-item text:start-value="1">
                    <text:p text:style-name="list.start"> Met als valutadag de tweeëntwintigste dag van elke maand stort de Minister van Sociale Zaken en Werkgelegenheid het bedrag
                                 van de geraamde uitkeringen AIO in die maand op de rekening-courant, bedoeld in artikel 5.16, onderdeel a. De Minister van
                                 Sociale Zaken en Werkgelegenheid kan, na overleg met de SVB, van het geraamde bedrag afwijken.
                              </text:p>
                  </text:list-item>
                  <text:list-item text:start-value="2">
                    <text:p text:style-name="list.end"> Met als valutadag de tweeëntwintigste dag van elk kwartaal verrekent de Minister van Sociale Zaken en Werkgelegenheid het
                                 verschil tussen de uitbetaalde uitkeringen AIO en de geraamde uitkeringen AIO over het kwartaal gelegen twee kwartalen voor
                                 dat kwartaal met het bedrag, bedoeld in het eerste lid.
                              </text:p>
                  </text:list-item>
                </text:list>
              </text:section>
              <text:section text:name="artikel.d630e321" text:style-name="artikel">
                <text:h text:outline-level="5" text:style-name="artikel_kop">Artikel 5.45. Raming uitgaven aan uitvoeringskosten
                        </text:h>
                <text:p text:style-name="artikel">In het jaarplan met begroting verstrekt de SVB elk jaar aan de Minister van Sociale Zaken en Werkgelegenheid een opgave van
                           het totaalbedrag aan geraamde uitvoeringskosten met betrekking tot de AIO in het komende jaar.
                        </text:p>
              </text:section>
              <text:section text:name="artikel.d630e332" text:style-name="artikel">
                <text:h text:outline-level="5" text:style-name="artikel_kop">Artikel 5.46. Afdracht uitvoeringskosten
                        </text:h>
                <text:p text:style-name="artikel">Met als valutadag de eerste dag van elke maand stort de Minister van Sociale Zaken en Werkgelegenheid ééntwaalfde van het
                           bedrag van de geraamde uitvoeringskosten per jaar op de rekening-courant, bedoeld in artikel 5.16, onderdeel a. De Minister
                           van Sociale Zaken en Werkgelegenheid kan, na overleg met de SVB, van dit bedrag afwijken.
                        </text:p>
              </text:section>
              <text:section text:name="artikel.d630e342" text:style-name="artikel">
                <text:h text:outline-level="5" text:style-name="artikel_kop">Artikel 5.47. Afrekening
                        </text:h>
                <text:list text:style-name="list-style-3">
                  <text:list-item text:start-value="1">
                    <text:p text:style-name="list.start"> Uiterlijk op 1 juli dient de SVB de afrekening van de uitkeringen en de uitvoeringskosten AIO over het afgelopen kalenderjaar
                                 bij de Minister van Sociale Zaken en Werkgelegenheid in.
                              </text:p>
                  </text:list-item>
                  <text:list-item text:start-value="2">
                    <text:p text:style-name="list.cont"> In de afrekening van de uitkeringen en de uitvoeringskosten AIO wordt, op basis van de jaarrekening, bedoeld in artikel 49
                                 van de Wet SUWI, de kasstroom inzichtelijk gemaakt en wordt deze afzonderlijk vermeld voor de uitgaven en ontvangsten met
                                 betrekking tot de AIO.
                              </text:p>
                  </text:list-item>
                  <text:list-item text:start-value="3">
                    <text:p text:style-name="list.end"> Op grond van de afrekening van de uitkeringen en de uitvoeringskosten AIO vindt voor 15 augustus een betaling plaats ten
                                 gunste of ten laste van de SVB.
                              </text:p>
                  </text:list-item>
                </text:list>
              </text:section>
              <text:section text:name="artikel.d630e376" text:style-name="artikel">
                <text:h text:outline-level="5" text:style-name="artikel_kop">Artikel 5.48. Vaststelling Rijksbijdrage
                        </text:h>
                <text:p text:style-name="artikel">De Minister van Sociale Zaken en Werkgelegenheid  stelt jaarlijks voor 31 oktober de omvang van de middelen tot dekking van
                           de uitgaven AIO ten laste van de SVB over het afgelopen kalenderjaar vast.
                        </text:p>
              </text:section>
            </text:section>
          </text:section>
          <text:section text:name="artikel.d630e388" text:style-name="artikel">
            <text:h text:outline-level="3" text:style-name="artikel_kop">ARTIKEL II. INWERKINGTREDING
                  </text:h>
            <text:p text:style-name="artikel">Deze regeling treedt in werking met ingang van de  dag na de  datum van uitgifte van de Staatscourant waarin zij wordt geplaatst
                     en werkt terug tot en met 1 januari 2010.
                  </text:p>
          </text:section>
        </text:section>
        <text:section text:name="regeling-sluiting.d630e399" text:style-name="regeling-sluiting">
          <text:section text:name="slotformulering.d630e401" text:style-name="slotformulering">
            <text:p text:style-name="slotformulering">Deze regeling zal met de toelichting in de Staatscourant worden geplaatst.</text:p>
          </text:section>
          <text:section text:name="gegeven.d630e407" text:style-name="gegeven">
            <text:p text:style-name="dagtekening">Den Haag, 25 maart 2010</text:p>
          </text:section>
          <text:section text:name="ondertekening.d630e413" text:style-name="ondertekening">
            <text:p text:style-name="ondertekening">De Minister van Sociale Zaken en Werkgelegenheid,</text:p>
            <text:p text:style-name="ondertekening.end">J.P.H. Donner. </text:p>
          </text:section>
        </text:section>
        <text:section text:name="nota-toelichting.d630e423" text:style-name="nota-toelichting">
          <text:h text:outline-level="2" text:style-name="nota-toelichting_kop">TOELICHTING
               </text:h>
          <text:h text:outline-level="3" text:style-name="divisiekop1">Algemeen
               </text:h>
          <text:p text:style-name="nota-toelichting">Met ingang van 1 januari 2010 is de uitvoering van de aanvullende bijstand voor personen van 65 jaar of ouder opgedragen aan
                  de Sociale verzekeringsbank (SVB) in de vorm van een aanvullende inkomensvoorziening ouderen (AIO). Op grond van artikel 51
                  van de Wet structuur uitvoeringsorganisatie werk en inkomen worden de uitgaven die aan de uitvoering van de AIO door de SVB
                  verbonden zijn, van rijkswege gefinancierd. In de onderhavige regeling zijn op grond van 121a van de Wfsv regels gesteld voor
                  de bekostiging van AIO.
               </text:p>
          <text:h text:outline-level="3" text:style-name="divisiekop1">Artikelsgewijs
               </text:h>
          <text:h text:outline-level="4" text:style-name="divisiekop2">Artikel I
               </text:h>
          <text:p text:style-name="nota-toelichting">De regels voor de bekostiging van de AIO zijn opgenomen in een nieuwe paragraaf van hoofdstuk 5, afdeling 4, van de Regeling
                  Wfsv. De afdracht in verband met de AIO is op dezelfde wijze vormgegeven als de afdracht aan het Algemeen Kinderbijslagfonds
                  die is opgenomen in hoofdstuk 5, afdeling 3, paragraaf 2, van de Regeling Wfsv. Op grond van het nieuwe artikel 5.44 geldt
                  voor de uitkeringen AIO wel een andere valutadag dan voor de kinderbijslagen, namelijk de tweeëntwintigste in plaats van de
                  eerste dag van elke maand. Het verschil in valutadagen hangt samen met de verschillende momenten waarop de SVB aan de gerechtigden
                  de uitkeringen AIO respectievelijk de kinderbijslagen uitkeert.
               </text:p>
          <text:h text:outline-level="4" text:style-name="divisiekop2">Artikel II
               </text:h>
          <text:p text:style-name="nota-toelichting">Aangezien de SVB met ingang van 1 januari 2010 verantwoordelijk is voor de uitvoering van de AIO, werkt de onderhavige regeling
                  tot die datum terug.
               </text:p>
          <text:section text:name="ondertekening.d630e455"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