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2</text:p>
      <text:p text:style-name="publicatie-titel.end">13 januari 2010</text:p>
      <text:h text:outline-level="1" text:style-name="staatscourant_kop">Voornemen projectbesluit Manders, Rooth 19 Maasbree
         </text:h>
      <text:section text:name="algemeen.d5405e104" text:style-name="algemeen">
        <text:section text:name="vrije-tekst.d5405e106" text:style-name="vrije-tekst">
          <text:p text:style-name="vrije-tekst">Burgemeester en wethouders van Peel en Maas maken bekend dat zij voornemens zijn om met toepassing van art. 3.10 van de Wet
                  ruimtelijke ordening een projectbesluit te nemen voor:
               </text:p>
          <text:list text:style-name="list-style-1">
            <text:list-item>
              <text:p text:style-name="list.single">Het plaatsen van aardbeienstellingen op de percelen kadastraal bekend als gemeente Maasbree, sectie S, nummers 187, 188, 196
                        en 197, plaatselijk bekend Rooth 19 in Maasbree.
                     </text:p>
            </text:list-item>
          </text:list>
          <text:p text:style-name="vrije-tekst">Het ontwerpbesluit, de aanvraag en de daarbij behorende bescheiden liggen in het gemeentehuis, met ingang van <text:span text:style-name="Strong_Emphasis">donderdag 14 januari 2010</text:span> gedurende zes weken voor eenieder ter inzage:
               </text:p>
          <text:list text:style-name="list-style-2">
            <text:list-item text:start-value="1">
              <text:p text:style-name="list.start">elke werkdag van 8.30–13.00 uur;
                     </text:p>
            </text:list-item>
            <text:list-item text:start-value="2">
              <text:p text:style-name="list.cont">extra openstelling op maandag van 17.00–19.30;
                     </text:p>
            </text:list-item>
            <text:list-item text:start-value="3">
              <text:p text:style-name="list.cont">extra openstelling op woensdag van 13.00–19.30;
                     </text:p>
            </text:list-item>
            <text:list-item text:start-value="4">
              <text:p text:style-name="list.end">op werkdagen ’s middags in het gemeentehuis na afspraak (tel. 077 306 66 66).
                     </text:p>
            </text:list-item>
          </text:list>
          <text:p text:style-name="vrije-tekst">Gedurende deze genoemde termijn kan iedereen een schriftelijke zienswijze indienen bij het college van burgemeester en wethouders
                  van Peel en Maas, Postbus 7088, 5980 AB Panningen. Voor het indienen van een mondelinge zienswijze kunt u binnen de gestelde
                  termijn een afspraak maken. Neem hiervoor contact op met telefoonnummer 077 306 66 66.
               </text:p>
        </text:section>
        <text:section text:name="tekst-sluiting.d5405e167" text:style-name="tekst-sluiting">
          <text:section text:name="gegeven.d5405e169" text:style-name="gegeven">
            <text:p text:style-name="dagtekening">Panningen, 13 jan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projectbesluit Manders, Rooth 19 Maasbree</dc:title>
  </office:meta>
</office:document-meta>
</file>