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01</text:p>
      <text:p text:style-name="publicatie-titel.end">14 januari 2010</text:p>
      <text:h text:outline-level="1" text:style-name="staatscourant_kop">Besluit houdende benoeming leden van de Adviescommissie IOP Maritiem
         </text:h>
      <text:section text:name="regeling.d1192e111" text:style-name="regeling">
        <text:section text:name="aanhef.d1192e113" text:style-name="aanhef">
          <text:section text:name="context.d1192e115" text:style-name="context">
            <text:p text:style-name="context_al.end">7 september 2009</text:p>
          </text:section>
          <text:p text:style-name="wie">De Minister van Economische Zaken,</text:p>
          <text:p text:style-name="considerans.al">Gelet op artikel 3.9 van de Subsidieregeling Sterktes in Innovatie;</text:p>
          <text:p text:style-name="afkondiging">Besluit:</text:p>
        </text:section>
        <text:section text:name="regeling-tekst.d1192e131" text:style-name="regeling-tekst">
          <text:section text:name="artikel.d1192e133" text:style-name="artikel">
            <text:h text:outline-level="3" text:style-name="artikel_kop">Enig artikel
                  </text:h>
            <text:p text:style-name="artikel">Te rekenen vanaf 1 oktober 2009 wordt voor een periode van 3 jaar tot lid van de Adviescommissie IOP Maritiem benoemd:</text:p>
            <text:list text:style-name="list-style-1">
              <text:list-item text:start-value="1">
                <text:p text:style-name="list.start">de heer ir. J.J.C.M. van Dooremalen, te Kinderdijk, tevens voorzitter;
                        </text:p>
              </text:list-item>
              <text:list-item text:start-value="2">
                <text:p text:style-name="list.cont">de heer ing. R.H. Berkvens, te Gorinchem;
                        </text:p>
              </text:list-item>
              <text:list-item text:start-value="3">
                <text:p text:style-name="list.cont">de heer ir. B. Bernhard, te Schiedam;
                        </text:p>
              </text:list-item>
              <text:list-item text:start-value="4">
                <text:p text:style-name="list.cont">de heer drs. M.W. Bloem, te Zoetermeer;
                        </text:p>
              </text:list-item>
              <text:list-item text:start-value="5">
                <text:p text:style-name="list.cont">de heer ir. G.L.M. Hamers, te Sliedrecht;
                        </text:p>
              </text:list-item>
              <text:list-item text:start-value="6">
                <text:p text:style-name="list.cont">de heer ir. A. Hubregtse, te Wageningen;
                        </text:p>
              </text:list-item>
              <text:list-item text:start-value="7">
                <text:p text:style-name="list.cont">de heer drs. A. Lubbes, te Leidschendam;
                        </text:p>
              </text:list-item>
              <text:list-item text:start-value="8">
                <text:p text:style-name="list.cont">de heer drs. H.B. Siertsema, te Rotterdam;
                        </text:p>
              </text:list-item>
              <text:list-item text:start-value="9">
                <text:p text:style-name="list.cont">de heer A. Struijk, te Sliedrecht;
                        </text:p>
              </text:list-item>
              <text:list-item text:start-value="10">
                <text:p text:style-name="list.cont">de heer T. de Vries, te Aalsmeer;
                        </text:p>
              </text:list-item>
              <text:list-item text:start-value="11">
                <text:p text:style-name="list.cont">de heer prof. drs. M. Waas, te Delft;
                        </text:p>
              </text:list-item>
              <text:list-item text:start-value="12">
                <text:p text:style-name="list.end">de heer prof. dr. ir. N. Wijnolst, te Rotterdam.
                        </text:p>
              </text:list-item>
            </text:list>
          </text:section>
        </text:section>
        <text:section text:name="regeling-sluiting.d1192e245" text:style-name="regeling-sluiting">
          <text:section text:name="slotformulering.d1192e247" text:style-name="slotformulering">
            <text:p text:style-name="slotformulering">Dit besluit zal in de Staatscourant worden geplaatst en in afschrift worden gezonden aan betrokkenen en aan de Adviescommissie
                     IOP Maritiem.
                  </text:p>
          </text:section>
          <text:section text:name="ondertekening.d1192e253" text:style-name="ondertekening">
            <text:p text:style-name="ondertekening">De Minister van Economische Zaken,</text:p>
            <text:p text:style-name="ondertekening">namens deze:</text:p>
            <text:p text:style-name="ondertekening">R.M. Bergkamp, </text:p>
            <text:p text:style-name="ondertekening.end">
                     Directeur-generaal van Ondernemen en Innovatie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benoeming leden van de Adviescommissie IOP Maritiem</dc:title>
  </office:meta>
</office:document-meta>
</file>