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07</text:p>
      <text:p text:style-name="publicatie-titel.end">1 april 2010</text:p>
      <text:h text:outline-level="1" text:style-name="staatscourant_kop">
            <draw:frame draw:name="Afbeelding2" draw:style-name="frame.picture" draw:z-index="1" svg:height="1.007cm" svg:width="4.902cm" text:anchor-type="paragraph" style:rel-height="scale" style:rel-width="scale">
               <draw:image draw:filter-name="PNG - Portable Network Graphics" xlink:actuate="onLoad" xlink:href="Pictures/stcrt-2010-5007-001.png" xlink:show="embed" xlink:type="simple"/>
            </draw:frame> Ontwerpbestemmingsplan Biomassacentrale Waalwijk
         </text:h>
      <text:section text:name="algemeen.d1499e103" text:style-name="algemeen">
        <text:section text:name="vrije-tekst.d1499e105" text:style-name="vrije-tekst">
          <text:p text:style-name="vrije-tekst">Zoals eerder via vooraankondiging als bedoeld in artikel 1.3.1 van het Besluit ruimtelijke ordening en bij de inspraak over
                  dit planvoornemen in december 2009 te kennen is gegeven heeft het college van Waalwijk besloten medewerking te verlenen aan
                  het tot stand komen van een bestemmingsplan ten behoeve van de realisering van een biomassacentrale ter plaatse van de voormalige
                  gemeentelijke vuilstort aan de Gansoyensteeg te Waalwijk, als nieuw onderdeel van het bestaande Ecopark. Met de biomassacentrale
                  wordt via vergisting van biomassa gas verkregen dat kan worden gebruikt voor het op een duurzame wijze opwekken van elektriciteit
                  en warmte.
               </text:p>
          <text:p text:style-name="vrije-tekst">Het ontwerpbestemmingsplan Biomassacentrale Waalwijk met de daarop betrekking hebbende stukken ligt met ingang van vrijdag
                  2 april tot en met donderdag 13 mei 2010 ter inzage in het gemeentehuis in Waalwijk. Voorts kan het ontwerp digitaal worden
                  bekeken via  www.waalwijk.nl/ruimtelijkeplannen en via de landelijke website www.ruimtelijkeplannen.nl   Gedurende genoemde periode kan eenieder een zienswijze over dit ontwerpbestemmingsplan kenbaar maken. Dat kan schriftelijk
                  door de zienswijze binnen genoemde periode te zenden naar de Raad van de gemeente Waalwijk, postbus 10150 5140 GB Waalwijk.
                  Voor het indienen van een mondelinge zienswijze dient u zich vooraf – tot 19 april a.s. – aan te melden voor de op woensdag
                  21 april 2010 tussen 9.00 en 12.00 uur te houden hoorzitting. Voor het indienen van een mondelinge zienswijze dient u zich
                  vooraf tot 19 april a.s. aan te melden bij de heer B. Ummels via bummels@waalwijk.nl of telefonisch via 0416-683882.  Voor
                  een nadere toelichting op dit plan kunt u eveneens contact opnemen met de heer Ummel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iomassacentrale Waalwijk; Waalwijk</dc:title>
  </office:meta>
</office:document-meta>
</file>