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99</text:p>
      <text:p text:style-name="publicatie-titel.end">1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4999-001.png" xlink:show="embed" xlink:type="simple"/>
            </draw:frame> Verlening vergunning en ontheffing Loweg te Oldenzaal
         </text:h>
      <text:section text:name="algemeen.d80e116" text:style-name="algemeen">
        <text:section text:name="vrije-tekst.d80e118" text:style-name="vrije-tekst">
          <text:h text:outline-level="3" text:style-name="divisiekop1">Beschikkingen
               </text:h>
          <text:p text:style-name="vrije-tekst">Gedeputeerde Staten van Overijssel maken bekend dat zij onder het stellen van voorschriften aan de Nederlandse Aardolie Maatschappij
                  NV te Assen een vergunning (beschikking) op grond van de Wet milieubeheer (Wm) en een ontheffing van het Lozingenbesluit bodembescherming
                  hebben verleend. De beschikking heeft betrekking op de inrichting nabij de Loweg te Oldenzaal. De activiteit betreft hier
                  het injecteren van meegeproduceerde waterige afvalstoffen (hierna te noemen injectiewater) in de diepe ondergrond. Dit injectiewater
                  komt vrij bij de winning en behandeling van aardolie dat afkomstig is uit het Schoonebeker olieveld. Daarnaast maken Gedeputeerde
                  Staten van Overijssel bekend dat de Minister van Economische Zaken eveneens een vergunning op grond van de Wet milieubeheer
                  heeft verleend voor de genoemde inrichting.
               </text:p>
          <text:p text:style-name="vrije-tekst">De aanvragen om vergunningen ingevolge de Wm en de aanvragen om ontheffingen op grond van het Lozingenbesluit bodembescherming
                  zijn gecoördineerd behandeld (overeenkomstig de wettelijke voorschriften).
               </text:p>
          <text:h text:outline-level="3" text:style-name="divisiekop1">Inzage
               </text:h>
          <text:p text:style-name="vrije-tekst">U kunt de stukken vanaf 1 april 2010 gedurende zes weken inzien:</text:p>
          <text:list text:style-name="list-style-1">
            <text:list-item text:start-value="1">
              <text:p text:style-name="list.start">op werkdagen tussen 9.00 uur en 17.00 uur bij provincie Overijssel, eenheid Economie, Milieu en Toerisme (EMT), Luttenbergstraat
                        2 te Zwolle. Als u de stukken bij de eenheid EMT wilt inzien, verzoeken wij u een afspraak te maken met de heer L.J. Hooisma
                        (telefoon 038 499 76 81). Gedurende de inzagetermijn kunt u de tekst van de beschikking en de daarbij horende voorschriften
                        ook lezen op <text:span text:style-name="Strong_Emphasis">http://www.overijssel.nl/kennisgevingen</text:span>;
                     </text:p>
            </text:list-item>
            <text:list-item text:start-value="2">
              <text:p text:style-name="list.end">op werkdagen tijdens kantooruren in het gemeentehuis bij de afdeling Bouwen en Milieu, Ganzenmarkt 1 te Oldenzaal en buiten
                        deze uren na schriftelijke of telefonische afspraak (telefoon 0541-58 83 64/58 83 04).
                     </text:p>
            </text:list-item>
          </text:list>
          <text:p text:style-name="vrije-tekst">De beschikking van Gedeputeerde Staten van Overijssel is ten opzichte van de ontwerpbeschikking niet gewijzigd. Daarentegen
                  heeft de Minister van Economische Zaken haar beschikking gewijzigd vastgesteld.
               </text:p>
          <text:h text:outline-level="3" text:style-name="divisiekop1">Beroep en voorlopige voorziening
               </text:h>
          <text:p text:style-name="vrije-tekst">Belanghebbenden kunnen van 1 april 2010 tot 13 mei 2010 beroep instellen tegen de beschikkingen. Het beroepschrift moet in
                  tweevoud worden ingediend bij de Afdeling bestuursrechtspraak van de Raad van State, Postbus 20019, 2500 EA ’s-Gravenhage.
                  Voor de behandeling van een beroepschrift is griffierecht verschuldigd.
               </text:p>
          <text:p text:style-name="vrije-tekst">Bij grote spoed is het mogelijk een voorlopige voorziening te vragen bij de voorzitter van de Afdeling bestuursrechtspraak.
                  In dat geval is extra griffierecht verschuldigd. Voorwaarde is dat u een beroepschrift heeft ingediend.
               </text:p>
          <text:section text:name="alineagroep.d80e173" text:style-name="alineagroep">
            <text:p text:style-name="alineagroep">De beschikkingen treden met ingang van 13 mei 2010 in werking, tenzij:</text:p>
            <text:list text:style-name="list-style-2">
              <text:list-item>
                <text:p text:style-name="list.start">voor die datum beroep is ingesteld en een verzoek wordt gedaan tot het treffen van een voorlopige voorziening;
                        </text:p>
              </text:list-item>
              <text:list-item>
                <text:p text:style-name="list.end">de milieuvergunning betrekking heeft op het oprichten of veranderen van een inrichting, dat ook is aan te merken als bouwen
                           in de zin van de Woningwet en de desbetreffende bouwvergunning nog niet is verleend.
                        </text:p>
              </text:list-item>
            </text:list>
            <text:p text:style-name="alineagroep.end">Voor inlichtingen over het instellen van beroep, de juridische gevolgen daarvan en de kosten kunt u bellen met de Raad van State
                     (070-426 44 26) of provincie Overijssel de heer L.J. Hooisma (038-499 76 81).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ing vergunning en ontheffing Loweg te Oldenzaal</dc:title>
  </office:meta>
</office:document-meta>
</file>