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6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6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6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6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6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6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46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46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46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46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46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46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46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46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6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6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6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46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46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46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85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46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46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46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46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46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46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6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6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85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46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46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46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46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46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46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 style:name="table.41">
      <style:table-properties table:align="margins"/>
    </style:style>
    <style:style style:family="table-column" style:name="table.41.col1">
      <style:table-column-properties style:rel-column-width="700*"/>
    </style:style>
    <style:style style:family="table-column" style:name="table.41.col2">
      <style:table-column-properties style:rel-column-width="46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700*"/>
    </style:style>
    <style:style style:family="table-column" style:name="table.42.col2">
      <style:table-column-properties style:rel-column-width="46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700*"/>
    </style:style>
    <style:style style:family="table-column" style:name="table.43.col2">
      <style:table-column-properties style:rel-column-width="46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46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700*"/>
    </style:style>
    <style:style style:family="table-column" style:name="table.45.col2">
      <style:table-column-properties style:rel-column-width="46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46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700*"/>
    </style:style>
    <style:style style:family="table-column" style:name="table.47.col2">
      <style:table-column-properties style:rel-column-width="46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 style:name="table.48">
      <style:table-properties table:align="margins"/>
    </style:style>
    <style:style style:family="table-column" style:name="table.48.col1">
      <style:table-column-properties style:rel-column-width="700*"/>
    </style:style>
    <style:style style:family="table-column" style:name="table.48.col2">
      <style:table-column-properties style:rel-column-width="46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3100*"/>
    </style:style>
    <style:style style:family="table-column" style:name="table.49.col2">
      <style:table-column-properties style:rel-column-width="6900*"/>
    </style:style>
    <style:style style:family="table" style:name="table.50">
      <style:table-properties table:align="margins"/>
    </style:style>
    <style:style style:family="table-column" style:name="table.50.col1">
      <style:table-column-properties style:rel-column-width="3100*"/>
    </style:style>
    <style:style style:family="table-column" style:name="table.50.col2">
      <style:table-column-properties style:rel-column-width="6900*"/>
    </style:style>
    <style:style style:family="table" style:name="table.51">
      <style:table-properties table:align="margins"/>
    </style:style>
    <style:style style:family="table-column" style:name="table.51.col1">
      <style:table-column-properties style:rel-column-width="700*"/>
    </style:style>
    <style:style style:family="table-column" style:name="table.51.col2">
      <style:table-column-properties style:rel-column-width="1700*"/>
    </style:style>
    <style:style style:family="table-column" style:name="table.51.col3">
      <style:table-column-properties style:rel-column-width="2100*"/>
    </style:style>
    <style:style style:family="table-column" style:name="table.51.col4">
      <style:table-column-properties style:rel-column-width="3400*"/>
    </style:style>
    <style:style style:family="table-column" style:name="table.51.col5">
      <style:table-column-properties style:rel-column-width="2100*"/>
    </style:style>
    <style:style style:family="table" style:name="table.52">
      <style:table-properties table:align="margins"/>
    </style:style>
    <style:style style:family="table-column" style:name="table.52.col1">
      <style:table-column-properties style:rel-column-width="700*"/>
    </style:style>
    <style:style style:family="table-column" style:name="table.52.col2">
      <style:table-column-properties style:rel-column-width="1700*"/>
    </style:style>
    <style:style style:family="table-column" style:name="table.52.col3">
      <style:table-column-properties style:rel-column-width="2100*"/>
    </style:style>
    <style:style style:family="table-column" style:name="table.52.col4">
      <style:table-column-properties style:rel-column-width="3400*"/>
    </style:style>
    <style:style style:family="table-column" style:name="table.52.col5">
      <style:table-column-properties style:rel-column-width="2100*"/>
    </style:style>
    <style:style style:family="table" style:name="table.53">
      <style:table-properties table:align="margins"/>
    </style:style>
    <style:style style:family="table-column" style:name="table.53.col1">
      <style:table-column-properties style:rel-column-width="800*"/>
    </style:style>
    <style:style style:family="table-column" style:name="table.53.col2">
      <style:table-column-properties style:rel-column-width="1500*"/>
    </style:style>
    <style:style style:family="table-column" style:name="table.53.col3">
      <style:table-column-properties style:rel-column-width="3900*"/>
    </style:style>
    <style:style style:family="table-column" style:name="table.53.col4">
      <style:table-column-properties style:rel-column-width="3900*"/>
    </style:style>
    <style:style style:family="table" style:name="table.54">
      <style:table-properties table:align="margins"/>
    </style:style>
    <style:style style:family="table-column" style:name="table.54.col1">
      <style:table-column-properties style:rel-column-width="2300*"/>
    </style:style>
    <style:style style:family="table-column" style:name="table.54.col2">
      <style:table-column-properties style:rel-column-width="3900*"/>
    </style:style>
    <style:style style:family="table-column" style:name="table.54.col3">
      <style:table-column-properties style:rel-column-width="39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3900*"/>
    </style:style>
    <style:style style:family="table-column" style:name="table.55.col3">
      <style:table-column-properties style:rel-column-width="3900*"/>
    </style:style>
    <style:style style:family="table" style:name="table.56">
      <style:table-properties table:align="margins"/>
    </style:style>
    <style:style style:family="table-column" style:name="table.56.col1">
      <style:table-column-properties style:rel-column-width="700*"/>
    </style:style>
    <style:style style:family="table-column" style:name="table.56.col2">
      <style:table-column-properties style:rel-column-width="1700*"/>
    </style:style>
    <style:style style:family="table-column" style:name="table.56.col3">
      <style:table-column-properties style:rel-column-width="2100*"/>
    </style:style>
    <style:style style:family="table-column" style:name="table.56.col4">
      <style:table-column-properties style:rel-column-width="3400*"/>
    </style:style>
    <style:style style:family="table-column" style:name="table.56.col5">
      <style:table-column-properties style:rel-column-width="2100*"/>
    </style:style>
  </office:automatic-styles>
  <office:body>
    <office:text>
      <text:p text:style-name="publicatie-titel">Staatscourant 2010, 4993</text:p>
      <text:p text:style-name="publicatie-titel.end">7 april 2010</text:p>
      <text:h text:outline-level="1" text:style-name="staatscourant_kop">Regeling van de Staatssecretaris van Onderwijs, Cultuur en Wetenschap van 20 maart 2010, nr. HO&amp;S/BS/176644, tot wijziging
            van de Regeling nadere vooropleidingseisen hoger onderwijs 2007 in verband met vervanging van de bijlagen; tot wijziging van
            de Regeling aanvullende eisen hoger onderwijs en kunstonderwijs 2007 in verband met vervanging van bijlage 2 en tot wijziging
            van de Regeling aanwijzing opleidingen in het hoger onderwijs inzake toelating deficiënte studenten 2007
         </text:h>
      <text:p text:style-name="wie">De Staatssecretaris van Onderwijs, Cultuur en Wetenschap,</text:p>
      <text:p text:style-name="considerans.al">Handelende in overeenstemming met de Minister van Landbouw, Natuur en Voedselkwaliteit,</text:p>
      <text:p text:style-name="considerans.al">Gelet op artikel 7.25, eerste, tweede en vierde lid en artikel 7.26a, eerste lid en van de Wet op het hoger onderwijs en wetenschappelijk
                  onderzoek;
               </text:p>
      <text:p text:style-name="afkondiging">Besluit:</text:p>
      <text:h text:outline-level="3" text:style-name="wijzig-artikel_kop">ARTIKEL I
               </text:h>
      <text:p text:style-name="wat">De bij de Regeling nadere vooropleidingseisen hoger onderwijs 2007 behorende bijlagen A tot en met D worden vervangen door
                  de bij deze regeling behorende bijlagen A tot en met D.
               </text:p>
      <text:h text:outline-level="3" text:style-name="wijzig-artikel_kop">ARTIKEL II
               </text:h>
      <text:p text:style-name="lid">
            <text:span text:style-name="lidnr">A<text:tab/>
            </text:span>
         </text:p>
      <text:p text:style-name="wat">In artikel 2, tweede en derde lid van de Regeling aanwijzing opleidingen in het hoger onderwijs inzake toelating deficiënte
                     studenten 2007, wordt de omschrijving ‘bijlage A’ vervangen door de omschrijving ‘bijlage A en C’.
                  </text:p>
      <text:p text:style-name="lid">
            <text:span text:style-name="lidnr">B<text:tab/>
            </text:span>
         </text:p>
      <text:p text:style-name="wat">In artikel 2, wordt een nieuw lid 5 toegevoegd, luidende:</text:p>
      <text:section text:name="artikeltekst.d9355e315" text:style-name="wijziging.block">
        <text:p text:style-name="artikeltekst">De opleiding ‘B Theologie Klassiek’: voor zover het betreft het vak Grieks.</text:p>
      </text:section>
      <text:h text:outline-level="3" text:style-name="wijzig-artikel_kop">ARTIKEL III
               </text:h>
      <text:p text:style-name="wat">De bij de Regeling aanvullende eisen hoger onderwijs en kunstonderwijs 2007 behorende bijlage 2 wordt vervangen door de bij
                  deze regeling behorende bijlage 2.
               </text:p>
      <text:h text:outline-level="3" text:style-name="artikel_kop">ARTIKEL IV
                  </text:h>
      <text:p text:style-name="artikel">A</text:p>
      <text:p text:style-name="artikel">Deze regeling treedt in werking met ingang van de dag na de dagtekening van de Staatscourant waarin zij wordt geplaatst met
                     uitzondering van de nadere vooropleidingseisen van de opleidingen ‘B Advanced Sensor Applications’ (bijlagen B en D, sector
                     Techniek, nummer 1) en ‘B Psychobiologie’ (bijlagen A en C, sector Natuur, nummer 24) en met uitzondering van artikel I en
                     II van deze regeling.
                  </text:p>
      <text:p text:style-name="artikel">B</text:p>
      <text:p text:style-name="artikel">De nadere vooropleidingseisen van de opleidingen ‘B Advanced Sensor Applications’ (bijlagen B en D, sector Techniek, nummer
                     1) en ‘B Psychobiologie’ (bijlagen A en C, sector Natuur, nummer 24) treden in werking op 1 september 2014.
                  </text:p>
      <text:p text:style-name="artikel">C</text:p>
      <text:p text:style-name="artikel">Artikel II van deze regeling treedt in werking met ingang van de dag na de dagtekening van de Staatscourant waarin zij wordt
                     geplaatst en werkt terug tot en met 1 september 2007.
                  </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A BEHORENDE BIJ ARTIKEL 2, EERSTE LID
            </text:h>
      <text:h text:outline-level="3" text:style-name="divisiekop1">Eisen voor opleidingen van het wetenschappelijk onderwijs, bij de VO-profielen zoals die tot 1 augustus 2007 werden aangeboden
            </text:h>
      <text:list text:style-name="list-style-1">
        <text:list-item text:start-value="1">
          <text:p text:style-name="list.start">In deze bijlage wordt verstaan onder:
                  </text:p>
          <text:p text:style-name="table.relocated">Referentie naar <text:bookmark-ref text:ref-name="table.relocated.d9355e394">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text:p>
        </text:list-item>
      </text:list>
      <text:p text:style-name="Caption">1<text:span text:style-name="superscript">ste</text:span> verplaatste tabel uit bovenstaande lijst<text:bookmark text:name="table.relocated.d9355e394"/>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tussenkop_vet">NT:</text:span>
                                 
                              </text:p>
          </table:table-cell>
          <table:table-cell office:value-type="string">
            <text:p text:style-name="Table_20_Contents_Left">profiel natuur en techniek</text:p>
          </table:table-cell>
        </table:table-row>
        <table:table-row>
          <table:table-cell office:value-type="string">
            <text:p text:style-name="Table_20_Contents_Left">
                                 <text:span text:style-name="tussenkop_vet">NG:</text:span>
                                 
                              </text:p>
          </table:table-cell>
          <table:table-cell office:value-type="string">
            <text:p text:style-name="Table_20_Contents_Left">profiel natuur en gezondheid</text:p>
          </table:table-cell>
        </table:table-row>
        <table:table-row>
          <table:table-cell office:value-type="string">
            <text:p text:style-name="Table_20_Contents_Left">
                                 <text:span text:style-name="tussenkop_vet">EM:</text:span>
                                 
                              </text:p>
          </table:table-cell>
          <table:table-cell office:value-type="string">
            <text:p text:style-name="Table_20_Contents_Left">profiel economie en maatschappij</text:p>
          </table:table-cell>
        </table:table-row>
        <table:table-row>
          <table:table-cell office:value-type="string">
            <text:p text:style-name="Table_20_Contents_Left">
                                 <text:span text:style-name="tussenkop_vet">CM:</text:span>
                                 
                              </text:p>
          </table:table-cell>
          <table:table-cell office:value-type="string">
            <text:p text:style-name="Table_20_Contents_Left">profiel cultuur en maatschappij</text:p>
          </table:table-cell>
        </table:table-row>
        <table:table-row>
          <table:table-cell office:value-type="string">
            <text:p text:style-name="Table_20_Contents_Left">
                                 <text:span text:style-name="tussenkop_vet">bi:</text:span>
                                 
                              </text:p>
          </table:table-cell>
          <table:table-cell office:value-type="string">
            <text:p text:style-name="Table_20_Contents_Left">biologie</text:p>
          </table:table-cell>
        </table:table-row>
        <table:table-row>
          <table:table-cell office:value-type="string">
            <text:p text:style-name="Table_20_Contents_Left">
                                 <text:span text:style-name="tussenkop_vet">bi1:</text:span>
                                 
                              </text:p>
          </table:table-cell>
          <table:table-cell office:value-type="string">
            <text:p text:style-name="Table_20_Contents_Left">biologie 1</text:p>
          </table:table-cell>
        </table:table-row>
        <table:table-row>
          <table:table-cell office:value-type="string">
            <text:p text:style-name="Table_20_Contents_Left">
                                 <text:span text:style-name="tussenkop_vet">bi12:</text:span>
                                 
                              </text:p>
          </table:table-cell>
          <table:table-cell office:value-type="string">
            <text:p text:style-name="Table_20_Contents_Left">biologie 1,2</text:p>
          </table:table-cell>
        </table:table-row>
        <table:table-row>
          <table:table-cell office:value-type="string">
            <text:p text:style-name="Table_20_Contents_Left">
                                 <text:span text:style-name="tussenkop_vet">du12:</text:span>
                                 
                              </text:p>
          </table:table-cell>
          <table:table-cell office:value-type="string">
            <text:p text:style-name="Table_20_Contents_Left">Duits 1,2</text:p>
          </table:table-cell>
        </table:table-row>
        <table:table-row>
          <table:table-cell office:value-type="string">
            <text:p text:style-name="Table_20_Contents_Left">
                                 <text:span text:style-name="tussenkop_vet">ec1:</text:span>
                                 
                              </text:p>
          </table:table-cell>
          <table:table-cell office:value-type="string">
            <text:p text:style-name="Table_20_Contents_Left">economie 1</text:p>
          </table:table-cell>
        </table:table-row>
        <table:table-row>
          <table:table-cell office:value-type="string">
            <text:p text:style-name="Table_20_Contents_Left">
                                 <text:span text:style-name="tussenkop_vet">ec12:</text:span>
                                 
                              </text:p>
          </table:table-cell>
          <table:table-cell office:value-type="string">
            <text:p text:style-name="Table_20_Contents_Left">economie 1,2</text:p>
          </table:table-cell>
        </table:table-row>
        <table:table-row>
          <table:table-cell office:value-type="string">
            <text:p text:style-name="Table_20_Contents_Left">
                                 <text:span text:style-name="tussenkop_vet">fa12:</text:span>
                                 
                              </text:p>
          </table:table-cell>
          <table:table-cell office:value-type="string">
            <text:p text:style-name="Table_20_Contents_Left">Frans 1,2</text:p>
          </table:table-cell>
        </table:table-row>
        <table:table-row>
          <table:table-cell office:value-type="string">
            <text:p text:style-name="Table_20_Contents_Left">
                                 <text:span text:style-name="tussenkop_vet">gr:</text:span>
                                 
                              </text:p>
          </table:table-cell>
          <table:table-cell office:value-type="string">
            <text:p text:style-name="Table_20_Contents_Left">Grieks</text:p>
          </table:table-cell>
        </table:table-row>
        <table:table-row>
          <table:table-cell office:value-type="string">
            <text:p text:style-name="Table_20_Contents_Left">
                                 <text:span text:style-name="tussenkop_vet">la:</text:span>
                                 
                              </text:p>
          </table:table-cell>
          <table:table-cell office:value-type="string">
            <text:p text:style-name="Table_20_Contents_Left">Latijn</text:p>
          </table:table-cell>
        </table:table-row>
        <table:table-row>
          <table:table-cell office:value-type="string">
            <text:p text:style-name="Table_20_Contents_Left">
                                 <text:span text:style-name="tussenkop_vet">na1:</text:span>
                                 
                              </text:p>
          </table:table-cell>
          <table:table-cell office:value-type="string">
            <text:p text:style-name="Table_20_Contents_Left">natuurkunde 1</text:p>
          </table:table-cell>
        </table:table-row>
        <table:table-row>
          <table:table-cell office:value-type="string">
            <text:p text:style-name="Table_20_Contents_Left">
                                 <text:span text:style-name="tussenkop_vet">na12:</text:span>
                                 
                              </text:p>
          </table:table-cell>
          <table:table-cell office:value-type="string">
            <text:p text:style-name="Table_20_Contents_Left">natuurkunde 1,2</text:p>
          </table:table-cell>
        </table:table-row>
        <table:table-row>
          <table:table-cell office:value-type="string">
            <text:p text:style-name="Table_20_Contents_Left">
                                 <text:span text:style-name="tussenkop_vet">sk:</text:span>
                                 
                              </text:p>
          </table:table-cell>
          <table:table-cell office:value-type="string">
            <text:p text:style-name="Table_20_Contents_Left">scheikunde</text:p>
          </table:table-cell>
        </table:table-row>
        <table:table-row>
          <table:table-cell office:value-type="string">
            <text:p text:style-name="Table_20_Contents_Left">
                                 <text:span text:style-name="tussenkop_vet">sk1:</text:span>
                                 
                              </text:p>
          </table:table-cell>
          <table:table-cell office:value-type="string">
            <text:p text:style-name="Table_20_Contents_Left">scheikunde 1</text:p>
          </table:table-cell>
        </table:table-row>
        <table:table-row>
          <table:table-cell office:value-type="string">
            <text:p text:style-name="Table_20_Contents_Left">
                                 <text:span text:style-name="tussenkop_vet">sk12:</text:span>
                                 
                              </text:p>
          </table:table-cell>
          <table:table-cell office:value-type="string">
            <text:p text:style-name="Table_20_Contents_Left">scheikunde 1,2</text:p>
          </table:table-cell>
        </table:table-row>
        <table:table-row>
          <table:table-cell office:value-type="string">
            <text:p text:style-name="Table_20_Contents_Left">
                                 <text:span text:style-name="tussenkop_vet">wa12:</text:span>
                                 
                              </text:p>
          </table:table-cell>
          <table:table-cell office:value-type="string">
            <text:p text:style-name="Table_20_Contents_Left">wiskunde A 1,2</text:p>
          </table:table-cell>
        </table:table-row>
        <table:table-row>
          <table:table-cell office:value-type="string">
            <text:p text:style-name="Table_20_Contents_Left">
                                 <text:span text:style-name="tussenkop_vet">wb1:</text:span>
                                 
                              </text:p>
          </table:table-cell>
          <table:table-cell office:value-type="string">
            <text:p text:style-name="Table_20_Contents_Left">wiskunde B 1</text:p>
          </table:table-cell>
        </table:table-row>
        <table:table-row>
          <table:table-cell office:value-type="string">
            <text:p text:style-name="Table_20_Contents_Left">
                                 <text:span text:style-name="tussenkop_vet">wb12:</text:span>
                                 
                              </text:p>
          </table:table-cell>
          <table:table-cell office:value-type="string">
            <text:p text:style-name="Table_20_Contents_Left">wiskunde B 1,2</text:p>
          </table:table-cell>
        </table:table-row>
        <table:table-row>
          <table:table-cell office:value-type="string">
            <text:p text:style-name="Table_20_Contents_Left">
                                 <text:span text:style-name="tussenkop_vet">2<text:span text:style-name="superscript">e</text:span>
                                    </text:span>
                                 <text:span text:style-name="tussenkop_vet">mvt12:</text:span>
                                 
                              </text:p>
          </table:table-cell>
          <table:table-cell office:value-type="string">
            <text:p text:style-name="Table_20_Contents_Left">tweede moderne ‘vreemde’ taal 1,2</text:p>
          </table:table-cell>
        </table:table-row>
        <table:table-row>
          <table:table-cell office:value-type="string">
            <text:p text:style-name="Table_20_Contents_Left">
                                 <text:span text:style-name="tussenkop_vet">Ad:</text:span>
                                 
                              </text:p>
          </table:table-cell>
          <table:table-cell office:value-type="string">
            <text:p text:style-name="Table_20_Contents_Left">Associate degree</text:p>
          </table:table-cell>
        </table:table-row>
      </table:table>
      <text:p text:style-name="Table.End"/>
      <text:p text:style-name="Caption">Economi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 en Controlling</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2.</text:p>
          </table:table-cell>
          <table:table-cell office:value-type="string">
            <text:p text:style-name="Table_20_Contents_Left">B Actuariël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3.</text:p>
          </table:table-cell>
          <table:table-cell office:value-type="string">
            <text:p text:style-name="Table_20_Contents_Left">B Bedrijfs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4.</text:p>
          </table:table-cell>
          <table:table-cell office:value-type="string">
            <text:p text:style-name="Table_20_Contents_Left">B Bedrijfskund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5.</text:p>
          </table:table-cell>
          <table:table-cell office:value-type="string">
            <text:p text:style-name="Table_20_Contents_Left">B Econometrie en Operationele research</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6.</text:p>
          </table:table-cell>
          <table:table-cell office:value-type="string">
            <text:p text:style-name="Table_20_Contents_Left">B 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7.</text:p>
          </table:table-cell>
          <table:table-cell office:value-type="string">
            <text:p text:style-name="Table_20_Contents_Left">B Economie en Bedrijfs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8.</text:p>
          </table:table-cell>
          <table:table-cell office:value-type="string">
            <text:p text:style-name="Table_20_Contents_Left">B Economie en Bedrijf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9.</text:p>
          </table:table-cell>
          <table:table-cell office:value-type="string">
            <text:p text:style-name="Table_20_Contents_Left">B Economie en Informatica</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10.</text:p>
          </table:table-cell>
          <table:table-cell office:value-type="string">
            <text:p text:style-name="Table_20_Contents_Left">B Fiscale 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11.</text:p>
          </table:table-cell>
          <table:table-cell office:value-type="string">
            <text:p text:style-name="Table_20_Contents_Left">B International Business</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row>
          <table:table-cell office:value-type="string">
            <text:p text:style-name="Table_20_Contents_Left">12.</text:p>
          </table:table-cell>
          <table:table-cell office:value-type="string">
            <text:p text:style-name="Table_20_Contents_Left">B International Business Administr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3.</text:p>
          </table:table-cell>
          <table:table-cell office:value-type="string">
            <text:p text:style-name="Table_20_Contents_Left">B Technologie Management</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text:p>
          </table:table-cell>
        </table:table-row>
      </table:table>
      <text:p/>
      <text:p text:style-name="Caption">Gedrag en Maatschappij</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Social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stuur en Organis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estuu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ommunic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Crimi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ulturele Antropologie en Ontwikkelingssoc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uropese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International Bachelor’s Programme in Communication and Medi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9.</text:p>
          </table:table-cell>
          <table:table-cell office:value-type="string">
            <text:p text:style-name="Table_20_Contents_Left">B Milieu-maatschappij-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Onderwij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rganisatie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edagogisch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Personeel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olitic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ociaal-Culturel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Sociale Geograf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Sociale Geografie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Soc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Technische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Vrijetijd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Gezondheidszor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wegings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text:p>
          </table:table-cell>
          <table:table-cell office:value-type="string">
            <text:p text:style-name="Table_20_Contents_Left">B Biomedische Wetenschappen</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Diergenees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European Public Health</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Genees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Genees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Gezondheid en Leven</text:p>
          </table:table-cell>
          <table:table-cell office:value-type="string">
            <text:p text:style-name="Table_20_Contents_Left">bi1</text:p>
          </table:table-cell>
          <table:table-cell office:value-type="string">
            <text:p text:style-name="Table_20_Contents_Left">*</text:p>
          </table:table-cell>
          <table:table-cell office:value-type="string">
            <text:p text:style-name="Table_20_Contents_Left">bi1 +sk1</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Gezondheids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linische technologie</text:p>
          </table:table-cell>
          <table:table-cell office:value-type="string">
            <text:p text:style-name="Table_20_Contents_Left">bi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e Informa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na1 + (wa12 of wb1 of wb12)</text:p>
          </table:table-cell>
        </table:table-row>
        <table:table-row>
          <table:table-cell office:value-type="string">
            <text:p text:style-name="Table_20_Contents_Left">11.</text:p>
          </table:table-cell>
          <table:table-cell office:value-type="string">
            <text:p text:style-name="Table_20_Contents_Left">B Tandheel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Landbouw en Natuurlijke omgev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gr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text:p>
          </table:table-cell>
          <table:table-cell office:value-type="string">
            <text:p text:style-name="Table_20_Contents_Left">B Bedrijfs- en Consumentenwetenschappe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 ec1</text:p>
          </table:table-cell>
        </table:table-row>
        <table:table-row>
          <table:table-cell office:value-type="string">
            <text:p text:style-name="Table_20_Contents_Left">3.</text:p>
          </table:table-cell>
          <table:table-cell office:value-type="string">
            <text:p text:style-name="Table_20_Contents_Left">B Biologi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5.</text:p>
          </table:table-cell>
          <table:table-cell office:value-type="string">
            <text:p text:style-name="Table_20_Contents_Left">B Bodem, Water, Atmosf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6.</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ak of bi12)</text:p>
          </table:table-cell>
        </table:table-row>
        <table:table-row>
          <table:table-cell office:value-type="string">
            <text:p text:style-name="Table_20_Contents_Left">7.</text:p>
          </table:table-cell>
          <table:table-cell office:value-type="string">
            <text:p text:style-name="Table_20_Contents_Left">B Die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8.</text:p>
          </table:table-cell>
          <table:table-cell office:value-type="string">
            <text:p text:style-name="Table_20_Contents_Left">B Economie en Beleid</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 ec1</text:p>
          </table:table-cell>
        </table:table-row>
        <table:table-row>
          <table:table-cell office:value-type="string">
            <text:p text:style-name="Table_20_Contents_Left">9.</text:p>
          </table:table-cell>
          <table:table-cell office:value-type="string">
            <text:p text:style-name="Table_20_Contents_Left">B Gezondheid en Maatschappij</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0.</text:p>
          </table:table-cell>
          <table:table-cell office:value-type="string">
            <text:p text:style-name="Table_20_Contents_Left">B Internationaal Land- en Wate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 of sk1 of bi12</text:p>
          </table:table-cell>
          <table:table-cell office:value-type="string">
            <text:p text:style-name="Table_20_Contents_Left">wa12 + (bi12 of na1 of sk1)</text:p>
          </table:table-cell>
        </table:table-row>
        <table:table-row>
          <table:table-cell office:value-type="string">
            <text:p text:style-name="Table_20_Contents_Left">11.</text:p>
          </table:table-cell>
          <table:table-cell office:value-type="string">
            <text:p text:style-name="Table_20_Contents_Left">B Internationale Ontwikkelings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2.</text:p>
          </table:table-cell>
          <table:table-cell office:value-type="string">
            <text:p text:style-name="Table_20_Contents_Left">B Landschapsarchitectuur en Ruimtelijke Pl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 (ak of bi12)</text:p>
          </table:table-cell>
        </table:table-row>
        <table:table-row>
          <table:table-cell office:value-type="string">
            <text:p text:style-name="Table_20_Contents_Left">13.</text:p>
          </table:table-cell>
          <table:table-cell office:value-type="string">
            <text:p text:style-name="Table_20_Contents_Left">B Leven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4.</text:p>
          </table:table-cell>
          <table:table-cell office:value-type="string">
            <text:p text:style-name="Table_20_Contents_Left">B Milieu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5.</text:p>
          </table:table-cell>
          <table:table-cell office:value-type="string">
            <text:p text:style-name="Table_20_Contents_Left">B Moleculaire Levens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6.</text:p>
          </table:table-cell>
          <table:table-cell office:value-type="string">
            <text:p text:style-name="Table_20_Contents_Left">B Planten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7.</text:p>
          </table:table-cell>
          <table:table-cell office:value-type="string">
            <text:p text:style-name="Table_20_Contents_Left">B Toegepaste Communic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8.</text:p>
          </table:table-cell>
          <table:table-cell office:value-type="string">
            <text:p text:style-name="Table_20_Contents_Left">B Voeding en Gezon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sk1</text:p>
          </table:table-cell>
          <table:table-cell office:value-type="string">
            <text:p text:style-name="Table_20_Contents_Left">wb1 +sk1</text:p>
          </table:table-cell>
        </table:table-row>
      </table:table>
      <text:p/>
      <text:p text:style-name="Caption">Natuu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e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2.</text:p>
          </table:table-cell>
          <table:table-cell office:value-type="string">
            <text:p text:style-name="Table_20_Contents_Left">B Aard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3.</text:p>
          </table:table-cell>
          <table:table-cell office:value-type="string">
            <text:p text:style-name="Table_20_Contents_Left">B Algemene Na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na1 of sk1)</text:p>
          </table:table-cell>
          <table:table-cell office:value-type="string">
            <text:p text:style-name="Table_20_Contents_Left">wb1+ (na1 of sk1)</text:p>
          </table:table-cell>
        </table:table-row>
        <table:table-row>
          <table:table-cell office:value-type="string">
            <text:p text:style-name="Table_20_Contents_Left">4.</text:p>
          </table:table-cell>
          <table:table-cell office:value-type="string">
            <text:p text:style-name="Table_20_Contents_Left">B Bedrijfswiskunde en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ta-gamm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6.</text:p>
          </table:table-cell>
          <table:table-cell office:value-type="string">
            <text:p text:style-name="Table_20_Contents_Left">B Bio-exact</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iofarmaceutisch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bi1+sk1</text:p>
          </table:table-cell>
          <table:table-cell office:value-type="string">
            <text:p text:style-name="Table_20_Contents_Left">wb1+bi1+sk1</text:p>
          </table:table-cell>
        </table:table-row>
        <table:table-row>
          <table:table-cell office:value-type="string">
            <text:p text:style-name="Table_20_Contents_Left">8.</text:p>
          </table:table-cell>
          <table:table-cell office:value-type="string">
            <text:p text:style-name="Table_20_Contents_Left">B Biologi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Farmaceutisch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0.</text:p>
          </table:table-cell>
          <table:table-cell office:value-type="string">
            <text:p text:style-name="Table_20_Contents_Left">B Farmac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1.</text:p>
          </table:table-cell>
          <table:table-cell office:value-type="string">
            <text:p text:style-name="Table_20_Contents_Left">B Informatica<text:span text:style-name="superscript">1</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2.</text:p>
          </table:table-cell>
          <table:table-cell office:value-type="string">
            <text:p text:style-name="Table_20_Contents_Left">B Informatie, Multimedia en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3.</text:p>
          </table:table-cell>
          <table:table-cell office:value-type="string">
            <text:p text:style-name="Table_20_Contents_Left">B Informa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4.</text:p>
          </table:table-cell>
          <table:table-cell office:value-type="string">
            <text:p text:style-name="Table_20_Contents_Left">B Kennis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5.</text:p>
          </table:table-cell>
          <table:table-cell office:value-type="string">
            <text:p text:style-name="Table_20_Contents_Left">B Kunstmatige Intelligen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6.</text:p>
          </table:table-cell>
          <table:table-cell office:value-type="string">
            <text:p text:style-name="Table_20_Contents_Left">B Life Science and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7.</text:p>
          </table:table-cell>
          <table:table-cell office:value-type="string">
            <text:p text:style-name="Table_20_Contents_Left">B Medische Na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8.</text:p>
          </table:table-cell>
          <table:table-cell office:value-type="string">
            <text:p text:style-name="Table_20_Contents_Left">B Milieu-na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9.</text:p>
          </table:table-cell>
          <table:table-cell office:value-type="string">
            <text:p text:style-name="Table_20_Contents_Left">B Moleculaire Levens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0.</text:p>
          </table:table-cell>
          <table:table-cell office:value-type="string">
            <text:p text:style-name="Table_20_Contents_Left">B Molecular Science and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1.</text:p>
          </table:table-cell>
          <table:table-cell office:value-type="string">
            <text:p text:style-name="Table_20_Contents_Left">B Natuur- en Sterrenkunde<text:span text:style-name="superscript">1</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22.</text:p>
          </table:table-cell>
          <table:table-cell office:value-type="string">
            <text:p text:style-name="Table_20_Contents_Left">B Natuurkunde</text:p>
            <text:p text:style-name="Table_20_Contents_Left">Rijksuniversiteit Groningen</text:p>
            <text:p text:style-name="Table_20_Contents_Left">Universiteit Leiden</text:p>
          </table:table-cell>
          <table:table-cell office:value-type="string">
            <text:p text:style-name="Table_20_Contents_Left">*</text:p>
            <text:p text:style-name="Table_20_Contents_Left">*</text:p>
          </table:table-cell>
          <table:table-cell office:value-type="string">
            <text:p text:style-name="Table_20_Contents_Left">wb12</text:p>
            <text:p text:style-name="Table_20_Contents_Left">wb12</text:p>
          </table:table-cell>
          <table:table-cell office:value-type="string">
            <text:p text:style-name="Table_20_Contents_Left">wb12 +na12</text:p>
            <text:p text:style-name="Table_20_Contents_Left">wb12+na1</text:p>
          </table:table-cell>
          <table:table-cell office:value-type="string">
            <text:p text:style-name="Table_20_Contents_Left">wb12 +na12</text:p>
            <text:p text:style-name="Table_20_Contents_Left">wb12+na1</text:p>
          </table:table-cell>
        </table:table-row>
        <table:table-row>
          <table:table-cell office:value-type="string">
            <text:p text:style-name="Table_20_Contents_Left">23.</text:p>
          </table:table-cell>
          <table:table-cell office:value-type="string">
            <text:p text:style-name="Table_20_Contents_Left">B Natuurwetenschappen</text:p>
            <text:p text:style-name="Table_20_Contents_Left">Radboud Universiteit Nijmegen</text:p>
            <text:p text:style-name="Table_20_Contents_Left">Universiteit van Amsterdam</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cell office:value-type="string">
            <text:p text:style-name="Table_20_Contents_Left">wb1+sk1+na1</text:p>
            <text:p text:style-name="Table_20_Contents_Left">wb12+na12</text:p>
          </table:table-cell>
          <table:table-cell office:value-type="string">
            <text:p text:style-name="Table_20_Contents_Left">wb1+sk1+na1</text:p>
            <text:p text:style-name="Table_20_Contents_Left">wb12+na12</text:p>
          </table:table-cell>
        </table:table-row>
        <table:table-row>
          <table:table-cell office:value-type="string">
            <text:p text:style-name="Table_20_Contents_Left">24.</text:p>
          </table:table-cell>
          <table:table-cell office:value-type="string">
            <text:p text:style-name="Table_20_Contents_Left">B Psychobiologi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Schei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6.</text:p>
          </table:table-cell>
          <table:table-cell office:value-type="string">
            <text:p text:style-name="Table_20_Contents_Left">B Sterrenkunde</text:p>
            <text:p text:style-name="Table_20_Contents_Left">Universiteit Leiden</text:p>
            <text:p text:style-name="Table_20_Contents_Left">Rijksuniversiteit Groningen</text:p>
          </table:table-cell>
          <table:table-cell office:value-type="string">
            <text:p text:style-name="Table_20_Contents_Left">*</text:p>
            <text:p text:style-name="Table_20_Contents_Left">*</text:p>
          </table:table-cell>
          <table:table-cell office:value-type="string">
            <text:p text:style-name="Table_20_Contents_Left">wb12</text:p>
            <text:p text:style-name="Table_20_Contents_Left">wb12</text:p>
          </table:table-cell>
          <table:table-cell office:value-type="string">
            <text:p text:style-name="Table_20_Contents_Left">wb12+ na12</text:p>
            <text:p text:style-name="Table_20_Contents_Left">wb12+na1</text:p>
          </table:table-cell>
          <table:table-cell office:value-type="string">
            <text:p text:style-name="Table_20_Contents_Left">wb12+ na12</text:p>
            <text:p text:style-name="Table_20_Contents_Left">wb12+na1</text:p>
          </table:table-cell>
        </table:table-row>
        <table:table-row>
          <table:table-cell office:value-type="string">
            <text:p text:style-name="Table_20_Contents_Left">27.</text:p>
          </table:table-cell>
          <table:table-cell office:value-type="string">
            <text:p text:style-name="Table_20_Contents_Left">B Wiskunde<text:span text:style-name="superscript">1</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
      <text:p/>
      <text:p text:style-name="bron">
                  <text:span text:style-name="superscript">1</text:span> Voor deze opleidingen geldt dat de instelling aan de student met het profiel NG de gelegenheid kan geven om aan de eis ‘wb12’
                  uiterlijk bij afronding van de propedeutische fase te voldoen.
               </text:p>
      <text:p text:style-name="Caption">Rech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stuu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uropean Law School</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iscaal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nternationaal en Europees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Notarieel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Recht en Bes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Recht en IC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Recht en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Rechtsgeleer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aal en Cultuu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Cul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merican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rabische, Nieuwperzische en Turk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rabisch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rc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rcheologie en Prehisto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unicatie- en Informatie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ulturele Inform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ul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uit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gyptisch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Engel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uropese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inoegr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Fr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ie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Geschieden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odgeleer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odsdienst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riekse en Latijnse Taal en Cultuur</text:p>
          </table:table-cell>
          <table:table-cell office:value-type="string">
            <text:p text:style-name="Table_20_Contents_Left">la of gr</text:p>
          </table:table-cell>
          <table:table-cell office:value-type="string">
            <text:p text:style-name="Table_20_Contents_Left">la of gr</text:p>
          </table:table-cell>
          <table:table-cell office:value-type="string">
            <text:p text:style-name="Table_20_Contents_Left">la of gr</text:p>
          </table:table-cell>
          <table:table-cell office:value-type="string">
            <text:p text:style-name="Table_20_Contents_Left">la of gr</text:p>
          </table:table-cell>
        </table:table-row>
        <table:table-row>
          <table:table-cell office:value-type="string">
            <text:p text:style-name="Table_20_Contents_Left">21.</text:p>
          </table:table-cell>
          <table:table-cell office:value-type="string">
            <text:p text:style-name="Table_20_Contents_Left">B Hebreeuwse en Arame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Hebreeuw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rnationale betrekkingen en internationale organis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slam en Arabisch</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slamitische T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talia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Keltische Talen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en, Cultuur en Medi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Kunstgeschieden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Latij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beral Arts en Scienc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iteratuur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Media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Muziek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Nederlandkunde/Dutch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Nederland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Nieuwgriek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Oudheid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Portuge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Religie in Samenleving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Religie en Levensbescho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Religie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Roemee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Romaan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Rusland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Scandinav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Slav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pa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Taal en Cultuur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alen en Culturen van Afrik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alen en Culturen van Chin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alen en Culturen van het Midden Oo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alen en Culturen van India en Tibe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alen en Culturen van Indonesië</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alen en Culturen van Ja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Talen en Culturen van Kore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Talen en Culturen van Latijns Amerika/Spaan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8.</text:p>
          </table:table-cell>
          <table:table-cell office:value-type="string">
            <text:p text:style-name="Table_20_Contents_Left">B Talen en Culturen van Mesopotamië en Anatolië</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9.</text:p>
          </table:table-cell>
          <table:table-cell office:value-type="string">
            <text:p text:style-name="Table_20_Contents_Left">B Taal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0.</text:p>
          </table:table-cell>
          <table:table-cell office:value-type="string">
            <text:p text:style-name="Table_20_Contents_Left">B Theater- Film en Televis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1.</text:p>
          </table:table-cell>
          <table:table-cell office:value-type="string">
            <text:p text:style-name="Table_20_Contents_Left">B Theater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2.</text:p>
          </table:table-cell>
          <table:table-cell office:value-type="string">
            <text:p text:style-name="Table_20_Contents_Left">B T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3.</text:p>
          </table:table-cell>
          <table:table-cell office:value-type="string">
            <text:p text:style-name="Table_20_Contents_Left">B Theologie Klassiek</text:p>
          </table:table-cell>
          <table:table-cell office:value-type="string">
            <text:p text:style-name="Table_20_Contents_Left">gr</text:p>
          </table:table-cell>
          <table:table-cell office:value-type="string">
            <text:p text:style-name="Table_20_Contents_Left">gr</text:p>
          </table:table-cell>
          <table:table-cell office:value-type="string">
            <text:p text:style-name="Table_20_Contents_Left">gr</text:p>
          </table:table-cell>
          <table:table-cell office:value-type="string">
            <text:p text:style-name="Table_20_Contents_Left">gr</text:p>
          </table:table-cell>
        </table:table-row>
        <table:table-row>
          <table:table-cell office:value-type="string">
            <text:p text:style-name="Table_20_Contents_Left">64.</text:p>
          </table:table-cell>
          <table:table-cell office:value-type="string">
            <text:p text:style-name="Table_20_Contents_Left">B Theologie Plu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5.</text:p>
          </table:table-cell>
          <table:table-cell office:value-type="string">
            <text:p text:style-name="Table_20_Contents_Left">B Vergelijkende Indo-Europese Taal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6.</text:p>
          </table:table-cell>
          <table:table-cell office:value-type="string">
            <text:p text:style-name="Table_20_Contents_Left">B Wereldgodsdien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7.</text:p>
          </table:table-cell>
          <table:table-cell office:value-type="string">
            <text:p text:style-name="Table_20_Contents_Left">B Wijsbegeert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8.</text:p>
          </table:table-cell>
          <table:table-cell office:value-type="string">
            <text:p text:style-name="Table_20_Contents_Left">B Wijsbegeerte van een bepaald wetenschapsgebi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echniek</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span text:style-name="superscript">1</text:span>
                           
                        </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Technische Wetenschappe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sk1</text:p>
          </table:table-cell>
          <table:table-cell office:value-type="string">
            <text:p text:style-name="Table_20_Contents_Left">wb12+na1+sk1</text:p>
          </table:table-cell>
        </table:table-row>
        <table:table-row>
          <table:table-cell office:value-type="string">
            <text:p text:style-name="Table_20_Contents_Left">2.</text:p>
          </table:table-cell>
          <table:table-cell office:value-type="string">
            <text:p text:style-name="Table_20_Contents_Left">B Bedrijfsinformatie-technologi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3.</text:p>
          </table:table-cell>
          <table:table-cell office:value-type="string">
            <text:p text:style-name="Table_20_Contents_Left">B Biomedische 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2+na1</text:p>
          </table:table-cell>
          <table:table-cell office:value-type="string">
            <text:p text:style-name="Table_20_Contents_Left">wb12+na1</text:p>
          </table:table-cell>
        </table:table-row>
        <table:table-row>
          <table:table-cell office:value-type="string">
            <text:p text:style-name="Table_20_Contents_Left">4.</text:p>
          </table:table-cell>
          <table:table-cell office:value-type="string">
            <text:p text:style-name="Table_20_Contents_Left">B Bouwkund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text:p>
          </table:table-cell>
          <table:table-cell office:value-type="string">
            <text:p text:style-name="Table_20_Contents_Left">wb12+na1</text:p>
          </table:table-cell>
        </table:table-row>
        <table:table-row>
          <table:table-cell office:value-type="string">
            <text:p text:style-name="Table_20_Contents_Left">5.</text:p>
          </table:table-cell>
          <table:table-cell office:value-type="string">
            <text:p text:style-name="Table_20_Contents_Left">B Civiele Techniek<text:span text:style-name="superscript">2</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6.</text:p>
          </table:table-cell>
          <table:table-cell office:value-type="string">
            <text:p text:style-name="Table_20_Contents_Left">B Elektrotechniek</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7.</text:p>
          </table:table-cell>
          <table:table-cell office:value-type="string">
            <text:p text:style-name="Table_20_Contents_Left">B Industrieel Ontwerpe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8.</text:p>
          </table:table-cell>
          <table:table-cell office:value-type="string">
            <text:p text:style-name="Table_20_Contents_Left">B Life Science &amp;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9.</text:p>
          </table:table-cell>
          <table:table-cell office:value-type="string">
            <text:p text:style-name="Table_20_Contents_Left">B Luchtvaart- en Ruimtevaarttechniek</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0.</text:p>
          </table:table-cell>
          <table:table-cell office:value-type="string">
            <text:p text:style-name="Table_20_Contents_Left">B Maritieme Techniek</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1.</text:p>
          </table:table-cell>
          <table:table-cell office:value-type="string">
            <text:p text:style-name="Table_20_Contents_Left">B Scheikundige Technologi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sk1</text:p>
          </table:table-cell>
          <table:table-cell office:value-type="string">
            <text:p text:style-name="Table_20_Contents_Left">wb12+na1+sk1</text:p>
          </table:table-cell>
        </table:table-row>
        <table:table-row>
          <table:table-cell office:value-type="string">
            <text:p text:style-name="Table_20_Contents_Left">12.</text:p>
          </table:table-cell>
          <table:table-cell office:value-type="string">
            <text:p text:style-name="Table_20_Contents_Left">B Sustainable Molecular Science and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3.</text:p>
          </table:table-cell>
          <table:table-cell office:value-type="string">
            <text:p text:style-name="Table_20_Contents_Left">B Technische Aardwetenschappe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4.</text:p>
          </table:table-cell>
          <table:table-cell office:value-type="string">
            <text:p text:style-name="Table_20_Contents_Left">B Technische Bedrijf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cell office:value-type="string">
            <text:p text:style-name="Table_20_Contents_Left">wb1+na1</text:p>
          </table:table-cell>
        </table:table-row>
        <table:table-row>
          <table:table-cell office:value-type="string">
            <text:p text:style-name="Table_20_Contents_Left">15.</text:p>
          </table:table-cell>
          <table:table-cell office:value-type="string">
            <text:p text:style-name="Table_20_Contents_Left">B Technische Bestuurskund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6.</text:p>
          </table:table-cell>
          <table:table-cell office:value-type="string">
            <text:p text:style-name="Table_20_Contents_Left">B Technische Informatica</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7.</text:p>
          </table:table-cell>
          <table:table-cell office:value-type="string">
            <text:p text:style-name="Table_20_Contents_Left">B Technische Innovatie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cell office:value-type="string">
            <text:p text:style-name="Table_20_Contents_Left">wb1+na1</text:p>
          </table:table-cell>
        </table:table-row>
        <table:table-row>
          <table:table-cell office:value-type="string">
            <text:p text:style-name="Table_20_Contents_Left">18.</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9.</text:p>
          </table:table-cell>
          <table:table-cell office:value-type="string">
            <text:p text:style-name="Table_20_Contents_Left">B Technische Wiskund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20.</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
      <text:p/>
      <text:p text:style-name="bron">
                  <text:span text:style-name="superscript">1</text:span> Voor alle betrokken opleidingen geldt dat de instelling aan de student met het profiel NG de gelegenheid kan geven om aan
                  de eis ‘wb12’ uiterlijk bij afronding van de propedeutische fase te voldoen.
               </text:p>
      <text:p text:style-name="bron">
                  <text:span text:style-name="superscript">2</text:span> Voor deze opleidingen geldt dat de instelling aan de student met het profiel EM of CM de gelegenheid kán geven om aan de
                  eisen ‘na12’ en ‘wb12’ uiterlijk bij afronding van de propedeutische fase te voldoen.
               </text:p>
      <text:h text:outline-level="2" text:style-name="bijlage_kop">BIJLAGE B BEHORENDE BIJ ARTIKEL 2, DERDE LID
            </text:h>
      <text:h text:outline-level="3" text:style-name="divisiekop1">Eisen voor opleidingen van het hoger beroepsonderwijs, bij de VO-profielen zoals die tot 1 augustus 2007 werden aangeboden
            </text:h>
      <text:list text:style-name="list-style-2">
        <text:list-item text:start-value="1">
          <text:p text:style-name="list.cont">In deze bijlage wordt verstaan onder:
                  </text:p>
          <text:p text:style-name="table.relocated">Referentie naar <text:bookmark-ref text:ref-name="table.relocated.d9355e9026">de 2d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text:p>
        </text:list-item>
      </text:list>
      <text:p text:style-name="Caption">1<text:span text:style-name="superscript">ste</text:span> verplaatste tabel uit bovenstaande lijst<text:bookmark text:name="table.relocated.d9355e9026"/>
         </text:p>
      <text:p text:style-name="table.fix"/>
      <table:table table:name="table.10" table:style-name="table.10">
        <table:table-column table:style-name="table.10.col1"/>
        <table:table-column table:style-name="table.10.col2"/>
        <table:table-row>
          <table:table-cell office:value-type="string">
            <text:p text:style-name="Table_20_Contents_Left">
                                 <text:span text:style-name="tussenkop_vet">NT:</text:span>
                                 
                              </text:p>
          </table:table-cell>
          <table:table-cell office:value-type="string">
            <text:p text:style-name="Table_20_Contents_Left">profiel natuur en techniek</text:p>
          </table:table-cell>
        </table:table-row>
        <table:table-row>
          <table:table-cell office:value-type="string">
            <text:p text:style-name="Table_20_Contents_Left">
                                 <text:span text:style-name="tussenkop_vet">NG:</text:span>
                                 
                              </text:p>
          </table:table-cell>
          <table:table-cell office:value-type="string">
            <text:p text:style-name="Table_20_Contents_Left">profiel natuur en gezondheid</text:p>
          </table:table-cell>
        </table:table-row>
        <table:table-row>
          <table:table-cell office:value-type="string">
            <text:p text:style-name="Table_20_Contents_Left">
                                 <text:span text:style-name="tussenkop_vet">EM:</text:span>
                                 
                              </text:p>
          </table:table-cell>
          <table:table-cell office:value-type="string">
            <text:p text:style-name="Table_20_Contents_Left">profiel economie en maatschappij</text:p>
          </table:table-cell>
        </table:table-row>
        <table:table-row>
          <table:table-cell office:value-type="string">
            <text:p text:style-name="Table_20_Contents_Left">
                                 <text:span text:style-name="tussenkop_vet">CM:</text:span>
                                 
                              </text:p>
          </table:table-cell>
          <table:table-cell office:value-type="string">
            <text:p text:style-name="Table_20_Contents_Left">profiel cultuur en maatschappij</text:p>
          </table:table-cell>
        </table:table-row>
        <table:table-row>
          <table:table-cell office:value-type="string">
            <text:p text:style-name="Table_20_Contents_Left">
                                 <text:span text:style-name="tussenkop_vet">bi:</text:span>
                                 
                              </text:p>
          </table:table-cell>
          <table:table-cell office:value-type="string">
            <text:p text:style-name="Table_20_Contents_Left">biologie</text:p>
          </table:table-cell>
        </table:table-row>
        <table:table-row>
          <table:table-cell office:value-type="string">
            <text:p text:style-name="Table_20_Contents_Left">
                                 <text:span text:style-name="tussenkop_vet">bi1:</text:span>
                                 
                              </text:p>
          </table:table-cell>
          <table:table-cell office:value-type="string">
            <text:p text:style-name="Table_20_Contents_Left">biologie 1</text:p>
          </table:table-cell>
        </table:table-row>
        <table:table-row>
          <table:table-cell office:value-type="string">
            <text:p text:style-name="Table_20_Contents_Left">
                                 <text:span text:style-name="tussenkop_vet">bi12:</text:span>
                                 
                              </text:p>
          </table:table-cell>
          <table:table-cell office:value-type="string">
            <text:p text:style-name="Table_20_Contents_Left">biologie 1,2</text:p>
          </table:table-cell>
        </table:table-row>
        <table:table-row>
          <table:table-cell office:value-type="string">
            <text:p text:style-name="Table_20_Contents_Left">
                                 <text:span text:style-name="tussenkop_vet">du12:</text:span>
                                 
                              </text:p>
          </table:table-cell>
          <table:table-cell office:value-type="string">
            <text:p text:style-name="Table_20_Contents_Left">Duits 1,2</text:p>
          </table:table-cell>
        </table:table-row>
        <table:table-row>
          <table:table-cell office:value-type="string">
            <text:p text:style-name="Table_20_Contents_Left">
                                 <text:span text:style-name="tussenkop_vet">ec1:</text:span>
                                 
                              </text:p>
          </table:table-cell>
          <table:table-cell office:value-type="string">
            <text:p text:style-name="Table_20_Contents_Left">economie 1</text:p>
          </table:table-cell>
        </table:table-row>
        <table:table-row>
          <table:table-cell office:value-type="string">
            <text:p text:style-name="Table_20_Contents_Left">
                                 <text:span text:style-name="tussenkop_vet">ec12:</text:span>
                                 
                              </text:p>
          </table:table-cell>
          <table:table-cell office:value-type="string">
            <text:p text:style-name="Table_20_Contents_Left">economie 1,2</text:p>
          </table:table-cell>
        </table:table-row>
        <table:table-row>
          <table:table-cell office:value-type="string">
            <text:p text:style-name="Table_20_Contents_Left">
                                 <text:span text:style-name="tussenkop_vet">fa12:</text:span>
                                 
                              </text:p>
          </table:table-cell>
          <table:table-cell office:value-type="string">
            <text:p text:style-name="Table_20_Contents_Left">Frans 1,2</text:p>
          </table:table-cell>
        </table:table-row>
        <table:table-row>
          <table:table-cell office:value-type="string">
            <text:p text:style-name="Table_20_Contents_Left">
                                 <text:span text:style-name="tussenkop_vet">gr:</text:span>
                                 
                              </text:p>
          </table:table-cell>
          <table:table-cell office:value-type="string">
            <text:p text:style-name="Table_20_Contents_Left">Grieks</text:p>
          </table:table-cell>
        </table:table-row>
        <table:table-row>
          <table:table-cell office:value-type="string">
            <text:p text:style-name="Table_20_Contents_Left">
                                 <text:span text:style-name="tussenkop_vet">la:</text:span>
                                 
                              </text:p>
          </table:table-cell>
          <table:table-cell office:value-type="string">
            <text:p text:style-name="Table_20_Contents_Left">Latijn</text:p>
          </table:table-cell>
        </table:table-row>
        <table:table-row>
          <table:table-cell office:value-type="string">
            <text:p text:style-name="Table_20_Contents_Left">
                                 <text:span text:style-name="tussenkop_vet">na1:</text:span>
                                 
                              </text:p>
          </table:table-cell>
          <table:table-cell office:value-type="string">
            <text:p text:style-name="Table_20_Contents_Left">natuurkunde 1</text:p>
          </table:table-cell>
        </table:table-row>
        <table:table-row>
          <table:table-cell office:value-type="string">
            <text:p text:style-name="Table_20_Contents_Left">
                                 <text:span text:style-name="tussenkop_vet">na12:</text:span>
                                 
                              </text:p>
          </table:table-cell>
          <table:table-cell office:value-type="string">
            <text:p text:style-name="Table_20_Contents_Left">natuurkunde 1,2</text:p>
          </table:table-cell>
        </table:table-row>
        <table:table-row>
          <table:table-cell office:value-type="string">
            <text:p text:style-name="Table_20_Contents_Left">
                                 <text:span text:style-name="tussenkop_vet">sk:</text:span>
                                 
                              </text:p>
          </table:table-cell>
          <table:table-cell office:value-type="string">
            <text:p text:style-name="Table_20_Contents_Left">scheikunde</text:p>
          </table:table-cell>
        </table:table-row>
        <table:table-row>
          <table:table-cell office:value-type="string">
            <text:p text:style-name="Table_20_Contents_Left">
                                 <text:span text:style-name="tussenkop_vet">sk1:</text:span>
                                 
                              </text:p>
          </table:table-cell>
          <table:table-cell office:value-type="string">
            <text:p text:style-name="Table_20_Contents_Left">scheikunde 1</text:p>
          </table:table-cell>
        </table:table-row>
        <table:table-row>
          <table:table-cell office:value-type="string">
            <text:p text:style-name="Table_20_Contents_Left">
                                 <text:span text:style-name="tussenkop_vet">sk12:</text:span>
                                 
                              </text:p>
          </table:table-cell>
          <table:table-cell office:value-type="string">
            <text:p text:style-name="Table_20_Contents_Left">scheikunde 1,2</text:p>
          </table:table-cell>
        </table:table-row>
        <table:table-row>
          <table:table-cell office:value-type="string">
            <text:p text:style-name="Table_20_Contents_Left">
                                 <text:span text:style-name="tussenkop_vet">wa12:</text:span>
                                 
                              </text:p>
          </table:table-cell>
          <table:table-cell office:value-type="string">
            <text:p text:style-name="Table_20_Contents_Left">wiskunde A 1,2</text:p>
          </table:table-cell>
        </table:table-row>
        <table:table-row>
          <table:table-cell office:value-type="string">
            <text:p text:style-name="Table_20_Contents_Left">
                                 <text:span text:style-name="tussenkop_vet">wb1:</text:span>
                                 
                              </text:p>
          </table:table-cell>
          <table:table-cell office:value-type="string">
            <text:p text:style-name="Table_20_Contents_Left">wiskunde B 1</text:p>
          </table:table-cell>
        </table:table-row>
        <table:table-row>
          <table:table-cell office:value-type="string">
            <text:p text:style-name="Table_20_Contents_Left">
                                 <text:span text:style-name="tussenkop_vet">wb12:</text:span>
                                 
                              </text:p>
          </table:table-cell>
          <table:table-cell office:value-type="string">
            <text:p text:style-name="Table_20_Contents_Left">wiskunde B 1,2</text:p>
          </table:table-cell>
        </table:table-row>
        <table:table-row>
          <table:table-cell office:value-type="string">
            <text:p text:style-name="Table_20_Contents_Left">
                                 <text:span text:style-name="tussenkop_vet">2<text:span text:style-name="superscript">e</text:span>
                                    </text:span>
                                 <text:span text:style-name="tussenkop_vet">mvt12:</text:span>
                                 
                              </text:p>
          </table:table-cell>
          <table:table-cell office:value-type="string">
            <text:p text:style-name="Table_20_Contents_Left">tweede moderne ‘vreemde’ taal 1,2</text:p>
          </table:table-cell>
        </table:table-row>
        <table:table-row>
          <table:table-cell office:value-type="string">
            <text:p text:style-name="Table_20_Contents_Left">
                                 <text:span text:style-name="tussenkop_vet">Ad:</text:span>
                                 
                              </text:p>
          </table:table-cell>
          <table:table-cell office:value-type="string">
            <text:p text:style-name="Table_20_Contents_Left">Associate degree</text:p>
          </table:table-cell>
        </table:table-row>
      </table:table>
      <text:p text:style-name="Table.End"/>
      <text:h text:outline-level="4" text:style-name="divisiekop2">1. Instroom met HAVO diploma
            </text:h>
      <text:p text:style-name="Caption">Economie (instroom met havo-diploma)</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2.</text:p>
          </table:table-cell>
          <table:table-cell office:value-type="string">
            <text:p text:style-name="Table_20_Contents_Left">B Bedrijfs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3.</text:p>
          </table:table-cell>
          <table:table-cell office:value-type="string">
            <text:p text:style-name="Table_20_Contents_Left">B Bedrijfskundig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stuurskunde / overheidsmanagement</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usiness Administration in Hotel Management<text:span text:style-name="superscript">1</text:span>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ommercieel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erciële Economie<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ommunicat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ommunicatiesystem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Facility Management<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Financial Services Management</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2.</text:p>
          </table:table-cell>
          <table:table-cell office:value-type="string">
            <text:p text:style-name="Table_20_Contents_Left">B Fiscale Economie<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13.</text:p>
          </table:table-cell>
          <table:table-cell office:value-type="string">
            <text:p text:style-name="Table_20_Contents_Left">B Food And 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unctiegerichte Bachelor in Toerisme en Recreatie<text:span text:style-name="superscript">3</text:span>
                           
                        </text:p>
          </table:table-cell>
          <table:table-cell office:value-type="string">
            <text:p text:style-name="Table_20_Contents_Left">ec1 +2<text:span text:style-name="superscript">e</text:span>mvt
                        </text:p>
          </table:table-cell>
          <table:table-cell office:value-type="string">
            <text:p text:style-name="Table_20_Contents_Left">ec1 +2<text:span text:style-name="superscript">e</text:span>mv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Hbo-Rech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Hogere Europese Beroepenopleiding</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Hogere Juridisch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oger Hotelonderwijs<text:span text:style-name="superscript">1,3</text:span>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 Toeristisch en Recreatief Onderwijs</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Informatiedienstverlening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 </text:p>
          </table:table-cell>
          <table:table-cell office:value-type="string">
            <text:p text:style-name="Table_20_Contents_Left">B Information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on Security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grale Veilig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tegrale Veiligheidskund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nternational Business and Languages</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rnational Business and</text:p>
            <text:p text:style-name="Table_20_Contents_Left">Management Studies</text:p>
          </table:table-cell>
          <table:table-cell office:value-type="string">
            <text:p text:style-name="Table_20_Contents_Left">ec1 of 2<text:span text:style-name="superscript">e</text:span>mvt12
                        </text:p>
          </table:table-cell>
          <table:table-cell office:value-type="string">
            <text:p text:style-name="Table_20_Contents_Left">ec1 of 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Journalis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Logistiek en 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Management, Economie en Recht, opleiding voor<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Media and Entertainment</text:p>
            <text:p text:style-name="Table_20_Contents_Left">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Media, Informatie en Communicat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Office Management</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riëntaalse Talen en Communi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People &amp;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Small Business &amp; Retail Management<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port, Management en Ondernem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Trade Management Azië</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Vastgoed en Makelaardij</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Vertaalacademie</text:p>
          </table:table-cell>
          <table:table-cell office:value-type="string">
            <text:p text:style-name="Table_20_Contents_Left">2<text:span text:style-name="superscript">e</text:span>mvt12²
                        </text:p>
          </table:table-cell>
          <table:table-cell office:value-type="string">
            <text:p text:style-name="Table_20_Contents_Left">2<text:span text:style-name="superscript">e</text:span>mvt12²
                        </text:p>
          </table:table-cell>
          <table:table-cell office:value-type="string">
            <text:p text:style-name="Table_20_Contents_Left">2<text:span text:style-name="superscript">e</text:span>mvt12²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rijetijdsmanagement<text:span text:style-name="superscript">3</text:span>
                           
                        </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indesheim Honours Colleg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Caption">Gedrag en maatschappij (instroom met havo-diploma)</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 / Islamitisch geestelijk werk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aatschappelijk werk en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Gezondheidszorg (instroom met havo-diploma)</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wegingsagogie/ Psychomotorische Therapie, Opleid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Ergotherapie, opleiding voo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arma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ysiotherapeut,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Huid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Kunstzinnige 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Logopedie, opleiding voo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anagement in de zorg<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e Beeldvormende en Radiotherapeutische Techniek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Mondzorgkund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Ces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efentherapeut Mensendieck,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pt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Orthop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odotherapi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bi12 +sk1</text:p>
          </table:table-cell>
          <table:table-cell office:value-type="string">
            <text:p text:style-name="Table_20_Contents_Left">bi12 +sk1</text:p>
          </table:table-cell>
        </table:table-row>
        <table:table-row>
          <table:table-cell office:value-type="string">
            <text:p text:style-name="Table_20_Contents_Left">20.</text:p>
          </table:table-cell>
          <table:table-cell office:value-type="string">
            <text:p text:style-name="Table_20_Contents_Left">B Verpleegkunde<text:span text:style-name="superscript">1 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erpleegkundige, opleiding to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Voeding en Diëte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p text:style-name="Caption">Landbouw en natuurlijke omgeving (instroom met havo-diploma)</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2.</text:p>
          </table:table-cell>
          <table:table-cell office:value-type="string">
            <text:p text:style-name="Table_20_Contents_Left">B Biotechnologie</text:p>
            <text:p text:style-name="Table_20_Contents_Left">– eisen geldend tot 1-9-2011</text:p>
            <text:p text:style-name="Table_20_Contents_Left">– eisen geldend vanaf 1-9-2011</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wb12</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Kust- en Zee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9.</text:p>
          </table:table-cell>
          <table:table-cell office:value-type="string">
            <text:p text:style-name="Table_20_Contents_Left">B Land-, en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Plattelandsvernie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Toegepaste B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ropische Landbou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uinbouw en Akkerbouw<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 en Landschapsinricht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text:p>
            <text:p text:style-name="Table_20_Contents_Left">wb1</text:p>
          </table:table-cell>
        </table:table-row>
        <table:table-row>
          <table:table-cell office:value-type="string">
            <text:p text:style-name="Table_20_Contents_Left">16.</text:p>
          </table:table-cell>
          <table:table-cell office:value-type="string">
            <text:p text:style-name="Table_20_Contents_Left">B Voeding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wb1</text:p>
          </table:table-cell>
          <table:table-cell office:value-type="string">
            <text:p text:style-name="Table_20_Contents_Left">#</text:p>
          </table:table-cell>
        </table:table-row>
        <table:table-row>
          <table:table-cell office:value-type="string">
            <text:p text:style-name="Table_20_Contents_Left">17.  B</text:p>
          </table:table-cell>
          <table:table-cell office:value-type="string">
            <text:p text:style-name="Table_20_Contents_Left">B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en na1</text:p>
          </table:table-cell>
        </table:table-row>
      </table:table>
      <text:p/>
      <text:p text:style-name="bron">
                  <text:span text:style-name="superscript">2</text:span> opleiding tot leraar VO van de tweede graad.
               </text:p>
      <text:p text:style-name="bron">
                  <text:span text:style-name="superscript">3</text:span> Aan deze opleiding is bij ten minste één instelling een Ad verbonden.
               </text:p>
      <text:p text:style-name="Caption">Onderwijs (instroom met havo-diploma)</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asisonderwijs, opleiding tot ler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Biologi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bi</text:p>
          </table:table-cell>
        </table:table-row>
        <table:table-row>
          <table:table-cell office:value-type="string">
            <text:p text:style-name="Table_20_Contents_Left">7.</text:p>
          </table:table-cell>
          <table:table-cell office:value-type="string">
            <text:p text:style-name="Table_20_Contents_Left">B 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8.</text:p>
          </table:table-cell>
          <table:table-cell office:value-type="string">
            <text:p text:style-name="Table_20_Contents_Left">B Bouw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9.</text:p>
          </table:table-cell>
          <table:table-cell office:value-type="string">
            <text:p text:style-name="Table_20_Contents_Left">B Consumptiev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
                           
                        </text:p>
          </table:table-cell>
          <table:table-cell office:value-type="string">
            <text:p text:style-name="Table_20_Contents_Left">du12</text:p>
          </table:table-cell>
          <table:table-cell office:value-type="string">
            <text:p text:style-name="Table_20_Contents_Left">du12</text:p>
          </table:table-cell>
          <table:table-cell office:value-type="string">
            <text:p text:style-name="Table_20_Contents_Left">du12</text:p>
          </table:table-cell>
          <table:table-cell office:value-type="string">
            <text:p text:style-name="Table_20_Contents_Left">du12</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Elektro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5.</text:p>
          </table:table-cell>
          <table:table-cell office:value-type="string">
            <text:p text:style-name="Table_20_Contents_Left">B Engel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
                           
                        </text:p>
          </table:table-cell>
          <table:table-cell office:value-type="string">
            <text:p text:style-name="Table_20_Contents_Left">fa12</text:p>
          </table:table-cell>
          <table:table-cell office:value-type="string">
            <text:p text:style-name="Table_20_Contents_Left">fa12</text:p>
          </table:table-cell>
          <table:table-cell office:value-type="string">
            <text:p text:style-name="Table_20_Contents_Left">fa12</text:p>
          </table:table-cell>
          <table:table-cell office:value-type="string">
            <text:p text:style-name="Table_20_Contents_Left">fa12</text:p>
          </table:table-cell>
        </table:table-row>
        <table:table-row>
          <table:table-cell office:value-type="string">
            <text:p text:style-name="Table_20_Contents_Left">17.</text:p>
          </table:table-cell>
          <table:table-cell office:value-type="string">
            <text:p text:style-name="Table_20_Contents_Left">B Frie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e en communicatie technologie, docen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3.</text:p>
          </table:table-cell>
          <table:table-cell office:value-type="string">
            <text:p text:style-name="Table_20_Contents_Left">B Installatie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 </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 tolkenopleiding <text:span text:style-name="superscript">1,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Turks<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 huishoud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Verzorging/ gezondheid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44.</text:p>
          </table:table-cell>
          <table:table-cell office:value-type="string">
            <text:p text:style-name="Table_20_Contents_Left">B Wiskunde<text:span text:style-name="superscript">2</text:spa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
      <text:p/>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p text:style-name="Caption">Taal en cultuur (instroom met havo-diploma)</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rt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nd Performance Ar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an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ilm en televisie<text:span text:style-name="superscript">4</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us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waarmee aanvullende eisen ex artikel 7.26 van de Wet op het hoger onderwijs
                  en wetenschappelijk onderzoek zullen kunnen gelden.
               </text:p>
      <text:p text:style-name="Caption">Techniek (instroom met havo-diploma)</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vi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edrijfsmanagement MK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8.</text:p>
          </table:table-cell>
          <table:table-cell office:value-type="string">
            <text:p text:style-name="Table_20_Contents_Left">B Bedrijfswi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9.</text:p>
          </table:table-cell>
          <table:table-cell office:value-type="string">
            <text:p text:style-name="Table_20_Contents_Left">B Bewegings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Bio-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text:p>
            <text:p text:style-name="Table_20_Contents_Left">wb1 of na1</text:p>
          </table:table-cell>
        </table:table-row>
        <table:table-row>
          <table:table-cell office:value-type="string">
            <text:p text:style-name="Table_20_Contents_Left">11.</text:p>
          </table:table-cell>
          <table:table-cell office:value-type="string">
            <text:p text:style-name="Table_20_Contents_Left">B Biologie en medisch laboratoriumonderzo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Bi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3.</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Bouw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management en vastgo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text:p>
            <text:p text:style-name="Table_20_Contents_Left">wb1</text:p>
          </table:table-cell>
        </table:table-row>
        <table:table-row>
          <table:table-cell office:value-type="string">
            <text:p text:style-name="Table_20_Contents_Left">16.</text:p>
          </table:table-cell>
          <table:table-cell office:value-type="string">
            <text:p text:style-name="Table_20_Contents_Left">B Bouw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Built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siness engine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row>
          <table:table-cell office:value-type="string">
            <text:p text:style-name="Table_20_Contents_Left">20.</text:p>
          </table:table-cell>
          <table:table-cell office:value-type="string">
            <text:p text:style-name="Table_20_Contents_Left">B Che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Chemische technolog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iviele techni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limate &amp;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4.</text:p>
          </table:table-cell>
          <table:table-cell office:value-type="string">
            <text:p text:style-name="Table_20_Contents_Left">B Commercieel ingenie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Communication and multimedia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Elektrotechni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mbedded Systems Engine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ngineering,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Forensisch onderzo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Game architecture and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eode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Gezondheidszorg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Grafimedia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Human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ydrograf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kt ontwerpen<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of wa12</text:p>
          </table:table-cell>
          <table:table-cell office:value-type="string">
            <text:p text:style-name="Table_20_Contents_Left">(wb1 of wa12) +na1</text:p>
          </table:table-cell>
        </table:table-row>
        <table:table-row>
          <table:table-cell office:value-type="string">
            <text:p text:style-name="Table_20_Contents_Left">41.</text:p>
          </table:table-cell>
          <table:table-cell office:value-type="string">
            <text:p text:style-name="Table_20_Contents_Left">B Luchtvaart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row>
        <table:table-row>
          <table:table-cell office:value-type="string">
            <text:p text:style-name="Table_20_Contents_Left">46.</text:p>
          </table:table-cell>
          <table:table-cell office:value-type="string">
            <text:p text:style-name="Table_20_Contents_Left">B Orthopedische 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Ruimtelijke ordening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row>
        <table:table-row>
          <table:table-cell office:value-type="string">
            <text:p text:style-name="Table_20_Contents_Left">48.</text:p>
          </table:table-cell>
          <table:table-cell office:value-type="string">
            <text:p text:style-name="Table_20_Contents_Left">B Scheepsbouw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tedenbouwkundig Ontwer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 commerciële confec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 (sk of na1 of ec12)</text:p>
          </table:table-cell>
        </table:table-row>
        <table:table-row>
          <table:table-cell office:value-type="string">
            <text:p text:style-name="Table_20_Contents_Left">52.</text:p>
          </table:table-cell>
          <table:table-cell office:value-type="string">
            <text:p text:style-name="Table_20_Contents_Left">B Technische commerciële textiel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echnisch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54.</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Verke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row>
        <table:table-row>
          <table:table-cell office:value-type="string">
            <text:p text:style-name="Table_20_Contents_Left">56.</text:p>
          </table:table-cell>
          <table:table-cell office:value-type="string">
            <text:p text:style-name="Table_20_Contents_Left">B Werktuigbouw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h text:outline-level="4" text:style-name="divisiekop2">3 Instroom met VWO-diploma
            </text:h>
      <text:p text:style-name="Caption">Economie (instroom met vwo-diploma)</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text:p>
          </table:table-cell>
          <table:table-cell office:value-type="string">
            <text:p text:style-name="Table_20_Contents_Left">B Bedrijfs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text:p>
          </table:table-cell>
          <table:table-cell office:value-type="string">
            <text:p text:style-name="Table_20_Contents_Left">B Bedrijfskundig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stuurskunde/overheids-management</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5.</text:p>
          </table:table-cell>
          <table:table-cell office:value-type="string">
            <text:p text:style-name="Table_20_Contents_Left">B Business Administration in Hotel Management<text:span text:style-name="superscript">1</text:span>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ommercieel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erciële economie<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8.</text:p>
          </table:table-cell>
          <table:table-cell office:value-type="string">
            <text:p text:style-name="Table_20_Contents_Left">B Communicatie<text:span text:style-name="superscript">3</text:span>
                           
                        </text:p>
            <text:p text:style-name="Table_20_Contents_Left">ec1 eis is vervallen per 01-09-2008</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ommunicatiesystemen<text:span text:style-name="superscript">3</text:span>
                           
                        </text:p>
            <text:p text:style-name="Table_20_Contents_Left">ec eis is vervallen per 01-09-2008</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Facility management<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1.</text:p>
          </table:table-cell>
          <table:table-cell office:value-type="string">
            <text:p text:style-name="Table_20_Contents_Left">B Financial services management</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2.</text:p>
          </table:table-cell>
          <table:table-cell office:value-type="string">
            <text:p text:style-name="Table_20_Contents_Left">B Fiscale economie<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3.</text:p>
          </table:table-cell>
          <table:table-cell office:value-type="string">
            <text:p text:style-name="Table_20_Contents_Left">B Food and 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unctiegerichte Bachelor in toerisme en recreatie<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HBO-rech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Hogere Europese Beroepenopleiding</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Hogere Juridisch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oger Hotelonderwijs<text:span text:style-name="superscript">1, 3</text:span>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 toeristisch en recreatief onderwijs</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Informatiedienstverlening en -</text:p>
            <text:p text:style-name="Table_20_Contents_Left">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Information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on Security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grale veilig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tegrale veiligheidskund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5.</text:p>
          </table:table-cell>
          <table:table-cell office:value-type="string">
            <text:p text:style-name="Table_20_Contents_Left">B International Business and languages</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6.</text:p>
          </table:table-cell>
          <table:table-cell office:value-type="string">
            <text:p text:style-name="Table_20_Contents_Left">B International Business and managementstudies</text:p>
          </table:table-cell>
          <table:table-cell office:value-type="string">
            <text:p text:style-name="Table_20_Contents_Left">ec1 of</text:p>
            <text:p text:style-name="Table_20_Contents_Left">2<text:span text:style-name="superscript">e</text:span>mvt12
                        </text:p>
          </table:table-cell>
          <table:table-cell office:value-type="string">
            <text:p text:style-name="Table_20_Contents_Left">ec1 of</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Journalis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Logistiek en econom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0.</text:p>
          </table:table-cell>
          <table:table-cell office:value-type="string">
            <text:p text:style-name="Table_20_Contents_Left">B Management, economie en recht, opleiding voor<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1.</text:p>
          </table:table-cell>
          <table:table-cell office:value-type="string">
            <text:p text:style-name="Table_20_Contents_Left">B Media and entertainment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Media, Informatie en Communicati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3.</text:p>
          </table:table-cell>
          <table:table-cell office:value-type="string">
            <text:p text:style-name="Table_20_Contents_Left">B Office-management</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riëntaalse talen en communi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People and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Small Business &amp; retail management<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7.</text:p>
          </table:table-cell>
          <table:table-cell office:value-type="string">
            <text:p text:style-name="Table_20_Contents_Left">B Sport, management en ondernem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Trade management Azië</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9.</text:p>
          </table:table-cell>
          <table:table-cell office:value-type="string">
            <text:p text:style-name="Table_20_Contents_Left">B Vastgoed en makelaardij</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40.</text:p>
          </table:table-cell>
          <table:table-cell office:value-type="string">
            <text:p text:style-name="Table_20_Contents_Left">B Vertaalacademie</text:p>
          </table:table-cell>
          <table:table-cell office:value-type="string">
            <text:p text:style-name="Table_20_Contents_Left">2<text:span text:style-name="superscript">e</text:span>mvt1 <text:span text:style-name="superscript">2</text:span>
                           
                        </text:p>
          </table:table-cell>
          <table:table-cell office:value-type="string">
            <text:p text:style-name="Table_20_Contents_Left">2<text:span text:style-name="superscript">e</text:span>mvt1 <text:span text:style-name="superscript">2</text:span>
                           
                        </text:p>
          </table:table-cell>
          <table:table-cell office:value-type="string">
            <text:p text:style-name="Table_20_Contents_Left">2<text:span text:style-name="superscript">e</text:span>mvt1 <text:span text:style-name="superscript">2</text:span>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rijetijdsmanagement<text:span text:style-name="superscript">3</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indesheim Honours Colleg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Caption">Gedrag en maatschappij (instroom met vwo-diploma)</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 / Islamitisch geestelijk werk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6.</text:p>
          </table:table-cell>
          <table:table-cell office:value-type="string">
            <text:p text:style-name="Table_20_Contents_Left">B Maatschappelijke werk en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Gezondheidszorg (instroom met vwo-diploma)</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wegingsagogie/ psychomotorische therapie, opleid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Ergotherapie, opleiding voo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arma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ysiotherapeut,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Huid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Kunstzinnige 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Logopedie, opleiding voo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anagement in de zorg<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 Beeldvormende en radiotherapeutische techniek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Mondzorgkund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Ces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efentherapie Mensendieck,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pt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Orthop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odotherapi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bi12 + sk1</text:p>
          </table:table-cell>
          <table:table-cell office:value-type="string">
            <text:p text:style-name="Table_20_Contents_Left">bi12 + sk1</text:p>
          </table:table-cell>
        </table:table-row>
        <table:table-row>
          <table:table-cell office:value-type="string">
            <text:p text:style-name="Table_20_Contents_Left">20.</text:p>
          </table:table-cell>
          <table:table-cell office:value-type="string">
            <text:p text:style-name="Table_20_Contents_Left">B Verpleegkunde<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erpleegkundige, opleiding to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Voeding en diëte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Landbouw en natuurlijke omgeving (instroom met vwo-diploma)</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1</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Kust- en zee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9.</text:p>
          </table:table-cell>
          <table:table-cell office:value-type="string">
            <text:p text:style-name="Table_20_Contents_Left">B Land- en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sk1</text:p>
          </table:table-cell>
        </table:table-row>
        <table:table-row>
          <table:table-cell office:value-type="string">
            <text:p text:style-name="Table_20_Contents_Left">10.</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Plattelandsvernie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Toegepaste B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ropische landbou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uinbouw en akkerbouw<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 en landschapsinricht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Voeding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wb1</text:p>
          </table:table-cell>
          <table:table-cell office:value-type="string">
            <text:p text:style-name="Table_20_Contents_Left">#</text:p>
          </table:table-cell>
        </table:table-row>
        <table:table-row>
          <table:table-cell office:value-type="string">
            <text:p text:style-name="Table_20_Contents_Left">17. </text:p>
          </table:table-cell>
          <table:table-cell office:value-type="string">
            <text:p text:style-name="Table_20_Contents_Left">B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en na1</text:p>
          </table:table-cell>
        </table:table-row>
      </table:table>
      <text:p/>
      <text:p text:style-name="bron">
                  <text:span text:style-name="superscript">2</text:span> Opleiding tot leraar VO van de tweede graad.
               </text:p>
      <text:p text:style-name="bron">
                  <text:span text:style-name="superscript">3</text:span> Aan deze opleiding is bij ten minste één instelling een Ad verbonden.
               </text:p>
      <text:p text:style-name="Caption">Onderwijs (instroom met vwo-diploma)</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text:p>
          </table:table-cell>
          <table:table-cell office:value-type="string">
            <text:p text:style-name="Table_20_Contents_Left">B Basisonderwijs, opleiding tot ler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6.</text:p>
          </table:table-cell>
          <table:table-cell office:value-type="string">
            <text:p text:style-name="Table_20_Contents_Left">B Biologi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12</text:p>
          </table:table-cell>
          <table:table-cell office:value-type="string">
            <text:p text:style-name="Table_20_Contents_Left">bi12</text:p>
          </table:table-cell>
        </table:table-row>
        <table:table-row>
          <table:table-cell office:value-type="string">
            <text:p text:style-name="Table_20_Contents_Left">7.</text:p>
          </table:table-cell>
          <table:table-cell office:value-type="string">
            <text:p text:style-name="Table_20_Contents_Left">B 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8.</text:p>
          </table:table-cell>
          <table:table-cell office:value-type="string">
            <text:p text:style-name="Table_20_Contents_Left">B Bouw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9.</text:p>
          </table:table-cell>
          <table:table-cell office:value-type="string">
            <text:p text:style-name="Table_20_Contents_Left">B Consumptieve techniek <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4.</text:p>
          </table:table-cell>
          <table:table-cell office:value-type="string">
            <text:p text:style-name="Table_20_Contents_Left">B Elektro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15.</text:p>
          </table:table-cell>
          <table:table-cell office:value-type="string">
            <text:p text:style-name="Table_20_Contents_Left">B Engel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rie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Infomatie en communicatietechnologie. Docen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3.</text:p>
          </table:table-cell>
          <table:table-cell office:value-type="string">
            <text:p text:style-name="Table_20_Contents_Left">B Installatie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 <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 <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tolkenopleidin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text:p>
          </table:table-cell>
        </table:table-row>
        <table:table-row>
          <table:table-cell office:value-type="string">
            <text:p text:style-name="Table_20_Contents_Left">38.</text:p>
          </table:table-cell>
          <table:table-cell office:value-type="string">
            <text:p text:style-name="Table_20_Contents_Left">B Spa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text:p>
          </table:table-cell>
        </table:table-row>
        <table:table-row>
          <table:table-cell office:value-type="string">
            <text:p text:style-name="Table_20_Contents_Left">40.</text:p>
          </table:table-cell>
          <table:table-cell office:value-type="string">
            <text:p text:style-name="Table_20_Contents_Left">B Turks<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huishoud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Verzorging/gezondheid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44.</text:p>
          </table:table-cell>
          <table:table-cell office:value-type="string">
            <text:p text:style-name="Table_20_Contents_Left">B Wi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p text:style-name="regeling"/>
      <text:p text:style-name="Caption">Taal en cultuur (instroom met vwo-diploma)</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rt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nd Performance Ar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an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ilm en televisie<text:span text:style-name="superscript">4</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us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 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waarmee aanvullende eisen ex artikel 7.26 van de Wet op het hoger onderwijs
                  en wetenschappelijk onderzoek zullen kunnen gelden.
               </text:p>
      <text:p text:style-name="Caption">Techniek (instroom met vwo-diploma)</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text:p>
          </table:table-cell>
          <table:table-cell office:value-type="string">
            <text:p text:style-name="Table_20_Contents_Left">B Applied scienc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6.</text:p>
          </table:table-cell>
          <table:table-cell office:value-type="string">
            <text:p text:style-name="Table_20_Contents_Left">B Avi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7.</text:p>
          </table:table-cell>
          <table:table-cell office:value-type="string">
            <text:p text:style-name="Table_20_Contents_Left">B Bedrijfsmanagement MK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8.</text:p>
          </table:table-cell>
          <table:table-cell office:value-type="string">
            <text:p text:style-name="Table_20_Contents_Left">B Bedrijfswi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9.</text:p>
          </table:table-cell>
          <table:table-cell office:value-type="string">
            <text:p text:style-name="Table_20_Contents_Left">B Bewegings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Bio-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Biologie en medisch laboratoriumonderzo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Bi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technologie</text:p>
            <text:p text:style-name="Table_20_Contents_Left">– eisen geldend tot 1-9-2012</text:p>
            <text:p text:style-name="Table_20_Contents_Left">– eisen geldend vanaf 1-9-2012</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cell office:value-type="string">
            <text:p text:style-name="Table_20_Contents_Left">sk1</text:p>
            <text:p text:style-name="Table_20_Contents_Left">#</text:p>
          </table:table-cell>
          <table:table-cell office:value-type="string">
            <text:p text:style-name="Table_20_Contents_Left">sk1</text:p>
            <text:p text:style-name="Table_20_Contents_Left">#</text:p>
          </table:table-cell>
        </table:table-row>
        <table:table-row>
          <table:table-cell office:value-type="string">
            <text:p text:style-name="Table_20_Contents_Left">14.</text:p>
          </table:table-cell>
          <table:table-cell office:value-type="string">
            <text:p text:style-name="Table_20_Contents_Left">B Bouw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15.</text:p>
          </table:table-cell>
          <table:table-cell office:value-type="string">
            <text:p text:style-name="Table_20_Contents_Left">B Bouwmanagement en vastgo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Bouw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17.</text:p>
          </table:table-cell>
          <table:table-cell office:value-type="string">
            <text:p text:style-name="Table_20_Contents_Left">B Built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 + (na1 of sk1)</text:p>
          </table:table-cell>
        </table:table-row>
        <table:table-row>
          <table:table-cell office:value-type="string">
            <text:p text:style-name="Table_20_Contents_Left">18.</text:p>
          </table:table-cell>
          <table:table-cell office:value-type="string">
            <text:p text:style-name="Table_20_Contents_Left">B Business engine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 na1</text:p>
          </table:table-cell>
        </table:table-row>
        <table:table-row>
          <table:table-cell office:value-type="string">
            <text:p text:style-name="Table_20_Contents_Left">19.</text:p>
          </table:table-cell>
          <table:table-cell office:value-type="string">
            <text:p text:style-name="Table_20_Contents_Left">B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Che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Chemische technolog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2.</text:p>
          </table:table-cell>
          <table:table-cell office:value-type="string">
            <text:p text:style-name="Table_20_Contents_Left">B Civiele techni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3.</text:p>
          </table:table-cell>
          <table:table-cell office:value-type="string">
            <text:p text:style-name="Table_20_Contents_Left">B Climate &amp;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4.</text:p>
          </table:table-cell>
          <table:table-cell office:value-type="string">
            <text:p text:style-name="Table_20_Contents_Left">B Commercieel ingenie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Communication and multimedia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Elektrotechni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7.</text:p>
          </table:table-cell>
          <table:table-cell office:value-type="string">
            <text:p text:style-name="Table_20_Contents_Left">B Embedded Systems Engine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ngineering,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9.</text:p>
          </table:table-cell>
          <table:table-cell office:value-type="string">
            <text:p text:style-name="Table_20_Contents_Left">B Forensisch onderzo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Game Architecture and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eode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2.</text:p>
          </table:table-cell>
          <table:table-cell office:value-type="string">
            <text:p text:style-name="Table_20_Contents_Left">B Gezondheidzorg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3.</text:p>
          </table:table-cell>
          <table:table-cell office:value-type="string">
            <text:p text:style-name="Table_20_Contents_Left">B Grafimedia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Human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ydrograf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6.</text:p>
          </table:table-cell>
          <table:table-cell office:value-type="string">
            <text:p text:style-name="Table_20_Contents_Left">B Industrieel product ontwerpen<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7.</text:p>
          </table:table-cell>
          <table:table-cell office:value-type="string">
            <text:p text:style-name="Table_20_Contents_Left">B Industriële automatis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8.</text:p>
          </table:table-cell>
          <table:table-cell office:value-type="string">
            <text:p text:style-name="Table_20_Contents_Left">B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of wa12) +na1</text:p>
          </table:table-cell>
        </table:table-row>
        <table:table-row>
          <table:table-cell office:value-type="string">
            <text:p text:style-name="Table_20_Contents_Left">41.</text:p>
          </table:table-cell>
          <table:table-cell office:value-type="string">
            <text:p text:style-name="Table_20_Contents_Left">B Luchtvaart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3.</text:p>
          </table:table-cell>
          <table:table-cell office:value-type="string">
            <text:p text:style-name="Table_20_Contents_Left">B Milieugerichte materiaal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sk1 of na1)</text:p>
          </table:table-cell>
          <table:table-cell office:value-type="string">
            <text:p text:style-name="Table_20_Contents_Left">wb1+(sk1 of na1)</text:p>
          </table:table-cell>
        </table:table-row>
        <table:table-row>
          <table:table-cell office:value-type="string">
            <text:p text:style-name="Table_20_Contents_Left">44.</text:p>
          </table:table-cell>
          <table:table-cell office:value-type="string">
            <text:p text:style-name="Table_20_Contents_Left">B Milieukunde<text:span text:style-name="superscript">3 </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wa12+sk1</text:p>
          </table:table-cell>
        </table:table-row>
        <table:table-row>
          <table:table-cell office:value-type="string">
            <text:p text:style-name="Table_20_Contents_Left">45.</text:p>
          </table:table-cell>
          <table:table-cell office:value-type="string">
            <text:p text:style-name="Table_20_Contents_Left">B Netwerk infrastructuur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46.</text:p>
          </table:table-cell>
          <table:table-cell office:value-type="string">
            <text:p text:style-name="Table_20_Contents_Left">B Orthopedische 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7.</text:p>
          </table:table-cell>
          <table:table-cell office:value-type="string">
            <text:p text:style-name="Table_20_Contents_Left">B Ruimtelijke ordening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48.</text:p>
          </table:table-cell>
          <table:table-cell office:value-type="string">
            <text:p text:style-name="Table_20_Contents_Left">B Scheepsbouw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9.</text:p>
          </table:table-cell>
          <table:table-cell office:value-type="string">
            <text:p text:style-name="Table_20_Contents_Left">B Stedenbouwkundig ontwer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51.</text:p>
          </table:table-cell>
          <table:table-cell office:value-type="string">
            <text:p text:style-name="Table_20_Contents_Left">B Technische commerciële confec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 (sk1 of na1 of ec1)</text:p>
          </table:table-cell>
        </table:table-row>
        <table:table-row>
          <table:table-cell office:value-type="string">
            <text:p text:style-name="Table_20_Contents_Left">52.</text:p>
          </table:table-cell>
          <table:table-cell office:value-type="string">
            <text:p text:style-name="Table_20_Contents_Left">B Technisch commerciële textiel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echnisch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55.</text:p>
          </table:table-cell>
          <table:table-cell office:value-type="string">
            <text:p text:style-name="Table_20_Contents_Left">B Verke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56.</text:p>
          </table:table-cell>
          <table:table-cell office:value-type="string">
            <text:p text:style-name="Table_20_Contents_Left">B Werktuigbouw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h text:outline-level="2" text:style-name="bijlage_kop">BIJLAGE C BEHORENDE BIJ ARTIKEL 2, TWEEDE LID
            </text:h>
      <text:h text:outline-level="3" text:style-name="divisiekop1">Eisen voor opleidingen van het wetenschappelijk onderwijs, bij de VO-profielen zoals die vanaf 1 augustus 2007 worden aangeboden
            </text:h>
      <text:list text:style-name="list-style-3">
        <text:list-item text:start-value="1">
          <text:p text:style-name="list.start">In deze bijlage wordt verstaan onder:
                  </text:p>
          <text:p text:style-name="table.relocated">Referentie naar <text:bookmark-ref text:ref-name="table.relocated.d9355e27964">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text:p>
        </text:list-item>
      </text:list>
      <text:p text:style-name="Caption">1<text:span text:style-name="superscript">ste</text:span> verplaatste tabel uit bovenstaande lijst<text:bookmark text:name="table.relocated.d9355e27964"/>
         </text:p>
      <text:p text:style-name="table.fix"/>
      <table:table table:name="table.25" table:style-name="table.25">
        <table:table-column table:style-name="table.25.col1"/>
        <table:table-column table:style-name="table.25.col2"/>
        <table:table-row>
          <table:table-cell office:value-type="string">
            <text:p text:style-name="Table_20_Contents_Left">
                                 <text:span text:style-name="tussenkop_vet">NT:</text:span>
                                 
                              </text:p>
          </table:table-cell>
          <table:table-cell office:value-type="string">
            <text:p text:style-name="Table_20_Contents_Left">profiel natuur en techniek</text:p>
          </table:table-cell>
        </table:table-row>
        <table:table-row>
          <table:table-cell office:value-type="string">
            <text:p text:style-name="Table_20_Contents_Left">
                                 <text:span text:style-name="tussenkop_vet">NG:</text:span>
                                 
                              </text:p>
          </table:table-cell>
          <table:table-cell office:value-type="string">
            <text:p text:style-name="Table_20_Contents_Left">profiel natuur en gezondheid</text:p>
          </table:table-cell>
        </table:table-row>
        <table:table-row>
          <table:table-cell office:value-type="string">
            <text:p text:style-name="Table_20_Contents_Left">
                                 <text:span text:style-name="tussenkop_vet">EM:</text:span>
                                 
                              </text:p>
          </table:table-cell>
          <table:table-cell office:value-type="string">
            <text:p text:style-name="Table_20_Contents_Left">profiel economie en maatschappij</text:p>
          </table:table-cell>
        </table:table-row>
        <table:table-row>
          <table:table-cell office:value-type="string">
            <text:p text:style-name="Table_20_Contents_Left">
                                 <text:span text:style-name="tussenkop_vet">CM:</text:span>
                                 
                              </text:p>
          </table:table-cell>
          <table:table-cell office:value-type="string">
            <text:p text:style-name="Table_20_Contents_Left">profiel cultuur en maatschappij</text:p>
          </table:table-cell>
        </table:table-row>
        <table:table-row>
          <table:table-cell office:value-type="string">
            <text:p text:style-name="Table_20_Contents_Left">
                                 <text:span text:style-name="tussenkop_vet">ak:</text:span>
                                 
                              </text:p>
          </table:table-cell>
          <table:table-cell office:value-type="string">
            <text:p text:style-name="Table_20_Contents_Left">aardrijkskunde</text:p>
          </table:table-cell>
        </table:table-row>
        <table:table-row>
          <table:table-cell office:value-type="string">
            <text:p text:style-name="Table_20_Contents_Left">
                                 <text:span text:style-name="tussenkop_vet">biol:</text:span>
                                 
                              </text:p>
          </table:table-cell>
          <table:table-cell office:value-type="string">
            <text:p text:style-name="Table_20_Contents_Left">biologie</text:p>
          </table:table-cell>
        </table:table-row>
        <table:table-row>
          <table:table-cell office:value-type="string">
            <text:p text:style-name="Table_20_Contents_Left">
                                 <text:span text:style-name="tussenkop_vet">econ:</text:span>
                                 
                              </text:p>
          </table:table-cell>
          <table:table-cell office:value-type="string">
            <text:p text:style-name="Table_20_Contents_Left">economie</text:p>
          </table:table-cell>
        </table:table-row>
        <table:table-row>
          <table:table-cell office:value-type="string">
            <text:p text:style-name="Table_20_Contents_Left">
                                 <text:span text:style-name="tussenkop_vet">grtl:</text:span>
                                 
                              </text:p>
          </table:table-cell>
          <table:table-cell office:value-type="string">
            <text:p text:style-name="Table_20_Contents_Left">Griekse taal en cultuur</text:p>
          </table:table-cell>
        </table:table-row>
        <table:table-row>
          <table:table-cell office:value-type="string">
            <text:p text:style-name="Table_20_Contents_Left">
                                 <text:span text:style-name="tussenkop_vet">latl:</text:span>
                                 
                              </text:p>
          </table:table-cell>
          <table:table-cell office:value-type="string">
            <text:p text:style-name="Table_20_Contents_Left">Latijnse taal en cultuur</text:p>
          </table:table-cell>
        </table:table-row>
        <table:table-row>
          <table:table-cell office:value-type="string">
            <text:p text:style-name="Table_20_Contents_Left">
                                 <text:span text:style-name="tussenkop_vet">nat:</text:span>
                                 
                              </text:p>
          </table:table-cell>
          <table:table-cell office:value-type="string">
            <text:p text:style-name="Table_20_Contents_Left">natuurkunde</text:p>
          </table:table-cell>
        </table:table-row>
        <table:table-row>
          <table:table-cell office:value-type="string">
            <text:p text:style-name="Table_20_Contents_Left">
                                 <text:span text:style-name="tussenkop_vet">nlt:</text:span>
                                 
                              </text:p>
          </table:table-cell>
          <table:table-cell office:value-type="string">
            <text:p text:style-name="Table_20_Contents_Left">natuur, leven &amp; technologie</text:p>
          </table:table-cell>
        </table:table-row>
        <table:table-row>
          <table:table-cell office:value-type="string">
            <text:p text:style-name="Table_20_Contents_Left">
                                 <text:span text:style-name="tussenkop_vet">schk:</text:span>
                                 
                              </text:p>
          </table:table-cell>
          <table:table-cell office:value-type="string">
            <text:p text:style-name="Table_20_Contents_Left">scheikunde</text:p>
          </table:table-cell>
        </table:table-row>
        <table:table-row>
          <table:table-cell office:value-type="string">
            <text:p text:style-name="Table_20_Contents_Left">
                                 <text:span text:style-name="tussenkop_vet">wisA:</text:span>
                                 
                              </text:p>
          </table:table-cell>
          <table:table-cell office:value-type="string">
            <text:p text:style-name="Table_20_Contents_Left">wiskunde A</text:p>
          </table:table-cell>
        </table:table-row>
        <table:table-row>
          <table:table-cell office:value-type="string">
            <text:p text:style-name="Table_20_Contents_Left">
                                 <text:span text:style-name="tussenkop_vet">wisB1:</text:span>
                                 
                              </text:p>
          </table:table-cell>
          <table:table-cell office:value-type="string">
            <text:p text:style-name="Table_20_Contents_Left">wiskunde B</text:p>
          </table:table-cell>
        </table:table-row>
        <table:table-row>
          <table:table-cell office:value-type="string">
            <text:p text:style-name="Table_20_Contents_Left">
                                 <text:span text:style-name="tussenkop_vet">2<text:span text:style-name="superscript">e</text:span>
                                    </text:span>
                                 <text:span text:style-name="tussenkop_vet">mvt12:</text:span>
                                 
                              </text:p>
          </table:table-cell>
          <table:table-cell office:value-type="string">
            <text:p text:style-name="Table_20_Contents_Left">tweede moderne ‘vreemde’ taal 1,2</text:p>
          </table:table-cell>
        </table:table-row>
        <table:table-row>
          <table:table-cell office:value-type="string">
            <text:p text:style-name="Table_20_Contents_Left">
                                 <text:span text:style-name="tussenkop_vet">Ad:</text:span>
                                 
                              </text:p>
          </table:table-cell>
          <table:table-cell office:value-type="string">
            <text:p text:style-name="Table_20_Contents_Left">Associate degree</text:p>
          </table:table-cell>
        </table:table-row>
      </table:table>
      <text:p text:style-name="Table.End"/>
      <text:p text:style-name="Caption">Economie</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 en Controll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text:p>
          </table:table-cell>
          <table:table-cell office:value-type="string">
            <text:p text:style-name="Table_20_Contents_Left">B Actuariële wetenschappen</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3.</text:p>
          </table:table-cell>
          <table:table-cell office:value-type="string">
            <text:p text:style-name="Table_20_Contents_Left">B Bedrijfs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text:p>
          </table:table-cell>
          <table:table-cell office:value-type="string">
            <text:p text:style-name="Table_20_Contents_Left">B Bedrijf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5.</text:p>
          </table:table-cell>
          <table:table-cell office:value-type="string">
            <text:p text:style-name="Table_20_Contents_Left">B Econometrie en Operationele research</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6.</text:p>
          </table:table-cell>
          <table:table-cell office:value-type="string">
            <text:p text:style-name="Table_20_Contents_Left">B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7.</text:p>
          </table:table-cell>
          <table:table-cell office:value-type="string">
            <text:p text:style-name="Table_20_Contents_Left">B Economie en Bedrijfs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8.</text:p>
          </table:table-cell>
          <table:table-cell office:value-type="string">
            <text:p text:style-name="Table_20_Contents_Left">B Economie en Bedrijf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Economie en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0.</text:p>
          </table:table-cell>
          <table:table-cell office:value-type="string">
            <text:p text:style-name="Table_20_Contents_Left">B Fiscale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1.</text:p>
          </table:table-cell>
          <table:table-cell office:value-type="string">
            <text:p text:style-name="Table_20_Contents_Left">B International 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2.</text:p>
          </table:table-cell>
          <table:table-cell office:value-type="string">
            <text:p text:style-name="Table_20_Contents_Left">B International Business Administr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3.</text:p>
          </table:table-cell>
          <table:table-cell office:value-type="string">
            <text:p text:style-name="Table_20_Contents_Left">B Technologie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
      <text:p/>
      <text:p text:style-name="Caption">Gedrag en Maatschappij</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social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stuur en organis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estuu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ommunic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Crimi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ulturele Antropologie en Ontwikkelingssoc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uropese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International Bachelor's Programme in Communication and Medi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ilieu-maatschappij-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Onderwij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rganisatie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edagogisch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Personeel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olitic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ociaal-Culturele 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Sociale Geograf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Sociale Geografie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Soc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Technische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2.</text:p>
          </table:table-cell>
          <table:table-cell office:value-type="string">
            <text:p text:style-name="Table_20_Contents_Left">B Vrijetijd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Gezondheidszorg</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wegingswetenschappen</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medische wetenschappen</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Diergenees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European Public Health</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Genees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Genees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Gezondheid en leven</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schk</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Gezondheids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linische technologie</text:p>
          </table:table-cell>
          <table:table-cell office:value-type="string">
            <text:p text:style-name="Table_20_Contents_Left">biol</text:p>
          </table:table-cell>
          <table:table-cell office:value-type="string">
            <text:p text:style-name="Table_20_Contents_Left">nat + wisB</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e Informatiekunde</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text:p>
          </table:table-cell>
          <table:table-cell office:value-type="string">
            <text:p text:style-name="Table_20_Contents_Left">nat + (wisA of wisB)</text:p>
          </table:table-cell>
        </table:table-row>
        <table:table-row>
          <table:table-cell office:value-type="string">
            <text:p text:style-name="Table_20_Contents_Left">11.</text:p>
          </table:table-cell>
          <table:table-cell office:value-type="string">
            <text:p text:style-name="Table_20_Contents_Left">B Tandheel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
      <text:p/>
      <text:p text:style-name="Caption">Landbouw en Natuurlijke omgeving</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grotechnologie</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wisB + nat + (schk of biol)</text:p>
          </table:table-cell>
          <table:table-cell office:value-type="string">
            <text:p text:style-name="Table_20_Contents_Left">wisB + nat + (schk of biol)</text:p>
          </table:table-cell>
        </table:table-row>
        <table:table-row>
          <table:table-cell office:value-type="string">
            <text:p text:style-name="Table_20_Contents_Left">2.</text:p>
          </table:table-cell>
          <table:table-cell office:value-type="string">
            <text:p text:style-name="Table_20_Contents_Left">B Bedrijfs- en Consumenten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text:p>
          </table:table-cell>
          <table:table-cell office:value-type="string">
            <text:p text:style-name="Table_20_Contents_Left">B Biologi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 uit nat,  schk en biol</text:p>
          </table:table-cell>
          <table:table-cell office:value-type="string">
            <text:p text:style-name="Table_20_Contents_Left">nat + schk + biol</text:p>
          </table:table-cell>
        </table:table-row>
        <table:table-row>
          <table:table-cell office:value-type="string">
            <text:p text:style-name="Table_20_Contents_Left">5.</text:p>
          </table:table-cell>
          <table:table-cell office:value-type="string">
            <text:p text:style-name="Table_20_Contents_Left">B Bodem, Water, Atmosfeer</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6.</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 of ak</text:p>
          </table:table-cell>
          <table:table-cell office:value-type="string">
            <text:p text:style-name="Table_20_Contents_Left">wisA + (biol of ak)</text:p>
          </table:table-cell>
        </table:table-row>
        <table:table-row>
          <table:table-cell office:value-type="string">
            <text:p text:style-name="Table_20_Contents_Left">7.</text:p>
          </table:table-cell>
          <table:table-cell office:value-type="string">
            <text:p text:style-name="Table_20_Contents_Left">B Die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wisA of wisB) + schk</text:p>
          </table:table-cell>
        </table:table-row>
        <table:table-row>
          <table:table-cell office:value-type="string">
            <text:p text:style-name="Table_20_Contents_Left">8.</text:p>
          </table:table-cell>
          <table:table-cell office:value-type="string">
            <text:p text:style-name="Table_20_Contents_Left">B Economie en Bel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Gezondheid en Maatschappij</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0.</text:p>
          </table:table-cell>
          <table:table-cell office:value-type="string">
            <text:p text:style-name="Table_20_Contents_Left">B Internationaal Land- en Waterbeheer</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1.</text:p>
          </table:table-cell>
          <table:table-cell office:value-type="string">
            <text:p text:style-name="Table_20_Contents_Left">B Internationale Ontwikkelings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2.</text:p>
          </table:table-cell>
          <table:table-cell office:value-type="string">
            <text:p text:style-name="Table_20_Contents_Left">B Landschapsarchitectuur en ruimtelijke pl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ak of biol)</text:p>
          </table:table-cell>
        </table:table-row>
        <table:table-row>
          <table:table-cell office:value-type="string">
            <text:p text:style-name="Table_20_Contents_Left">13.</text:p>
          </table:table-cell>
          <table:table-cell office:value-type="string">
            <text:p text:style-name="Table_20_Contents_Left">B Leven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4.</text:p>
          </table:table-cell>
          <table:table-cell office:value-type="string">
            <text:p text:style-name="Table_20_Contents_Left">B Milieu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5.</text:p>
          </table:table-cell>
          <table:table-cell office:value-type="string">
            <text:p text:style-name="Table_20_Contents_Left">B Moleculaire Levenswetenschappen</text:p>
          </table:table-cell>
          <table:table-cell office:value-type="string">
            <text:p text:style-name="Table_20_Contents_Left">*</text:p>
          </table:table-cell>
          <table:table-cell office:value-type="string">
            <text:p text:style-name="Table_20_Contents_Left">nat of (wisB+nl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6.</text:p>
          </table:table-cell>
          <table:table-cell office:value-type="string">
            <text:p text:style-name="Table_20_Contents_Left">B Planten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 uit biol, nat en schk</text:p>
          </table:table-cell>
          <table:table-cell office:value-type="string">
            <text:p text:style-name="Table_20_Contents_Left">biol + nat + schk</text:p>
          </table:table-cell>
        </table:table-row>
        <table:table-row>
          <table:table-cell office:value-type="string">
            <text:p text:style-name="Table_20_Contents_Left">17.</text:p>
          </table:table-cell>
          <table:table-cell office:value-type="string">
            <text:p text:style-name="Table_20_Contents_Left">B Toegepaste Communic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Voeding en Gezon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 biol</text:p>
          </table:table-cell>
          <table:table-cell office:value-type="string">
            <text:p text:style-name="Table_20_Contents_Left">schk + biol</text:p>
          </table:table-cell>
        </table:table-row>
      </table:table>
      <text:p/>
      <text:p text:style-name="Caption">Natuur</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e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text:p>
          </table:table-cell>
          <table:table-cell office:value-type="string">
            <text:p text:style-name="Table_20_Contents_Left">B Aard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3.</text:p>
          </table:table-cell>
          <table:table-cell office:value-type="string">
            <text:p text:style-name="Table_20_Contents_Left">B Algemene natuur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of schk)</text:p>
          </table:table-cell>
          <table:table-cell office:value-type="string">
            <text:p text:style-name="Table_20_Contents_Left">wisB + nat + schk</text:p>
          </table:table-cell>
        </table:table-row>
        <table:table-row>
          <table:table-cell office:value-type="string">
            <text:p text:style-name="Table_20_Contents_Left">4.</text:p>
          </table:table-cell>
          <table:table-cell office:value-type="string">
            <text:p text:style-name="Table_20_Contents_Left">B Bedrijfswiskunde en Informatica</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5.</text:p>
          </table:table-cell>
          <table:table-cell office:value-type="string">
            <text:p text:style-name="Table_20_Contents_Left">B Beta-gamma</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of schk)</text:p>
          </table:table-cell>
        </table:table-row>
        <table:table-row>
          <table:table-cell office:value-type="string">
            <text:p text:style-name="Table_20_Contents_Left">6.</text:p>
          </table:table-cell>
          <table:table-cell office:value-type="string">
            <text:p text:style-name="Table_20_Contents_Left">B Bio-exact</text:p>
          </table:table-cell>
          <table:table-cell office:value-type="string">
            <text:p text:style-name="Table_20_Contents_Left">biol</text:p>
          </table:table-cell>
          <table:table-cell office:value-type="string">
            <text:p text:style-name="Table_20_Contents_Left">wisB + 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iofarmaceutische Wetenschappen</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nat + schk</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Biologi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Farmaceutische Wetenschappen</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text:p>
          </table:table-cell>
          <table:table-cell office:value-type="string">
            <text:p text:style-name="Table_20_Contents_Left">(wisA of wisB) + nat + schk</text:p>
          </table:table-cell>
        </table:table-row>
        <table:table-row>
          <table:table-cell office:value-type="string">
            <text:p text:style-name="Table_20_Contents_Left">10.</text:p>
          </table:table-cell>
          <table:table-cell office:value-type="string">
            <text:p text:style-name="Table_20_Contents_Left">B Farmacie</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 nat + schk</text:p>
          </table:table-cell>
          <table:table-cell office:value-type="string">
            <text:p text:style-name="Table_20_Contents_Left">(wisA of wisB) + nat + schk</text:p>
          </table:table-cell>
        </table:table-row>
        <table:table-row>
          <table:table-cell office:value-type="string">
            <text:p text:style-name="Table_20_Contents_Left">11.</text:p>
          </table:table-cell>
          <table:table-cell office:value-type="string">
            <text:p text:style-name="Table_20_Contents_Left">B Informatica</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2.</text:p>
          </table:table-cell>
          <table:table-cell office:value-type="string">
            <text:p text:style-name="Table_20_Contents_Left">B Informatie, Multimedia en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3.</text:p>
          </table:table-cell>
          <table:table-cell office:value-type="string">
            <text:p text:style-name="Table_20_Contents_Left">B Informa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4.</text:p>
          </table:table-cell>
          <table:table-cell office:value-type="string">
            <text:p text:style-name="Table_20_Contents_Left">B Kennistechnologie</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5.</text:p>
          </table:table-cell>
          <table:table-cell office:value-type="string">
            <text:p text:style-name="Table_20_Contents_Left">B Kunstmatige Intelligen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6.</text:p>
          </table:table-cell>
          <table:table-cell office:value-type="string">
            <text:p text:style-name="Table_20_Contents_Left">B Life Science and Technology</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7.</text:p>
          </table:table-cell>
          <table:table-cell office:value-type="string">
            <text:p text:style-name="Table_20_Contents_Left">B Medische Natuur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8.</text:p>
          </table:table-cell>
          <table:table-cell office:value-type="string">
            <text:p text:style-name="Table_20_Contents_Left">B Milieu-natuur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9.</text:p>
          </table:table-cell>
          <table:table-cell office:value-type="string">
            <text:p text:style-name="Table_20_Contents_Left">B Moleculaire Levens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20.</text:p>
          </table:table-cell>
          <table:table-cell office:value-type="string">
            <text:p text:style-name="Table_20_Contents_Left">B Molecular Science and Technology</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21.</text:p>
          </table:table-cell>
          <table:table-cell office:value-type="string">
            <text:p text:style-name="Table_20_Contents_Left">B Natuur- en Sterren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22.</text:p>
          </table:table-cell>
          <table:table-cell office:value-type="string">
            <text:p text:style-name="Table_20_Contents_Left">B Natuur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23.</text:p>
          </table:table-cell>
          <table:table-cell office:value-type="string">
            <text:p text:style-name="Table_20_Contents_Left">B Natuur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24.</text:p>
          </table:table-cell>
          <table:table-cell office:value-type="string">
            <text:p text:style-name="Table_20_Contents_Left">B Psychobiologi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Schei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26.</text:p>
          </table:table-cell>
          <table:table-cell office:value-type="string">
            <text:p text:style-name="Table_20_Contents_Left">B Sterren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27.</text:p>
          </table:table-cell>
          <table:table-cell office:value-type="string">
            <text:p text:style-name="Table_20_Contents_Left">B Wiskunde</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
      <text:p/>
      <text:p text:style-name="Caption">Rech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stuu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uropean Law School</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iscaal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nternationaal en Europees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Notarieel Rech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Recht en Bes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Recht en IC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Recht en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Rechtsgeleer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aal en Cultuur</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Cul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merican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rabisch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rabische, Nieuwperzische en Turk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rc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rcheologie en Prehisto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unicatie- en Informatie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ulturele Informat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ultuurwetenschap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uit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gyptisch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Engel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uropese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inoegr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Fr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ie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Geschieden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odgeleerd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odsdienst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riekse en Latijnse Taal en Cultuur</text:p>
          </table:table-cell>
          <table:table-cell office:value-type="string">
            <text:p text:style-name="Table_20_Contents_Left">latl of grtl</text:p>
          </table:table-cell>
          <table:table-cell office:value-type="string">
            <text:p text:style-name="Table_20_Contents_Left">latl of grtl</text:p>
          </table:table-cell>
          <table:table-cell office:value-type="string">
            <text:p text:style-name="Table_20_Contents_Left">latl of grtl</text:p>
          </table:table-cell>
          <table:table-cell office:value-type="string">
            <text:p text:style-name="Table_20_Contents_Left">latl of grtl</text:p>
          </table:table-cell>
        </table:table-row>
        <table:table-row>
          <table:table-cell office:value-type="string">
            <text:p text:style-name="Table_20_Contents_Left">21.</text:p>
          </table:table-cell>
          <table:table-cell office:value-type="string">
            <text:p text:style-name="Table_20_Contents_Left">B Hebreeuwse en Arame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Hebreeuw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rnationale betrekkingen en internationale organis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slam en Arabisch</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slamitische t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talia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Keltische Talen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en, Cultuur en Medi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Kunstgeschieden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Latij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beral Arts en Scienc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iteratuur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Media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Muziek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Nederlandkunde/ Dutch 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Nederland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Nieuwgriek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Oudheid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Portuge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Religie in Samenleving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Religie en levensbescho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Religie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Roemee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Romaans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Rusland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Scandinav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Slavische Talen en Cultur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paanse Taal en Cultu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Taal en Cultuurstudie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alen en Culturen van Afrik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alen en Culturen van Chin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alen en Culturen van het Midden Oo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alen en Culturen van India en Tibe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alen en Culturen van Indonesië</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alen en Culturen van Ja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Talen en Culturen van Kore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Talen en Culturen van Latijns Amerika/Spaan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8.</text:p>
          </table:table-cell>
          <table:table-cell office:value-type="string">
            <text:p text:style-name="Table_20_Contents_Left">B Talen en Culturen van Mesopotamië en Anatolië</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9.</text:p>
          </table:table-cell>
          <table:table-cell office:value-type="string">
            <text:p text:style-name="Table_20_Contents_Left">B Taal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0.</text:p>
          </table:table-cell>
          <table:table-cell office:value-type="string">
            <text:p text:style-name="Table_20_Contents_Left">B Theater- Film en Televisie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1.</text:p>
          </table:table-cell>
          <table:table-cell office:value-type="string">
            <text:p text:style-name="Table_20_Contents_Left">B Theater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2.</text:p>
          </table:table-cell>
          <table:table-cell office:value-type="string">
            <text:p text:style-name="Table_20_Contents_Left">B Th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3.</text:p>
          </table:table-cell>
          <table:table-cell office:value-type="string">
            <text:p text:style-name="Table_20_Contents_Left">B Theologie Klassiek</text:p>
          </table:table-cell>
          <table:table-cell office:value-type="string">
            <text:p text:style-name="Table_20_Contents_Left">gr</text:p>
          </table:table-cell>
          <table:table-cell office:value-type="string">
            <text:p text:style-name="Table_20_Contents_Left">gr</text:p>
          </table:table-cell>
          <table:table-cell office:value-type="string">
            <text:p text:style-name="Table_20_Contents_Left">gr</text:p>
          </table:table-cell>
          <table:table-cell office:value-type="string">
            <text:p text:style-name="Table_20_Contents_Left">gr</text:p>
          </table:table-cell>
        </table:table-row>
        <table:table-row>
          <table:table-cell office:value-type="string">
            <text:p text:style-name="Table_20_Contents_Left">64.</text:p>
          </table:table-cell>
          <table:table-cell office:value-type="string">
            <text:p text:style-name="Table_20_Contents_Left">B Theologie Plu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5.</text:p>
          </table:table-cell>
          <table:table-cell office:value-type="string">
            <text:p text:style-name="Table_20_Contents_Left">B Vergelijkende Indo-Europese Taalwetenschap</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6.</text:p>
          </table:table-cell>
          <table:table-cell office:value-type="string">
            <text:p text:style-name="Table_20_Contents_Left">B Wereldgodsdien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7.</text:p>
          </table:table-cell>
          <table:table-cell office:value-type="string">
            <text:p text:style-name="Table_20_Contents_Left">B Wijsbegeert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8.</text:p>
          </table:table-cell>
          <table:table-cell office:value-type="string">
            <text:p text:style-name="Table_20_Contents_Left">B Wijsbegeerte van een bepaald wetenschapsgebi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echniek</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¹</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Technology</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2.</text:p>
          </table:table-cell>
          <table:table-cell office:value-type="string">
            <text:p text:style-name="Table_20_Contents_Left">B Bedrijfsinformatie-technologie</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3.</text:p>
          </table:table-cell>
          <table:table-cell office:value-type="string">
            <text:p text:style-name="Table_20_Contents_Left">B Biomedische technologi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4.</text:p>
          </table:table-cell>
          <table:table-cell office:value-type="string">
            <text:p text:style-name="Table_20_Contents_Left">B Bouw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5.</text:p>
          </table:table-cell>
          <table:table-cell office:value-type="string">
            <text:p text:style-name="Table_20_Contents_Left">B Civiele Techniek<text:span text:style-name="superscript">2</text:span>
                           
                        </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6.</text:p>
          </table:table-cell>
          <table:table-cell office:value-type="string">
            <text:p text:style-name="Table_20_Contents_Left">B Elektrotechniek</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7.</text:p>
          </table:table-cell>
          <table:table-cell office:value-type="string">
            <text:p text:style-name="Table_20_Contents_Left">B Industrieel Ontwer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8.</text:p>
          </table:table-cell>
          <table:table-cell office:value-type="string">
            <text:p text:style-name="Table_20_Contents_Left">B Life Science &amp; Technology</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9.</text:p>
          </table:table-cell>
          <table:table-cell office:value-type="string">
            <text:p text:style-name="Table_20_Contents_Left">B Luchtvaart- en Ruimtevaarttechniek</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0.</text:p>
          </table:table-cell>
          <table:table-cell office:value-type="string">
            <text:p text:style-name="Table_20_Contents_Left">B Maritieme Techniek</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1.</text:p>
          </table:table-cell>
          <table:table-cell office:value-type="string">
            <text:p text:style-name="Table_20_Contents_Left">B Scheikundige Technologi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2.</text:p>
          </table:table-cell>
          <table:table-cell office:value-type="string">
            <text:p text:style-name="Table_20_Contents_Left">B Sustainable Molecular Science and Technology</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 + schk</text:p>
          </table:table-cell>
          <table:table-cell office:value-type="string">
            <text:p text:style-name="Table_20_Contents_Left">wisB + nat + schk</text:p>
          </table:table-cell>
        </table:table-row>
        <table:table-row>
          <table:table-cell office:value-type="string">
            <text:p text:style-name="Table_20_Contents_Left">13.</text:p>
          </table:table-cell>
          <table:table-cell office:value-type="string">
            <text:p text:style-name="Table_20_Contents_Left">B Technische Aardwetenschappen</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4.</text:p>
          </table:table-cell>
          <table:table-cell office:value-type="string">
            <text:p text:style-name="Table_20_Contents_Left">B Technische Bedrijfskunde</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5.</text:p>
          </table:table-cell>
          <table:table-cell office:value-type="string">
            <text:p text:style-name="Table_20_Contents_Left">B Technische Bestuurs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6.</text:p>
          </table:table-cell>
          <table:table-cell office:value-type="string">
            <text:p text:style-name="Table_20_Contents_Left">B Technische Informatica</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7.</text:p>
          </table:table-cell>
          <table:table-cell office:value-type="string">
            <text:p text:style-name="Table_20_Contents_Left">B Technische Innovatiewetenschappen</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8.</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row>
          <table:table-cell office:value-type="string">
            <text:p text:style-name="Table_20_Contents_Left">19.</text:p>
          </table:table-cell>
          <table:table-cell office:value-type="string">
            <text:p text:style-name="Table_20_Contents_Left">B Technische Wiskunde</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20.</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wisB + nat</text:p>
          </table:table-cell>
          <table:table-cell office:value-type="string">
            <text:p text:style-name="Table_20_Contents_Left">wisB + nat</text:p>
          </table:table-cell>
          <table:table-cell office:value-type="string">
            <text:p text:style-name="Table_20_Contents_Left">wisB + nat</text:p>
          </table:table-cell>
        </table:table-row>
      </table:table>
      <text:p/>
      <text:p text:style-name="bron">
                  <text:span text:style-name="superscript">1</text:span> Voor alle opleidingen geldt dat de instelling aan de student met het profiel NG de gelegenheid kan geven om aan de eisen
                  ‘na’ en ‘wisB’ uiterlijk bij afronding van de propedeutische fase te voldoen.
               </text:p>
      <text:p text:style-name="bron">
                  <text:span text:style-name="superscript">2</text:span> Voor deze opleidingen geldt dat de instelling aan de student met het profiel EM of CM de gelegenheid kán geven om aan de
                  eisen ‘na’ en ‘wisB’ uiterlijk bij afronding van de propedeutische fase te voldoen.
               </text:p>
      <text:h text:outline-level="2" text:style-name="bijlage_kop">BIJLAGE D BEHORENDE BIJ ARTIKEL 2, VIERDE LID
            </text:h>
      <text:h text:outline-level="3" text:style-name="divisiekop1">Eisen voor opleidingen van het hoger beroepsonderwijs, bij de VO-profielen zoals die vanaf 1 augustus 2007 worden aangeboden
            </text:h>
      <text:list text:style-name="list-style-4">
        <text:list-item text:start-value="1">
          <text:p text:style-name="list.start">In deze bijlage wordt verstaan onder:
                  </text:p>
          <text:p text:style-name="table.relocated">Referentie naar <text:bookmark-ref text:ref-name="table.relocated.d9355e36395">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text:p>
        </text:list-item>
      </text:list>
      <text:p text:style-name="Caption">1<text:span text:style-name="superscript">ste</text:span> verplaatste tabel uit bovenstaande lijst<text:bookmark text:name="table.relocated.d9355e36395"/>
         </text:p>
      <text:p text:style-name="table.fix"/>
      <table:table table:name="table.34" table:style-name="table.34">
        <table:table-column table:style-name="table.34.col1"/>
        <table:table-column table:style-name="table.34.col2"/>
        <table:table-row>
          <table:table-cell office:value-type="string">
            <text:p text:style-name="Table_20_Contents_Left">
                                 <text:span text:style-name="tussenkop_vet">NT</text:span>:
                              </text:p>
          </table:table-cell>
          <table:table-cell office:value-type="string">
            <text:p text:style-name="Table_20_Contents_Left">profiel natuur en techniek</text:p>
          </table:table-cell>
        </table:table-row>
        <table:table-row>
          <table:table-cell office:value-type="string">
            <text:p text:style-name="Table_20_Contents_Left">
                                 <text:span text:style-name="tussenkop_vet">NG:</text:span>
                                 
                              </text:p>
          </table:table-cell>
          <table:table-cell office:value-type="string">
            <text:p text:style-name="Table_20_Contents_Left">profiel natuur en gezondheid</text:p>
          </table:table-cell>
        </table:table-row>
        <table:table-row>
          <table:table-cell office:value-type="string">
            <text:p text:style-name="Table_20_Contents_Left">
                                 <text:span text:style-name="tussenkop_vet">EM:</text:span>
                                 
                              </text:p>
          </table:table-cell>
          <table:table-cell office:value-type="string">
            <text:p text:style-name="Table_20_Contents_Left">profiel economie en maatschappij</text:p>
          </table:table-cell>
        </table:table-row>
        <table:table-row>
          <table:table-cell office:value-type="string">
            <text:p text:style-name="Table_20_Contents_Left">
                                 <text:span text:style-name="tussenkop_vet">CM:</text:span>
                                 
                              </text:p>
          </table:table-cell>
          <table:table-cell office:value-type="string">
            <text:p text:style-name="Table_20_Contents_Left">profiel cultuur en maatschappij</text:p>
          </table:table-cell>
        </table:table-row>
        <table:table-row>
          <table:table-cell office:value-type="string">
            <text:p text:style-name="Table_20_Contents_Left">
                                 <text:span text:style-name="tussenkop_vet">biol:</text:span>
                                 
                              </text:p>
          </table:table-cell>
          <table:table-cell office:value-type="string">
            <text:p text:style-name="Table_20_Contents_Left">biologie</text:p>
          </table:table-cell>
        </table:table-row>
        <table:table-row>
          <table:table-cell office:value-type="string">
            <text:p text:style-name="Table_20_Contents_Left">
                                 <text:span text:style-name="tussenkop_vet">dutl:</text:span>
                                 
                              </text:p>
          </table:table-cell>
          <table:table-cell office:value-type="string">
            <text:p text:style-name="Table_20_Contents_Left">Duitse taal en cultuur</text:p>
          </table:table-cell>
        </table:table-row>
        <table:table-row>
          <table:table-cell office:value-type="string">
            <text:p text:style-name="Table_20_Contents_Left">
                                 <text:span text:style-name="tussenkop_vet">fatl:</text:span>
                                 
                              </text:p>
          </table:table-cell>
          <table:table-cell office:value-type="string">
            <text:p text:style-name="Table_20_Contents_Left">Franse taal en cultuur</text:p>
          </table:table-cell>
        </table:table-row>
        <table:table-row>
          <table:table-cell office:value-type="string">
            <text:p text:style-name="Table_20_Contents_Left">
                                 <text:span text:style-name="tussenkop_vet">econ:</text:span>
                                 
                              </text:p>
          </table:table-cell>
          <table:table-cell office:value-type="string">
            <text:p text:style-name="Table_20_Contents_Left">economie</text:p>
          </table:table-cell>
        </table:table-row>
        <table:table-row>
          <table:table-cell office:value-type="string">
            <text:p text:style-name="Table_20_Contents_Left">
                                 <text:span text:style-name="tussenkop_vet">m&amp;o:</text:span>
                                 
                              </text:p>
          </table:table-cell>
          <table:table-cell office:value-type="string">
            <text:p text:style-name="Table_20_Contents_Left">management en organisatie</text:p>
          </table:table-cell>
        </table:table-row>
        <table:table-row>
          <table:table-cell office:value-type="string">
            <text:p text:style-name="Table_20_Contents_Left">
                                 <text:span text:style-name="tussenkop_vet">maw:</text:span>
                                 
                              </text:p>
          </table:table-cell>
          <table:table-cell office:value-type="string">
            <text:p text:style-name="Table_20_Contents_Left">maatschappijwetenschappen</text:p>
          </table:table-cell>
        </table:table-row>
        <table:table-row>
          <table:table-cell office:value-type="string">
            <text:p text:style-name="Table_20_Contents_Left">
                                 <text:span text:style-name="tussenkop_vet">nat:</text:span>
                                 
                              </text:p>
          </table:table-cell>
          <table:table-cell office:value-type="string">
            <text:p text:style-name="Table_20_Contents_Left">natuurkunde</text:p>
          </table:table-cell>
        </table:table-row>
        <table:table-row>
          <table:table-cell office:value-type="string">
            <text:p text:style-name="Table_20_Contents_Left">
                                 <text:span text:style-name="tussenkop_vet">nlt:</text:span>
                                 
                              </text:p>
          </table:table-cell>
          <table:table-cell office:value-type="string">
            <text:p text:style-name="Table_20_Contents_Left">natuur, leven &amp; technologie</text:p>
          </table:table-cell>
        </table:table-row>
        <table:table-row>
          <table:table-cell office:value-type="string">
            <text:p text:style-name="Table_20_Contents_Left">
                                 <text:span text:style-name="tussenkop_vet">schk:</text:span>
                                 
                              </text:p>
          </table:table-cell>
          <table:table-cell office:value-type="string">
            <text:p text:style-name="Table_20_Contents_Left">scheikunde</text:p>
          </table:table-cell>
        </table:table-row>
        <table:table-row>
          <table:table-cell office:value-type="string">
            <text:p text:style-name="Table_20_Contents_Left">
                                 <text:span text:style-name="tussenkop_vet">wia:</text:span>
                                 
                              </text:p>
          </table:table-cell>
          <table:table-cell office:value-type="string">
            <text:p text:style-name="Table_20_Contents_Left">wiskunde A</text:p>
          </table:table-cell>
        </table:table-row>
        <table:table-row>
          <table:table-cell office:value-type="string">
            <text:p text:style-name="Table_20_Contents_Left">
                                 <text:span text:style-name="tussenkop_vet">wib:</text:span>
                                 
                              </text:p>
          </table:table-cell>
          <table:table-cell office:value-type="string">
            <text:p text:style-name="Table_20_Contents_Left">wiskunde B</text:p>
          </table:table-cell>
        </table:table-row>
        <table:table-row>
          <table:table-cell office:value-type="string">
            <text:p text:style-name="Table_20_Contents_Left">
                                 <text:span text:style-name="tussenkop_vet">2<text:span text:style-name="superscript">e</text:span>
                                    </text:span>
                                 <text:span text:style-name="tussenkop_vet">mvt:</text:span>
                                 
                              </text:p>
          </table:table-cell>
          <table:table-cell office:value-type="string">
            <text:p text:style-name="Table_20_Contents_Left">tweede moderne ‘vreemde’ taal</text:p>
          </table:table-cell>
        </table:table-row>
        <table:table-row>
          <table:table-cell office:value-type="string">
            <text:p text:style-name="Table_20_Contents_Left">
                                 <text:span text:style-name="tussenkop_vet">Ad:</text:span>
                                 
                              </text:p>
          </table:table-cell>
          <table:table-cell office:value-type="string">
            <text:p text:style-name="Table_20_Contents_Left">Associate degree</text:p>
          </table:table-cell>
        </table:table-row>
      </table:table>
      <text:p text:style-name="Table.End"/>
      <text:h text:outline-level="4" text:style-name="divisiekop2">1. Instroom met HAVO diploma
            </text:h>
      <text:p text:style-name="Caption">Economie (instroom met havo-diploma)</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2.</text:p>
          </table:table-cell>
          <table:table-cell office:value-type="string">
            <text:p text:style-name="Table_20_Contents_Left">B Bedrijfseconomie</text:p>
          </table:table-cell>
          <table:table-cell office:value-type="string">
            <text:p text:style-name="Table_20_Contents_Left">*</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3.</text:p>
          </table:table-cell>
          <table:table-cell office:value-type="string">
            <text:p text:style-name="Table_20_Contents_Left">B Bedrijfskundig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4.</text:p>
          </table:table-cell>
          <table:table-cell office:value-type="string">
            <text:p text:style-name="Table_20_Contents_Left">B Bestuurskunde /overheidsmanagement</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5.</text:p>
          </table:table-cell>
          <table:table-cell office:value-type="string">
            <text:p text:style-name="Table_20_Contents_Left">B Business Administration in Hotel Management<text:span text:style-name="superscript">1</text:span>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econ of m&amp;o</text:p>
          </table:table-cell>
        </table:table-row>
        <table:table-row>
          <table:table-cell office:value-type="string">
            <text:p text:style-name="Table_20_Contents_Left">6. B</text:p>
          </table:table-cell>
          <table:table-cell office:value-type="string">
            <text:p text:style-name="Table_20_Contents_Left">B Commercieel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7.</text:p>
          </table:table-cell>
          <table:table-cell office:value-type="string">
            <text:p text:style-name="Table_20_Contents_Left">B Commerciële economie<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8.</text:p>
          </table:table-cell>
          <table:table-cell office:value-type="string">
            <text:p text:style-name="Table_20_Contents_Left">B Communicat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Communicatiesystem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0.</text:p>
          </table:table-cell>
          <table:table-cell office:value-type="string">
            <text:p text:style-name="Table_20_Contents_Left">B Facility management<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11.</text:p>
          </table:table-cell>
          <table:table-cell office:value-type="string">
            <text:p text:style-name="Table_20_Contents_Left">B Financial services management</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12.</text:p>
          </table:table-cell>
          <table:table-cell office:value-type="string">
            <text:p text:style-name="Table_20_Contents_Left">B Fiscale economie<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13.</text:p>
          </table:table-cell>
          <table:table-cell office:value-type="string">
            <text:p text:style-name="Table_20_Contents_Left">B Food and 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14.</text:p>
          </table:table-cell>
          <table:table-cell office:value-type="string">
            <text:p text:style-name="Table_20_Contents_Left">B Functiegerichte bachelor in toerisme en recreat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15.</text:p>
          </table:table-cell>
          <table:table-cell office:value-type="string">
            <text:p text:style-name="Table_20_Contents_Left">B Hbo-Rech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Hogere Europese beroepenopleiding</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17. </text:p>
          </table:table-cell>
          <table:table-cell office:value-type="string">
            <text:p text:style-name="Table_20_Contents_Left">B Hogere Juridisch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oger Hotelonderwijs<text:span text:style-name="superscript">1,3</text:span>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econ of m&amp;o</text:p>
          </table:table-cell>
        </table:table-row>
        <table:table-row>
          <table:table-cell office:value-type="string">
            <text:p text:style-name="Table_20_Contents_Left">19.</text:p>
          </table:table-cell>
          <table:table-cell office:value-type="string">
            <text:p text:style-name="Table_20_Contents_Left">B Hoger toeristisch en recreatief onderwij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0.</text:p>
          </table:table-cell>
          <table:table-cell office:value-type="string">
            <text:p text:style-name="Table_20_Contents_Left">B Informatiedienstverlening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 </text:p>
          </table:table-cell>
          <table:table-cell office:value-type="string">
            <text:p text:style-name="Table_20_Contents_Left">B Information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2.</text:p>
          </table:table-cell>
          <table:table-cell office:value-type="string">
            <text:p text:style-name="Table_20_Contents_Left">B Information Security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grale veilig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tegrale veiligheidskunde</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25.</text:p>
          </table:table-cell>
          <table:table-cell office:value-type="string">
            <text:p text:style-name="Table_20_Contents_Left">B International business and languages</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rnational business and</text:p>
            <text:p text:style-name="Table_20_Contents_Left">management studies</text:p>
          </table:table-cell>
          <table:table-cell office:value-type="string">
            <text:p text:style-name="Table_20_Contents_Left">econ of m&amp;o of 2<text:span text:style-name="superscript">e</text:span>mvt
                        </text:p>
          </table:table-cell>
          <table:table-cell office:value-type="string">
            <text:p text:style-name="Table_20_Contents_Left">econ of m&amp;o of 2<text:span text:style-name="superscript">e</text:span>mvt
                        </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7.</text:p>
          </table:table-cell>
          <table:table-cell office:value-type="string">
            <text:p text:style-name="Table_20_Contents_Left">B Journalis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Logistiek en economie</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30.</text:p>
          </table:table-cell>
          <table:table-cell office:value-type="string">
            <text:p text:style-name="Table_20_Contents_Left">B Management, economie en recht, opleiding voor<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w of m&amp;o</text:p>
          </table:table-cell>
        </table:table-row>
        <table:table-row>
          <table:table-cell office:value-type="string">
            <text:p text:style-name="Table_20_Contents_Left">31.</text:p>
          </table:table-cell>
          <table:table-cell office:value-type="string">
            <text:p text:style-name="Table_20_Contents_Left">B Media and entertainment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Media, informatie en communicatie</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3.</text:p>
          </table:table-cell>
          <table:table-cell office:value-type="string">
            <text:p text:style-name="Table_20_Contents_Left">B Office management</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riëntaalse talen en communi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People and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Small business &amp; retail management<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7.</text:p>
          </table:table-cell>
          <table:table-cell office:value-type="string">
            <text:p text:style-name="Table_20_Contents_Left">B Sport, management en ondernem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8.</text:p>
          </table:table-cell>
          <table:table-cell office:value-type="string">
            <text:p text:style-name="Table_20_Contents_Left">B Trade management Azië</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9.</text:p>
          </table:table-cell>
          <table:table-cell office:value-type="string">
            <text:p text:style-name="Table_20_Contents_Left">B Vastgoed en makelaardij</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40.</text:p>
          </table:table-cell>
          <table:table-cell office:value-type="string">
            <text:p text:style-name="Table_20_Contents_Left">B Vertaalacademie</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rijetijds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42.</text:p>
          </table:table-cell>
          <table:table-cell office:value-type="string">
            <text:p text:style-name="Table_20_Contents_Left">B Windesheim Honours Colleg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Caption">Gedrag en maatschappij (instroom met havo-diploma)</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Islamitisch geestelijk werk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Maatschappelijk werk en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Gezondheidszorg (instroom met havo-diploma)</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wegingsagogie/ psychomotorische therapie, opleid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Ergotherapie, opleiding voo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arma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ysiotherapeut,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Huid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Kunstzinnige 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Logopedie, opleiding voo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anagement in de zor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 beeldvormende en radio-therapeutische techniek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1.</text:p>
          </table:table-cell>
          <table:table-cell office:value-type="string">
            <text:p text:style-name="Table_20_Contents_Left">B Mondzorg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Ces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efentherapeut Mensendieck,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pt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5.</text:p>
          </table:table-cell>
          <table:table-cell office:value-type="string">
            <text:p text:style-name="Table_20_Contents_Left">B Orthop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6.</text:p>
          </table:table-cell>
          <table:table-cell office:value-type="string">
            <text:p text:style-name="Table_20_Contents_Left">B Podotherapi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
                           
                        </text:p>
          </table:table-cell>
          <table:table-cell office:value-type="string">
            <text:p text:style-name="Table_20_Contents_Left">bi</text:p>
          </table:table-cell>
          <table:table-cell office:value-type="string">
            <text:p text:style-name="Table_20_Contents_Left">*</text:p>
          </table:table-cell>
          <table:table-cell office:value-type="string">
            <text:p text:style-name="Table_20_Contents_Left">bi + schk</text:p>
          </table:table-cell>
          <table:table-cell office:value-type="string">
            <text:p text:style-name="Table_20_Contents_Left">bi + schk + (wisA of wisB)</text:p>
          </table:table-cell>
        </table:table-row>
        <table:table-row>
          <table:table-cell office:value-type="string">
            <text:p text:style-name="Table_20_Contents_Left">20.</text:p>
          </table:table-cell>
          <table:table-cell office:value-type="string">
            <text:p text:style-name="Table_20_Contents_Left">B Verpleegkunde<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erpleegkundige, opleiding to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Voeding en diëte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Landbouw en natuurlijke omgeving (instroom met havo-diploma)</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text:p>
          </table:table-cell>
        </table:table-row>
        <table:table-row>
          <table:table-cell office:value-type="string">
            <text:p text:style-name="Table_20_Contents_Left">8.</text:p>
          </table:table-cell>
          <table:table-cell office:value-type="string">
            <text:p text:style-name="Table_20_Contents_Left">B Kust- en zee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text:p>
          </table:table-cell>
        </table:table-row>
        <table:table-row>
          <table:table-cell office:value-type="string">
            <text:p text:style-name="Table_20_Contents_Left">9.</text:p>
          </table:table-cell>
          <table:table-cell office:value-type="string">
            <text:p text:style-name="Table_20_Contents_Left">B Land- en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Plattelandsvernie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2.</text:p>
          </table:table-cell>
          <table:table-cell office:value-type="string">
            <text:p text:style-name="Table_20_Contents_Left">B Toegepaste B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ropische landbou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uinbouw en akkerbouw<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 en landschapsinricht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6.</text:p>
          </table:table-cell>
          <table:table-cell office:value-type="string">
            <text:p text:style-name="Table_20_Contents_Left">B Voeding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schk</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2</text:span> Opleiding tot leraar VO van de tweede graad.
               </text:p>
      <text:p text:style-name="bron">
                  <text:span text:style-name="superscript">3</text:span> Aan deze opleiding is bij ten minste één instelling een Ad verbonden.
               </text:p>
      <text:p text:style-name="Caption">Onderwijs (instroom met havo-diploma)</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3.</text:p>
          </table:table-cell>
          <table:table-cell office:value-type="string">
            <text:p text:style-name="Table_20_Contents_Left">B Basisonderwijs, opleiding tot ler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iologi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 of nlt</text:p>
          </table:table-cell>
          <table:table-cell office:value-type="string">
            <text:p text:style-name="Table_20_Contents_Left">bi of nlt</text:p>
          </table:table-cell>
        </table:table-row>
        <table:table-row>
          <table:table-cell office:value-type="string">
            <text:p text:style-name="Table_20_Contents_Left">7.</text:p>
          </table:table-cell>
          <table:table-cell office:value-type="string">
            <text:p text:style-name="Table_20_Contents_Left">B 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8.</text:p>
          </table:table-cell>
          <table:table-cell office:value-type="string">
            <text:p text:style-name="Table_20_Contents_Left">B Bouw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Consumptiev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
                           
                        </text:p>
          </table:table-cell>
          <table:table-cell office:value-type="string">
            <text:p text:style-name="Table_20_Contents_Left">dutl</text:p>
          </table:table-cell>
          <table:table-cell office:value-type="string">
            <text:p text:style-name="Table_20_Contents_Left">dutl</text:p>
          </table:table-cell>
          <table:table-cell office:value-type="string">
            <text:p text:style-name="Table_20_Contents_Left">dutl</text:p>
          </table:table-cell>
          <table:table-cell office:value-type="string">
            <text:p text:style-name="Table_20_Contents_Left">dutl</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4.</text:p>
          </table:table-cell>
          <table:table-cell office:value-type="string">
            <text:p text:style-name="Table_20_Contents_Left">B Elektro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5.</text:p>
          </table:table-cell>
          <table:table-cell office:value-type="string">
            <text:p text:style-name="Table_20_Contents_Left">B Engel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
                           
                        </text:p>
          </table:table-cell>
          <table:table-cell office:value-type="string">
            <text:p text:style-name="Table_20_Contents_Left">fatl</text:p>
          </table:table-cell>
          <table:table-cell office:value-type="string">
            <text:p text:style-name="Table_20_Contents_Left">fatl</text:p>
          </table:table-cell>
          <table:table-cell office:value-type="string">
            <text:p text:style-name="Table_20_Contents_Left">fatl</text:p>
          </table:table-cell>
          <table:table-cell office:value-type="string">
            <text:p text:style-name="Table_20_Contents_Left">fatl</text:p>
          </table:table-cell>
        </table:table-row>
        <table:table-row>
          <table:table-cell office:value-type="string">
            <text:p text:style-name="Table_20_Contents_Left">17.</text:p>
          </table:table-cell>
          <table:table-cell office:value-type="string">
            <text:p text:style-name="Table_20_Contents_Left">B Frie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2.</text:p>
          </table:table-cell>
          <table:table-cell office:value-type="string">
            <text:p text:style-name="Table_20_Contents_Left">B Informatie en communicatie technologie, docen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3.</text:p>
          </table:table-cell>
          <table:table-cell office:value-type="string">
            <text:p text:style-name="Table_20_Contents_Left">B Installatie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tolkenopleiding <text:span text:style-name="superscript">1,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Turks <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huishoud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Verzorging/gezondheid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4.</text:p>
          </table:table-cell>
          <table:table-cell office:value-type="string">
            <text:p text:style-name="Table_20_Contents_Left">B Wiskunde<text:span text:style-name="superscript">2</text:span>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
      <text:p/>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p text:style-name="Caption">Taal en cultuur (instroom met havo-diploma)</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¹</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rt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nd Performance Ar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ans¹</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ilm en televi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us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Techniek (instroom met havo-diploma)</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text:p>
          </table:table-cell>
          <table:table-cell office:value-type="string">
            <text:p text:style-name="Table_20_Contents_Left">*</text:p>
          </table:table-cell>
          <table:table-cell office:value-type="string">
            <text:p text:style-name="Table_20_Contents_Left">nat of ni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viation</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edrijfsmanagement mk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8.</text:p>
          </table:table-cell>
          <table:table-cell office:value-type="string">
            <text:p text:style-name="Table_20_Contents_Left">B Bedrijfswi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9.</text:p>
          </table:table-cell>
          <table:table-cell office:value-type="string">
            <text:p text:style-name="Table_20_Contents_Left">B Bewegings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0.</text:p>
          </table:table-cell>
          <table:table-cell office:value-type="string">
            <text:p text:style-name="Table_20_Contents_Left">B Bio-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text:p>
            <text:p text:style-name="Table_20_Contents_Left">wisB of nat</text:p>
          </table:table-cell>
        </table:table-row>
        <table:table-row>
          <table:table-cell office:value-type="string">
            <text:p text:style-name="Table_20_Contents_Left">11.</text:p>
          </table:table-cell>
          <table:table-cell office:value-type="string">
            <text:p text:style-name="Table_20_Contents_Left">B Biologie en medisch laboratoriumonderzo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Bi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3.</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Bouwkunde<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wisB + na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management en vastgo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 (wisA of wisB)</text:p>
          </table:table-cell>
        </table:table-row>
        <table:table-row>
          <table:table-cell office:value-type="string">
            <text:p text:style-name="Table_20_Contents_Left">16.</text:p>
          </table:table-cell>
          <table:table-cell office:value-type="string">
            <text:p text:style-name="Table_20_Contents_Left">B Bouw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Built environment</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siness engineering</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Management</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maw, econ of m&amp;o</text:p>
          </table:table-cell>
        </table:table-row>
        <table:table-row>
          <table:table-cell office:value-type="string">
            <text:p text:style-name="Table_20_Contents_Left">20.</text:p>
          </table:table-cell>
          <table:table-cell office:value-type="string">
            <text:p text:style-name="Table_20_Contents_Left">B Che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Chemische technolog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iviele techniek<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limate &amp;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4.</text:p>
          </table:table-cell>
          <table:table-cell office:value-type="string">
            <text:p text:style-name="Table_20_Contents_Left">B Commercieel ingenie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wisA of wisB</text:p>
          </table:table-cell>
        </table:table-row>
        <table:table-row>
          <table:table-cell office:value-type="string">
            <text:p text:style-name="Table_20_Contents_Left">25.</text:p>
          </table:table-cell>
          <table:table-cell office:value-type="string">
            <text:p text:style-name="Table_20_Contents_Left">B Communication and multimedia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6.</text:p>
          </table:table-cell>
          <table:table-cell office:value-type="string">
            <text:p text:style-name="Table_20_Contents_Left">B Elektrotechniek<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mbedded Systems Engineering</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ngineering, design and Innovation</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Forensisch onderzoek</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Game architecture and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1.</text:p>
          </table:table-cell>
          <table:table-cell office:value-type="string">
            <text:p text:style-name="Table_20_Contents_Left">B Geode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Gezondheidszorg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Grafimedia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4.</text:p>
          </table:table-cell>
          <table:table-cell office:value-type="string">
            <text:p text:style-name="Table_20_Contents_Left">B Human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5.</text:p>
          </table:table-cell>
          <table:table-cell office:value-type="string">
            <text:p text:style-name="Table_20_Contents_Left">B Hydrografi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kt ontwerpen<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0.</text:p>
          </table:table-cell>
          <table:table-cell office:value-type="string">
            <text:p text:style-name="Table_20_Contents_Left">B Logistiek en technische vervo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Luchtvaarttechnologi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6.</text:p>
          </table:table-cell>
          <table:table-cell office:value-type="string">
            <text:p text:style-name="Table_20_Contents_Left">B Orthopedische 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Ruimtelijke ordening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cheepsbouwkund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tedenbouwkundig Ontwer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 commerciële confec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text:p>
          </table:table-cell>
        </table:table-row>
        <table:table-row>
          <table:table-cell office:value-type="string">
            <text:p text:style-name="Table_20_Contents_Left">52.</text:p>
          </table:table-cell>
          <table:table-cell office:value-type="string">
            <text:p text:style-name="Table_20_Contents_Left">B Technische commerciële textiel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53.</text:p>
          </table:table-cell>
          <table:table-cell office:value-type="string">
            <text:p text:style-name="Table_20_Contents_Left">B Technisch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54.</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Verke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Werktuigbouwkunde<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h text:outline-level="4" text:style-name="divisiekop2">2. Instroom met VWO diploma
            </text:h>
      <text:p text:style-name="Caption">Economie (instroom met vwo-diploma)</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text:p>
          </table:table-cell>
          <table:table-cell office:value-type="string">
            <text:p text:style-name="Table_20_Contents_Left">B Bedrijfseconomie</text:p>
          </table:table-cell>
          <table:table-cell office:value-type="string">
            <text:p text:style-name="Table_20_Contents_Left">*</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text:p>
          </table:table-cell>
          <table:table-cell office:value-type="string">
            <text:p text:style-name="Table_20_Contents_Left">B Bedrijfskundig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stuurskunde/overheids-management</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5.</text:p>
          </table:table-cell>
          <table:table-cell office:value-type="string">
            <text:p text:style-name="Table_20_Contents_Left">B Business Administration in Hotel Management<text:span text:style-name="superscript">1</text:span>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ommercieel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7.</text:p>
          </table:table-cell>
          <table:table-cell office:value-type="string">
            <text:p text:style-name="Table_20_Contents_Left">B Commerciële economie<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8.</text:p>
          </table:table-cell>
          <table:table-cell office:value-type="string">
            <text:p text:style-name="Table_20_Contents_Left">B Communicat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ommunicatiesystem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Facility management<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11.</text:p>
          </table:table-cell>
          <table:table-cell office:value-type="string">
            <text:p text:style-name="Table_20_Contents_Left">B Financial services management</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12.</text:p>
          </table:table-cell>
          <table:table-cell office:value-type="string">
            <text:p text:style-name="Table_20_Contents_Left">B Fiscale economie <text:span text:style-name="superscript">3</text:span>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3.</text:p>
          </table:table-cell>
          <table:table-cell office:value-type="string">
            <text:p text:style-name="Table_20_Contents_Left">B Food and busines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unctiegerichte Bachelor in toerisme en recreat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15.</text:p>
          </table:table-cell>
          <table:table-cell office:value-type="string">
            <text:p text:style-name="Table_20_Contents_Left">B Hbo-rech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Hogere Europese beroepenopleiding</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Hogere Juridisch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oger Hotelonderwijs<text:span text:style-name="superscript">1,3</text:span>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 toeristisch en recreatief onderwij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0.</text:p>
          </table:table-cell>
          <table:table-cell office:value-type="string">
            <text:p text:style-name="Table_20_Contents_Left">B Informatiedienstverlening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Information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on Security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grale veilighei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tegrale veiligheidskunde</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25.</text:p>
          </table:table-cell>
          <table:table-cell office:value-type="string">
            <text:p text:style-name="Table_20_Contents_Left">B International business and Languages</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26.</text:p>
          </table:table-cell>
          <table:table-cell office:value-type="string">
            <text:p text:style-name="Table_20_Contents_Left">B International business and Managementstudies</text:p>
          </table:table-cell>
          <table:table-cell office:value-type="string">
            <text:p text:style-name="Table_20_Contents_Left">econ of m&amp;o of</text:p>
            <text:p text:style-name="Table_20_Contents_Left">2<text:span text:style-name="superscript">e</text:span>mvt
                        </text:p>
          </table:table-cell>
          <table:table-cell office:value-type="string">
            <text:p text:style-name="Table_20_Contents_Left">econ of m&amp;o of</text:p>
            <text:p text:style-name="Table_20_Contents_Left">2<text:span text:style-name="superscript">e</text:span>mv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Journalis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 en econo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Logistiek en economie</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0.</text:p>
          </table:table-cell>
          <table:table-cell office:value-type="string">
            <text:p text:style-name="Table_20_Contents_Left">B Management, economie en recht, opleiding voor<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w of m&amp;o</text:p>
          </table:table-cell>
        </table:table-row>
        <table:table-row>
          <table:table-cell office:value-type="string">
            <text:p text:style-name="Table_20_Contents_Left">31.</text:p>
          </table:table-cell>
          <table:table-cell office:value-type="string">
            <text:p text:style-name="Table_20_Contents_Left">B Media and entertainment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Media, informatie en communicatie</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3.</text:p>
          </table:table-cell>
          <table:table-cell office:value-type="string">
            <text:p text:style-name="Table_20_Contents_Left">B Office-management</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riëntaalse talen en communi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 </text:p>
          </table:table-cell>
          <table:table-cell office:value-type="string">
            <text:p text:style-name="Table_20_Contents_Left">B People and Business 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Small business &amp; retail management<text:span text:style-name="superscript">3</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7.</text:p>
          </table:table-cell>
          <table:table-cell office:value-type="string">
            <text:p text:style-name="Table_20_Contents_Left">B Sport, management en ondernem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Trade management Azië</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39.</text:p>
          </table:table-cell>
          <table:table-cell office:value-type="string">
            <text:p text:style-name="Table_20_Contents_Left">B Vastgoed en makelaardij</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40.</text:p>
          </table:table-cell>
          <table:table-cell office:value-type="string">
            <text:p text:style-name="Table_20_Contents_Left">B Vertaalacademie</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2<text:span text:style-name="superscript">e</text:span>mvt<text:span text:style-name="superscript">2</text:span>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rijetijds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42.</text:p>
          </table:table-cell>
          <table:table-cell office:value-type="string">
            <text:p text:style-name="Table_20_Contents_Left">B Windesheim Honours Colleg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en wisB</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p text:style-name="Caption">Gedrag en maatschappij (instroom met vwo-diploma)</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Islamitisch geestelijk werk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Maatschappelijke werk en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Gezondheidszorg (instroom met vwo-diploma)</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wegingsagogie/ psychomotorische therapie, opleid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Ergotherapie, opleiding voo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arma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ysiotherapeut,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Huid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Kunstzinnige therap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Logopedie, opleiding voo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anagement in de zor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 beeldvormende en radio-therapeutische techniek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Mondzorg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Ces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efentherapie Mensendieck, opleiding to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pt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Orthop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odotherapie, oplei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
                           
                        </text:p>
          </table:table-cell>
          <table:table-cell office:value-type="string">
            <text:p text:style-name="Table_20_Contents_Left">bi</text:p>
          </table:table-cell>
          <table:table-cell office:value-type="string">
            <text:p text:style-name="Table_20_Contents_Left">*</text:p>
          </table:table-cell>
          <table:table-cell office:value-type="string">
            <text:p text:style-name="Table_20_Contents_Left">bi + schk</text:p>
          </table:table-cell>
          <table:table-cell office:value-type="string">
            <text:p text:style-name="Table_20_Contents_Left">bi + schk</text:p>
          </table:table-cell>
        </table:table-row>
        <table:table-row>
          <table:table-cell office:value-type="string">
            <text:p text:style-name="Table_20_Contents_Left">20.</text:p>
          </table:table-cell>
          <table:table-cell office:value-type="string">
            <text:p text:style-name="Table_20_Contents_Left">B Verpleegkunde<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erpleegkundige, opleiding tot<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Voeding en diëtetie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p text:style-name="Caption">Landbouw en natuurlijke omgeving (instroom met vwo-diploma)</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design and 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Kust- en zee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Land- en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text:p>
          </table:table-cell>
          <table:table-cell office:value-type="string">
            <text:p text:style-name="Table_20_Contents_Left">schk of nlt</text:p>
          </table:table-cell>
        </table:table-row>
        <table:table-row>
          <table:table-cell office:value-type="string">
            <text:p text:style-name="Table_20_Contents_Left">10.</text:p>
          </table:table-cell>
          <table:table-cell office:value-type="string">
            <text:p text:style-name="Table_20_Contents_Left">B Milieu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Plattelandsvernieuw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Toegepaste Bi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ropische landbou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uinbouw en akkerbouw<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 en landschapsinricht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Voedingsmiddelen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 schk</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Water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2</text:span> Opleiding tot leraar VO van de tweede graad.
               </text:p>
      <text:p text:style-name="bron">
                  <text:span text:style-name="superscript">3</text:span> Aan deze opleiding is bij ten minste één instelling een Ad verbonden.
               </text:p>
      <text:p text:style-name="Caption">Onderwijs (instroom met vwo-diploma)</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²</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²</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3.</text:p>
          </table:table-cell>
          <table:table-cell office:value-type="string">
            <text:p text:style-name="Table_20_Contents_Left">B Basisonderwijs, opleiding tot ler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iologi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 of nlt</text:p>
          </table:table-cell>
          <table:table-cell office:value-type="string">
            <text:p text:style-name="Table_20_Contents_Left">bi of nlt</text:p>
          </table:table-cell>
        </table:table-row>
        <table:table-row>
          <table:table-cell office:value-type="string">
            <text:p text:style-name="Table_20_Contents_Left">7.</text:p>
          </table:table-cell>
          <table:table-cell office:value-type="string">
            <text:p text:style-name="Table_20_Contents_Left">B 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8.</text:p>
          </table:table-cell>
          <table:table-cell office:value-type="string">
            <text:p text:style-name="Table_20_Contents_Left">B Bouw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Consumptiev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
                           
                        </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4.</text:p>
          </table:table-cell>
          <table:table-cell office:value-type="string">
            <text:p text:style-name="Table_20_Contents_Left">B Elektro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5.</text:p>
          </table:table-cell>
          <table:table-cell office:value-type="string">
            <text:p text:style-name="Table_20_Contents_Left">B Engel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rie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2.</text:p>
          </table:table-cell>
          <table:table-cell office:value-type="string">
            <text:p text:style-name="Table_20_Contents_Left">B Infomatie en communicatietechnologie. Docen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3.</text:p>
          </table:table-cell>
          <table:table-cell office:value-type="string">
            <text:p text:style-name="Table_20_Contents_Left">B Installatie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 of nl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tolkenopleidin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Turks<text:span text:style-name="superscript">1,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huishoud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Verzorging/gezondheid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Werktuigbouw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4.</text:p>
          </table:table-cell>
          <table:table-cell office:value-type="string">
            <text:p text:style-name="Table_20_Contents_Left">B Wiskunde<text:span text:style-name="superscript">2</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p text:style-name="Caption">Taal en cultuur (instroom met vwo-diploma)</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rt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nd Performance Ar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ans<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Film en televi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use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Caption">Techniek (instroom met vwo-diploma)</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text:p>
          </table:table-cell>
          <table:table-cell office:value-type="string">
            <text:p text:style-name="Table_20_Contents_Left">*</text:p>
          </table:table-cell>
          <table:table-cell office:value-type="string">
            <text:p text:style-name="Table_20_Contents_Left">nat of ni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viation</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edrijfsmanagement mk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8.</text:p>
          </table:table-cell>
          <table:table-cell office:value-type="string">
            <text:p text:style-name="Table_20_Contents_Left">B Bedrijfswi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9.</text:p>
          </table:table-cell>
          <table:table-cell office:value-type="string">
            <text:p text:style-name="Table_20_Contents_Left">B Bewegings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Bio-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11.</text:p>
          </table:table-cell>
          <table:table-cell office:value-type="string">
            <text:p text:style-name="Table_20_Contents_Left">B Biologie en medisch laboratoriumonderzoek<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Biometr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Bouwkunde<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management en vastgoe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Bouw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Built Environment</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siness engineering</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Management</text:p>
          </table:table-cell>
          <table:table-cell office:value-type="string">
            <text:p text:style-name="Table_20_Contents_Left">econ of m&amp;o</text:p>
          </table:table-cell>
          <table:table-cell office:value-type="string">
            <text:p text:style-name="Table_20_Contents_Left">econ of m&amp;o</text:p>
          </table:table-cell>
          <table:table-cell office:value-type="string">
            <text:p text:style-name="Table_20_Contents_Left">*</text:p>
          </table:table-cell>
          <table:table-cell office:value-type="string">
            <text:p text:style-name="Table_20_Contents_Left">maw, econ of m&amp;o</text:p>
          </table:table-cell>
        </table:table-row>
        <table:table-row>
          <table:table-cell office:value-type="string">
            <text:p text:style-name="Table_20_Contents_Left">20.</text:p>
          </table:table-cell>
          <table:table-cell office:value-type="string">
            <text:p text:style-name="Table_20_Contents_Left">B Chem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Chemische technologi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iviele techniek<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limate &amp; Environ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Commercieel ingenieu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Communication and multimedia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Elektrotechniek<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mbedded Systems Engineering</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ngineering, design and innovation</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Forensisch onderzoek</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Game architecture and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eodes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2.</text:p>
          </table:table-cell>
          <table:table-cell office:value-type="string">
            <text:p text:style-name="Table_20_Contents_Left">B Gezondheidszorg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33.</text:p>
          </table:table-cell>
          <table:table-cell office:value-type="string">
            <text:p text:style-name="Table_20_Contents_Left">B Grafimedia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Human technology</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ydrografi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ct ontwerpen<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Luchtvaarttechnologi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b + (schk of nat)</text:p>
          </table:table-cell>
          <table:table-cell office:value-type="string">
            <text:p text:style-name="Table_20_Contents_Left">wib + (schk of nat)</text:p>
          </table:table-cell>
        </table:table-row>
        <table:table-row>
          <table:table-cell office:value-type="string">
            <text:p text:style-name="Table_20_Contents_Left">44.</text:p>
          </table:table-cell>
          <table:table-cell office:value-type="string">
            <text:p text:style-name="Table_20_Contents_Left">B Milieukunde <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text:p>
          </table:table-cell>
        </table:table-row>
        <table:table-row>
          <table:table-cell office:value-type="string">
            <text:p text:style-name="Table_20_Contents_Left">46.</text:p>
          </table:table-cell>
          <table:table-cell office:value-type="string">
            <text:p text:style-name="Table_20_Contents_Left">B Orthopedische tech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Ruimtelijke ordening en planolog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cheepsbouwkund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tedenbouwkundig Ontwerp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Technische bedrijfskunde<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 commerciële confectie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text:p>
          </table:table-cell>
        </table:table-row>
        <table:table-row>
          <table:table-cell office:value-type="string">
            <text:p text:style-name="Table_20_Contents_Left">52.</text:p>
          </table:table-cell>
          <table:table-cell office:value-type="string">
            <text:p text:style-name="Table_20_Contents_Left">B Technische commerciële textiel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echnische informatica<text:span text:style-name="superscript">3</text:s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echnische natuurkunde</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Verkeerskund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Werktuigbouwkunde<text:span text:style-name="superscript">3</text:span>
                           
                        </text:p>
          </table:table-cell>
          <table:table-cell office:value-type="string">
            <text:p text:style-name="Table_20_Contents_Left">*</text:p>
          </table:table-cell>
          <table:table-cell office:value-type="string">
            <text:p text:style-name="Table_20_Contents_Left">nat of nlt</text:p>
          </table:table-cell>
          <table:table-cell office:value-type="string">
            <text:p text:style-name="Table_20_Contents_Left">nat</text:p>
          </table:table-cell>
          <table:table-cell office:value-type="string">
            <text:p text:style-name="Table_20_Contents_Left">#</text:p>
          </table:table-cell>
        </table:table-row>
      </table:table>
      <text:p/>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h text:outline-level="2" text:style-name="bijlage_kop">BIJLAGE 2 BEHORENDE BIJ ARTIKEL 3 VAN DE REGELING VAN DE MINISTER VAN ONDERWIJS, CULTUUR EN WETENSCHAP VAN 8 MEI 2007, NR.
               HO/BL-2007/6117, HOUDENDE VASTSTELLING VAN AANVULLENDE EISEN VOOR OPLEIDINGEN IN HET HOGER ONDERWIJS, DAARBIJ INBEGREPEN OPLEIDINGEN
               EN LERARENOPLEIDINGEN OP HET GEBIED VAN DE KUNST
            </text:h>
      <text:p text:style-name="Caption">1. Opleidingen op het gebied van de kunst</text:p>
      <text:p text:style-name="table.fix"/>
      <table:table table:name="table.49" table:style-name="table.49">
        <table:table-column table:style-name="table.49.col1"/>
        <table:table-column table:style-name="table.49.col2"/>
        <table:table-header-rows>
          <table:table-row>
            <table:table-cell office:value-type="string">
              <text:p text:style-name="Table_20_Heading_Left">Opleidingen</text:p>
            </table:table-cell>
            <table:table-cell office:value-type="string">
              <text:p text:style-name="Table_20_Heading_Left">Aanvullende eisen</text:p>
            </table:table-cell>
          </table:table-row>
        </table:table-header-rows>
        <table:table-row>
          <table:table-cell office:value-type="string">
            <text:p text:style-name="Table_20_Contents_Left">
                           <text:span text:style-name="tussenkop_vet">B Autonome beeldende kunst</text:span>
                           
                        </text:p>
          </table:table-cell>
          <table:table-cell office:value-type="string">
            <text:p text:style-name="Table_20_Contents_Left">
                           <text:span text:style-name="tussenkop_vet">artistieke aanleg die blijkt uit:</text:span>
                           
                        </text:p>
            <text:p text:style-name="Table_20_Contents_Left">• beeldend vermogen, werken vanuit waarneming en vanuit fantasie</text:p>
            <text:p text:style-name="Table_20_Contents_Left">• gevoel voor kleur, vorm en materiaal</text:p>
            <text:p text:style-name="Table_20_Contents_Left">• oorspronkelijkheid en eigenzinnigheid</text:p>
          </table:table-cell>
        </table:table-row>
        <table:table-row>
          <table:table-cell office:value-type="string"/>
          <table:table-cell office:value-type="string"/>
        </table:table-row>
        <table:table-row>
          <table:table-cell office:value-type="string">
            <text:p text:style-name="Table_20_Contents_Left">
                           <text:span text:style-name="tussenkop_vet">B Circus and Performance Arts</text:span>
                           
                        </text:p>
          </table:table-cell>
          <table:table-cell office:value-type="string">
            <text:p text:style-name="Table_20_Contents_Left">
                           <text:span text:style-name="tussenkop_vet">technische en fysieke vaardigheid blijkend uit:</text:span>
                           
                        </text:p>
            <text:p text:style-name="Table_20_Contents_Left">• basis circustechnische vaardigheden en ontwikkelingsmogelijkheden</text:p>
            <text:p text:style-name="Table_20_Contents_Left">• fysieke mogelijkheden en aanleg</text:p>
            <text:p text:style-name="Table_20_Contents_Left">• natuurlijke bewegingscoördin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creativiteit, inlevingsvermogen en zeggingskracht</text:p>
            <text:p text:style-name="Table_20_Contents_Left">• authenticiteit en originaliteit bij improvisatie en het creëren van circusmateriaal</text:p>
            <text:p text:style-name="Table_20_Contents_Left">• stijlgevoel en presentatie</text:p>
          </table:table-cell>
        </table:table-row>
        <table:table-row>
          <table:table-cell office:value-type="string"/>
          <table:table-cell office:value-type="string"/>
        </table:table-row>
        <table:table-row>
          <table:table-cell office:value-type="string">
            <text:p text:style-name="Table_20_Contents_Left">
                           <text:span text:style-name="tussenkop_vet">B Circus Arts</text:span>
                           
                        </text:p>
          </table:table-cell>
          <table:table-cell office:value-type="string">
            <text:p text:style-name="Table_20_Contents_Left">
                           <text:span text:style-name="tussenkop_vet">technische en fysieke vaardigheid blijkend uit:</text:span>
                           
                        </text:p>
            <text:p text:style-name="Table_20_Contents_Left">• basis circustechnische vaardigheden en ontwikkelingsmogelijkheden</text:p>
            <text:p text:style-name="Table_20_Contents_Left">• fysieke mogelijkheden en aanleg</text:p>
            <text:p text:style-name="Table_20_Contents_Left">• natuurlijke bewegingscoördin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creativiteit, inlevingsvermogen en zeggingskracht</text:p>
            <text:p text:style-name="Table_20_Contents_Left">• authenticiteit en originaliteit bij improvisatie en het creëren van circusmateriaal</text:p>
            <text:p text:style-name="Table_20_Contents_Left">• stijlgevoel en presentatie</text:p>
          </table:table-cell>
        </table:table-row>
        <table:table-row>
          <table:table-cell office:value-type="string"/>
          <table:table-cell office:value-type="string"/>
        </table:table-row>
        <table:table-row>
          <table:table-cell office:value-type="string">
            <text:p text:style-name="Table_20_Contents_Left">
                           <text:span text:style-name="tussenkop_vet">B Dans</text:span>
                           
                        </text:p>
          </table:table-cell>
          <table:table-cell office:value-type="string">
            <text:p text:style-name="Table_20_Contents_Left">
                           <text:span text:style-name="tussenkop_vet">technische en fysieke vaardigheid blijkend uit:</text:span>
                           
                        </text:p>
            <text:p text:style-name="Table_20_Contents_Left">• basis danstechnische vaardigheden en ontwikkelingsmogelijkheden</text:p>
            <text:p text:style-name="Table_20_Contents_Left">• fysieke mogelijkheden en aanleg</text:p>
            <text:p text:style-name="Table_20_Contents_Left">• natuurlijke bewegingscoördin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zeggingskracht als danser</text:p>
            <text:p text:style-name="Table_20_Contents_Left">• creativiteit bij improvisatie</text:p>
            <text:p text:style-name="Table_20_Contents_Left">• originaliteit bij het creëren van bewegingsmateriaal</text:p>
            <text:p text:style-name="Table_20_Contents_Left">• stijlgevoel en presentatie</text:p>
          </table:table-cell>
        </table:table-row>
        <table:table-row>
          <table:table-cell office:value-type="string"/>
          <table:table-cell office:value-type="string"/>
        </table:table-row>
        <table:table-row>
          <table:table-cell office:value-type="string">
            <text:p text:style-name="Table_20_Contents_Left">
                           <text:span text:style-name="tussenkop_vet">B Film en Televisie</text:span>
                           
                        </text:p>
          </table:table-cell>
          <table:table-cell office:value-type="string">
            <text:p text:style-name="Table_20_Contents_Left">
                           <text:span text:style-name="tussenkop_vet">artistieke aanleg die blijkt uit:</text:span>
                           
                        </text:p>
            <text:p text:style-name="Table_20_Contents_Left">• creërend vermogen: ontwikkelbare creatieve, vormgevende en verhalende vaardigheden</text:p>
            <text:p text:style-name="Table_20_Contents_Left">• beeldend vermogen: artistieke ideeën tot uitdrukking brengen in een audiovisuele vorm</text:p>
            <text:p text:style-name="Table_20_Contents_Left">• fascinatie voor het vakgebied: basiskennis van film televisie en nieuwe media en een brede culturele en maatschappelijke
                           belangstelling
                        </text:p>
            <text:p text:style-name="Table_20_Contents_Left">• oorspronkelijkheid, eigenzinnigheid, overtuigingskracht en reflectief vermogen</text:p>
            <text:p text:style-name="Table_20_Contents_Left">vermogen tot samenwerken die blijkt uit</text:p>
            <text:p text:style-name="Table_20_Contents_Left">• persoonlijkheid, werkervaring, toelichting op ingestuurd werk, gesprek of assessment</text:p>
          </table:table-cell>
        </table:table-row>
        <table:table-row>
          <table:table-cell office:value-type="string"/>
          <table:table-cell office:value-type="string"/>
        </table:table-row>
        <table:table-row>
          <table:table-cell office:value-type="string">
            <text:p text:style-name="Table_20_Contents_Left">
                           <text:span text:style-name="tussenkop_vet">B Muziek</text:span>
                           
                        </text:p>
          </table:table-cell>
          <table:table-cell office:value-type="string">
            <text:p text:style-name="Table_20_Contents_Left">
                           <text:span text:style-name="tussenkop_vet">technische en fysieke vaardigheid blijkend uit:</text:span>
                           
                        </text:p>
            <text:p text:style-name="Table_20_Contents_Left">• a prima vista spel of zang</text:p>
            <text:p text:style-name="Table_20_Contents_Left">• gehoor en vaardigheid in solfège</text:p>
            <text:p text:style-name="Table_20_Contents_Left">• het kunnen spelen of zingen van toonladders met verschillende articulaties</text:p>
            <text:p text:style-name="Table_20_Contents_Left">• het beheersen van een aangegeven niveau van repertoire</text:p>
            <text:p text:style-name="Table_20_Contents_Left">• vocaal spel (stemmiddelen, intonatie, adembeheersing, presentatie,     talenkennis en ritmiek) <text:span text:style-name="cur">of</text:span> instrumentaal spel (houding, toonvorming, intonatie, adembeheersing, articulatie, dynamiek, frasering, ritmiek en embouchure).
                        </text:p>
            <text:p text:style-name="Table_20_Contents_Left">• de dispositie om de instrumentale vaardigheden verder te ontwikkelen.</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repertoire interpretatie</text:p>
            <text:p text:style-name="Table_20_Contents_Left">• expressiviteit in muzikaal spel</text:p>
            <text:p text:style-name="Table_20_Contents_Left">• muzikale persoonlijkheid</text:p>
            <text:p text:style-name="Table_20_Contents_Left">• toonvorming, dynamiek en timing</text:p>
          </table:table-cell>
        </table:table-row>
        <table:table-row>
          <table:table-cell office:value-type="string"/>
          <table:table-cell office:value-type="string"/>
        </table:table-row>
        <table:table-row>
          <table:table-cell office:value-type="string">
            <text:p text:style-name="Table_20_Contents_Left">
                           <text:span text:style-name="tussenkop_vet">B Muziektherapie</text:span>
                           
                        </text:p>
          </table:table-cell>
          <table:table-cell office:value-type="string">
            <text:p text:style-name="Table_20_Contents_Left">
                           <text:span text:style-name="tussenkop_vet">technische en fysieke vaardigheid t.a.v. het musiceren blijkend uit:</text:span>
                           
                        </text:p>
            <text:p text:style-name="Table_20_Contents_Left">• vocale vaardigheid òf instrumentale vaardigheid eigen hoofdinstrument</text:p>
            <text:p text:style-name="Table_20_Contents_Left">• basale vaardigheid op een akkoordinstrument</text:p>
            <text:p text:style-name="Table_20_Contents_Left">• a prima vista spel of zang</text:p>
            <text:p text:style-name="Table_20_Contents_Left">• gehoor en vaardigheid in solfège</text:p>
            <text:p text:style-name="Table_20_Contents_Left">• het kunnen spelen van toonladders op het hoofdinstrument met verschillende articulaties</text:p>
            <text:p text:style-name="Table_20_Contents_Left">• het beheersen van een aangegeven niveau van repertoire</text:p>
            <text:p text:style-name="Table_20_Contents_Left">• improviseren op instrumenten, het eigen hoofdinstrument of stem met als werkvormen: een buitenmuzikaal gegeven of een ‘muzikaal
                           gesprek’
                        </text:p>
            <text:p text:style-name="Table_20_Contents_Left">• criteria vocaal musiceren: stemmiddelen, intonatie, ritmiek, adembeheersing, presentatie, talenkennis en de dispositie om
                           de vocale vaardigheden verder te ontwikkelen
                        </text:p>
            <text:p text:style-name="Table_20_Contents_Left">• criteria Instrumentaal spel: houding, adembeheersing, toonvorming, embouchure, intonatie, articulatie, dynamiek, frasering,
                           ritmiek en de dispositie om de instrumentale vaardigheden verder te ontwikkelen.
                        </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repertoire interpretatie</text:p>
            <text:p text:style-name="Table_20_Contents_Left">• expressiviteit in zang en instrumentaal spel</text:p>
            <text:p text:style-name="Table_20_Contents_Left">• toonvorming, dynamiek en timing</text:p>
          </table:table-cell>
        </table:table-row>
        <table:table-row>
          <table:table-cell office:value-type="string"/>
          <table:table-cell office:value-type="string"/>
        </table:table-row>
        <table:table-row>
          <table:table-cell office:value-type="string">
            <text:p text:style-name="Table_20_Contents_Left">
                           <text:span text:style-name="tussenkop_vet">B Theater</text:span>
                           
                        </text:p>
          </table:table-cell>
          <table:table-cell office:value-type="string">
            <text:p text:style-name="Table_20_Contents_Left">
                           <text:span text:style-name="tussenkop_vet">technische en fysieke vaardigheid blijkend uit:</text:span>
                           
                        </text:p>
            <text:p text:style-name="Table_20_Contents_Left">• dramatische technieken, onderverdeeld in ritme, klank, detail, articulatie, coördinatie, beweging, vermogen tot transformeren
                           en schakelen
                        </text:p>
            <text:p text:style-name="Table_20_Contents_Left">• vermogen tot concentratie, inleving, gevoelsuiting en observ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creativiteit, inlevingsvermogen, transformeren en samenspel</text:p>
            <text:p text:style-name="Table_20_Contents_Left">• zelfacceptatie en authenticiteit, verbeelding en fantasie, verbeelde werkelijkheid en geloofwaardig personage</text:p>
            <text:p text:style-name="Table_20_Contents_Left">• klank- en tekstgevoeligheid, muzikaliteit</text:p>
            <text:p text:style-name="Table_20_Contents_Left">• originaliteit bij improvisatie</text:p>
            <text:p text:style-name="Table_20_Contents_Left">• presentatie</text:p>
          </table:table-cell>
        </table:table-row>
        <table:table-row>
          <table:table-cell office:value-type="string"/>
          <table:table-cell office:value-type="string"/>
        </table:table-row>
        <table:table-row>
          <table:table-cell office:value-type="string">
            <text:p text:style-name="Table_20_Contents_Left">
                           <text:span text:style-name="tussenkop_vet">B Vormgeving</text:span>
                           
                        </text:p>
          </table:table-cell>
          <table:table-cell office:value-type="string">
            <text:p text:style-name="Table_20_Contents_Left">
                           <text:span text:style-name="tussenkop_vet">artistieke aanleg die blijkt uit:</text:span>
                           
                        </text:p>
            <text:p text:style-name="Table_20_Contents_Left">• beeldend vermogen, werken vanuit waarneming en vanuit fantasie</text:p>
            <text:p text:style-name="Table_20_Contents_Left">• gevoel voor kleur, vorm en materiaal</text:p>
            <text:p text:style-name="Table_20_Contents_Left">• oorspronkelijkheid en eigenzinnigheid</text:p>
          </table:table-cell>
        </table:table-row>
      </table:table>
      <text:p/>
      <text:p text:style-name="Caption">2. Lerarenopleidingen op het gebied van de kunst</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Opleidingen</text:p>
            </table:table-cell>
            <table:table-cell office:value-type="string">
              <text:p text:style-name="Table_20_Heading_Left">Specifieke eisen</text:p>
            </table:table-cell>
          </table:table-row>
        </table:table-header-rows>
        <table:table-row>
          <table:table-cell office:value-type="string">
            <text:p text:style-name="Table_20_Contents_Left">
                           <text:span text:style-name="tussenkop_vet">B Beeldende kunst en vormgeving, docent</text:span>
                           
                        </text:p>
          </table:table-cell>
          <table:table-cell office:value-type="string">
            <text:p text:style-name="Table_20_Contents_Left">
                           <text:span text:style-name="tussenkop_vet">artistieke aanleg die blijkt uit:</text:span>
                           
                        </text:p>
            <text:p text:style-name="Table_20_Contents_Left">• beeldend vermogen, werken vanuit waarneming en vanuit fantasie;</text:p>
            <text:p text:style-name="Table_20_Contents_Left">• gevoel voor kleur, vorm, materiaal</text:p>
            <text:p text:style-name="Table_20_Contents_Left">• oorspronkelijkheid en eigenzinnigheid</text:p>
          </table:table-cell>
        </table:table-row>
        <table:table-row>
          <table:table-cell office:value-type="string"/>
          <table:table-cell office:value-type="string"/>
        </table:table-row>
        <table:table-row>
          <table:table-cell office:value-type="string">
            <text:p text:style-name="Table_20_Contents_Left">
                           <text:span text:style-name="tussenkop_vet">B Dans, docent</text:span>
                           
                        </text:p>
          </table:table-cell>
          <table:table-cell office:value-type="string">
            <text:p text:style-name="Table_20_Contents_Left">
                           <text:span text:style-name="tussenkop_vet">technische en fysieke vaardigheid blijkend uit:</text:span>
                           
                        </text:p>
            <text:p text:style-name="Table_20_Contents_Left">• basis danstechnische vaardigheden en ontwikkelingsmogelijkheden;</text:p>
            <text:p text:style-name="Table_20_Contents_Left">• fysieke mogelijkheden en aanleg</text:p>
            <text:p text:style-name="Table_20_Contents_Left">• natuurlijke bewegingscoördin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zeggingskracht als danser</text:p>
            <text:p text:style-name="Table_20_Contents_Left">• creativiteit bij improvisatie</text:p>
            <text:p text:style-name="Table_20_Contents_Left">• originaliteit bij het creëren van bewegingsmateriaal</text:p>
            <text:p text:style-name="Table_20_Contents_Left">• stijlgevoel en presentatie</text:p>
          </table:table-cell>
        </table:table-row>
        <table:table-row>
          <table:table-cell office:value-type="string"/>
          <table:table-cell office:value-type="string"/>
        </table:table-row>
        <table:table-row>
          <table:table-cell office:value-type="string">
            <text:p text:style-name="Table_20_Contents_Left">
                           <text:span text:style-name="tussenkop_vet">B Drama, docent</text:span>
                           
                        </text:p>
          </table:table-cell>
          <table:table-cell office:value-type="string">
            <text:p text:style-name="Table_20_Contents_Left">
                           <text:span text:style-name="tussenkop_vet">technische en fysieke vaardigheid blijkend uit:</text:span>
                           
                        </text:p>
            <text:p text:style-name="Table_20_Contents_Left">• dramatische technieken, onderverdeeld in ritme, klank, detail, articulatie, coördinatie, beweging, vermogen tot transformeren
                           en schakelen
                        </text:p>
            <text:p text:style-name="Table_20_Contents_Left">• vermogen tot concentratie, inleving, gevoelsuiting en observatie.</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creativiteit, inlevingsvermogen, transformeren en samenspel</text:p>
            <text:p text:style-name="Table_20_Contents_Left">• zelfacceptatie en authenticiteit, verbeelding en fantasie, verbeelde werkelijkheid en geloofwaardig personage</text:p>
            <text:p text:style-name="Table_20_Contents_Left">• klank- en tekstgevoeligheid, muzikaliteit</text:p>
            <text:p text:style-name="Table_20_Contents_Left">• originaliteit bij improvisatie</text:p>
            <text:p text:style-name="Table_20_Contents_Left">• presentatie</text:p>
          </table:table-cell>
        </table:table-row>
        <table:table-row>
          <table:table-cell office:value-type="string"/>
          <table:table-cell office:value-type="string"/>
        </table:table-row>
        <table:table-row>
          <table:table-cell office:value-type="string">
            <text:p text:style-name="Table_20_Contents_Left">
                           <text:span text:style-name="tussenkop_vet">B Muziek, docent</text:span>
                           
                        </text:p>
          </table:table-cell>
          <table:table-cell office:value-type="string">
            <text:p text:style-name="Table_20_Contents_Left">
                           <text:span text:style-name="tussenkop_vet">technische en fysieke vaardigheid blijkend uit:</text:span>
                           
                        </text:p>
            <text:p text:style-name="Table_20_Contents_Left">• a prima vista spel of zang</text:p>
            <text:p text:style-name="Table_20_Contents_Left">• gehoor en vaardigheid in solfège</text:p>
            <text:p text:style-name="Table_20_Contents_Left">• het kunnen spelen of zingen van toonladders met verschillende articulaties</text:p>
            <text:p text:style-name="Table_20_Contents_Left">• het beheersen van een aangegeven niveau van repertoire</text:p>
            <text:p text:style-name="Table_20_Contents_Left">• vocaal spel (stemmiddelen, intonatie, adembeheersing, presentatie, talenkennis en ritmiek) <text:span text:style-name="cur">of</text:span> instrumentaal spel (houding, toonvorming, intonatie, adembeheersing, articulatie, dynamiek, frasering, ritmiek en embouchure).
                        </text:p>
            <text:p text:style-name="Table_20_Contents_Left">• de dispositie om de instrumentale vaardigheden verder te ontwikkelen</text:p>
          </table:table-cell>
        </table:table-row>
        <table:table-row>
          <table:table-cell office:value-type="string"/>
          <table:table-cell office:value-type="string"/>
        </table:table-row>
        <table:table-row>
          <table:table-cell office:value-type="string"/>
          <table:table-cell office:value-type="string">
            <text:p text:style-name="Table_20_Contents_Left">
                           <text:span text:style-name="tussenkop_vet">artistieke aanleg die blijkt uit:</text:span>
                           
                        </text:p>
            <text:p text:style-name="Table_20_Contents_Left">• repertoire interpretatie</text:p>
            <text:p text:style-name="Table_20_Contents_Left">• expressiviteit in muzikaal spel</text:p>
            <text:p text:style-name="Table_20_Contents_Left">• muzikale persoonlijkheid</text:p>
            <text:p text:style-name="Table_20_Contents_Left">• toonvorming, dynamiek en timing</text:p>
          </table:table-cell>
        </table:table-row>
      </table:table>
      <text:p/>
      <text:h text:outline-level="2" text:style-name="nota-toelichting_kop">TOELICHTING
               </text:h>
      <text:h text:outline-level="3" text:style-name="divisiekop1">Algemeen
               </text:h>
      <text:p text:style-name="nota-toelichting">Met deze regeling worden de bijlagen behorende bij de Regeling nadere vooropleidingseisen hoger onderwijs 2007 vervangen door
                  vier nieuwe bijlagen. Vervanging van de bijlagen is nodig vanwege diverse aanpassingen (o.a. nieuwe opleidingen en gewijzigde
                  nadere vooropleidingseisen).
               </text:p>
      <text:p text:style-name="nota-toelichting">Bijlagen A en B bevatten de eisen behorend bij de VO-profielen zoals die tot 1 augustus 2007 werden aangeboden. Bijlagen C
                  en D bevatten de eisen behorend bij de VO-profielen zoals die vanaf 1 augustus 2007 worden aangeboden.
               </text:p>
      <text:p text:style-name="nota-toelichting">Bijlagen A en C bevatten de opleidingen van het wetenschappelijk onderwijs; bijlagen B en D die van het hoger beroepsonderwijs.</text:p>
      <text:p text:style-name="nota-toelichting">Daarnaast wordt met deze regeling bijlage 2 behorende bij de Regeling aanvullende eisen hoger onderwijs en kunstonderwijs
                  2007 vervangen door bijlage 2 bij deze regeling.
               </text:p>
      <text:p text:style-name="nota-toelichting">Tot slot wordt met deze regeling een omissie in de Regeling aanwijzing opleidingen in het hoger onderwijs inzake toelating
                  deficiënte studenten 2007 hersteld.
               </text:p>
      <text:h text:outline-level="3" text:style-name="divisiekop1">Artikelsgewijs
               </text:h>
      <text:h text:outline-level="4" text:style-name="divisiekop2">Artikel I
               </text:h>
      <text:p text:style-name="alineagroep">De bij deze regeling gevoegde bijlagen worden vastgesteld. In de bijlage zijn opgenomen:</text:p>
      <text:list text:style-name="list-style-5">
        <text:list-item>
          <text:p text:style-name="list.start">nieuwe opleidingen en de daarvoor geldende nadere vooropleidingseisen;
                        </text:p>
        </text:list-item>
        <text:list-item>
          <text:p text:style-name="list.cont">wijzigingen in de nadere vooropleidingseisen;
                        </text:p>
        </text:list-item>
        <text:list-item>
          <text:p text:style-name="list.cont">naamswijzigingen van bestaande opleidingen;
                        </text:p>
        </text:list-item>
        <text:list-item>
          <text:p text:style-name="list.cont">opleidingen met einde instroom per 1 september 2009
                        </text:p>
        </text:list-item>
        <text:list-item>
          <text:p text:style-name="list.end">overige wijzigingen
                        </text:p>
        </text:list-item>
      </text:list>
      <text:p text:style-name="alineagroep.end">In de hierna volgende overzichten worden de aard en globale inhoud van de wijzigingen weergegeven.</text:p>
      <text:p text:style-name="Caption">1. Nieuwe opleidingen en bijbehorende (nadere) vooropleidingseisen</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Naam opleiding</text:p>
            </table:table-cell>
            <table:table-cell office:value-type="string">
              <text:p text:style-name="Table_20_Heading_Left">Globale omschrijving van het toegangsrecht</text:p>
            </table:table-cell>
            <table:table-cell office:value-type="string">
              <text:p text:style-name="Table_20_Heading_Left">Eventuele toelichting</text:p>
            </table:table-cell>
          </table:table-row>
        </table:table-header-rows>
        <table:table-row>
          <table:table-cell office:value-type="string">
            <text:p text:style-name="Table_20_Contents_Left">B en D</text:p>
          </table:table-cell>
          <table:table-cell office:value-type="string">
            <text:p text:style-name="Table_20_Contents_Left">Techniek</text:p>
          </table:table-cell>
          <table:table-cell office:value-type="string">
            <text:p text:style-name="Table_20_Contents_Left">B Watermanagement</text:p>
          </table:table-cell>
          <table:table-cell office:value-type="string">
            <text:p text:style-name="Table_20_Contents_Left">Voor VO-profielen zoals die tot 1 augustus 2007 werden aangeboden (oud):</text:p>
            <text:p text:style-name="Table_20_Contents_Left">Havo → N&amp;T; N&amp;G; E&amp;M en C&amp;M met wib1 en na1</text:p>
            <text:p text:style-name="Table_20_Contents_Left">Vwo  → N&amp;T; N&amp;G; E&amp;M en C&amp;M met wia1,2 en na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Havo → N&amp;T; N&amp;G; E&amp;M (C&amp;M is niet toelaatbaar)</text:p>
            <text:p text:style-name="Table_20_Contents_Left">Vwo  → N&amp;T; N&amp;G; E&amp;M (C&amp;M is niet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International Bachelor's Programme in Communication and Media</text:p>
          </table:table-cell>
          <table:table-cell office:value-type="string">
            <text:p text:style-name="Table_20_Contents_Left">Voor VO-profielen zoals die tot 1 augustus 2007 werden aangeboden (oud):</text:p>
            <text:p text:style-name="Table_20_Contents_Left">C&amp;M met wa12 of wb1 ;</text:p>
            <text:p text:style-name="Table_20_Contents_Left">E&amp;M; N&amp;G en N&amp;T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Alle profielen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text:p>
          </table:table-cell>
          <table:table-cell office:value-type="string">
            <text:p text:style-name="Table_20_Contents_Left">Gezondheidszorg</text:p>
          </table:table-cell>
          <table:table-cell office:value-type="string">
            <text:p text:style-name="Table_20_Contents_Left">B Toegepaste gerontologie</text:p>
          </table:table-cell>
          <table:table-cell office:value-type="string">
            <text:p text:style-name="Table_20_Contents_Left">Alle profielen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text:p>
          </table:table-cell>
          <table:table-cell office:value-type="string">
            <text:p text:style-name="Table_20_Contents_Left">Taal en Cultuur</text:p>
          </table:table-cell>
          <table:table-cell office:value-type="string">
            <text:p text:style-name="Table_20_Contents_Left">B Theologie Klassiek</text:p>
          </table:table-cell>
          <table:table-cell office:value-type="string">
            <text:p text:style-name="Table_20_Contents_Left">Alle VO-profielen toelaatbaar, met Grieks als vak-eis.</text:p>
          </table:table-cell>
          <table:table-cell office:value-type="string">
            <text:p text:style-name="Table_20_Contents_Left">Door inwerkingtreding van versterking besturing, wordt dit een bekostigde opleiding en moeten de nadere vooropleidingseisen
                              die worden gesteld, wettelijk worden vastgeleg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text:p>
          </table:table-cell>
          <table:table-cell office:value-type="string">
            <text:p text:style-name="Table_20_Contents_Left">Taal en Cultuur</text:p>
          </table:table-cell>
          <table:table-cell office:value-type="string">
            <text:p text:style-name="Table_20_Contents_Left">B Theologie Plus</text:p>
          </table:table-cell>
          <table:table-cell office:value-type="string">
            <text:p text:style-name="Table_20_Contents_Left">Alle VO-profielen toelaatbaar</text:p>
          </table:table-cell>
          <table:table-cell office:value-type="string">
            <text:p text:style-name="Table_20_Contents_Left">Door inwerkingtreding van versterking besturing, wordt dit een bekostigde opleiding en moeten de nadere vooropleidingseisen
                              die worden gesteld, wettelijk worden vastgeleg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text:p>
          </table:table-cell>
          <table:table-cell office:value-type="string">
            <text:p text:style-name="Table_20_Contents_Left">Economie</text:p>
          </table:table-cell>
          <table:table-cell office:value-type="string">
            <text:p text:style-name="Table_20_Contents_Left">B Windesheim Honours College</text:p>
          </table:table-cell>
          <table:table-cell office:value-type="string">
            <text:p text:style-name="Table_20_Contents_Left">Voor VO-profielen zoals die tot 1 augustus 2007 werden aangeboden (oud):</text:p>
            <text:p text:style-name="Table_20_Contents_Left">N&amp;T; N&amp;G; E&amp;M; en C&amp;M + wa12 of wb1 →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N&amp;T; N&amp;G; E&amp;M; en C&amp;M + wisA of wisB → toelaatbaar</text:p>
          </table:table-cell>
          <table:table-cell office:value-type="string"/>
        </table:table-row>
      </table:table>
      <text:p/>
      <text:p text:style-name="Caption">2. Wijzigingen in nadere vooropleidingseise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cell office:value-type="string">
              <text:p text:style-name="Table_20_Heading_Left">Aard en gevolg van de wijziging</text:p>
            </table:table-cell>
            <table:table-cell office:value-type="string">
              <text:p text:style-name="Table_20_Heading_Left">Eventuele toelichting</text:p>
            </table:table-cell>
          </table:table-row>
        </table:table-header-rows>
        <table:table-row>
          <table:table-cell office:value-type="string">
            <text:p text:style-name="Table_20_Contents_Left">B en D</text:p>
          </table:table-cell>
          <table:table-cell office:value-type="string">
            <text:p text:style-name="Table_20_Contents_Left">Techniek</text:p>
          </table:table-cell>
          <table:table-cell office:value-type="string">
            <text:p text:style-name="Table_20_Contents_Left">B Advanced Sensor Applications</text:p>
          </table:table-cell>
          <table:table-cell office:value-type="string">
            <text:p text:style-name="Table_20_Contents_Left">Voor VO-profielen zoals die tot 1 augustus 2007 werden aangeboden (oud):</text:p>
            <text:p text:style-name="Table_20_Contents_Left">Havo → N&amp;T</text:p>
            <text:p text:style-name="Table_20_Contents_Left">Havo → N&amp;G met wiskunde B1</text:p>
            <text:p text:style-name="Table_20_Contents_Left">Vwo  → N&amp;T</text:p>
            <text:p text:style-name="Table_20_Contents_Left">Vwo  → N&amp;G met wiskunde B1</text:p>
          </table:table-cell>
          <table:table-cell office:value-type="string" table:number-rows-spanned="6">
            <text:p text:style-name="Table_20_Contents_Left">Tijdens de accreditatieaanvraag van B Advanced Sensor Applications is aangegeven dat de opleiding N&amp;T en N&amp;G als vooropleidingseis
                              stelt. Dit is toen niet in de regeling terecht gekomen en wordt hiermee hersteld. Daarnaast wil de opleiding haar gewenste
                              nadere vooropleidingseisen aanscherpen met wiskunde B, omdat hun praktijk uitwijst dat studenten zonder wiskunde B erg veel
                              moeite hebben met een groot aantal (natuurkundige- en scheikundige) vakken van het propedeusejaa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rows-spanned="2">
            <text:p text:style-name="Table_20_Contents_Left">Voor VO-profielen zoals die vanaf 1 augustus 2007 worden aangeboden (nieuw):</text:p>
            <text:p text:style-name="Table_20_Contents_Left">Havo → N&amp;T</text:p>
            <text:p text:style-name="Table_20_Contents_Left">Havo → N&amp;G met wiskunde B</text:p>
            <text:p text:style-name="Table_20_Contents_Left">Vwo  → N&amp;T</text:p>
            <text:p text:style-name="Table_20_Contents_Left">Vwo  → N&amp;G met wiskunde 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tudenten met een profiel E&amp;M en C&amp;M (zowel oud als nieuw) zijn niet toelaatb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text:p>
          </table:table-cell>
          <table:table-cell office:value-type="string">
            <text:p text:style-name="Table_20_Contents_Left">Techniek</text:p>
          </table:table-cell>
          <table:table-cell office:value-type="string">
            <text:p text:style-name="Table_20_Contents_Left">B Bouwtechnische bedrijfskunde</text:p>
          </table:table-cell>
          <table:table-cell office:value-type="string">
            <text:p text:style-name="Table_20_Contents_Left">Voor VO-profielen zoals die tot 1 augustus 2007 werden aangeboden (oud):</text:p>
            <text:p text:style-name="Table_20_Contents_Left">Havo:</text:p>
            <text:p text:style-name="Table_20_Contents_Left">N&amp;T; N&amp;G; en</text:p>
            <text:p text:style-name="Table_20_Contents_Left">E&amp;M → toelaatbaar</text:p>
            <text:p text:style-name="Table_20_Contents_Left">C&amp;M → niet toelaatbaar</text:p>
          </table:table-cell>
          <table:table-cell office:value-type="string" table:number-rows-spanned="5">
            <text:p text:style-name="Table_20_Contents_Left">Bouwtechnische Bedrijfskunde is een technische opleiding met een aanzienlijke economische component. Deze opleiding zou toegankelijk
                              moeten zijn voor leerlingen die een Economie en Maatschappij profiel.
                           </text:p>
            <text:p text:style-name="Table_20_Contents_Left">De wijziging betreft een versoepeling zodat onnodige barrières worden weggenome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wo:</text:p>
            <text:p text:style-name="Table_20_Contents_Left">N&amp;T; N&amp;G; en</text:p>
            <text:p text:style-name="Table_20_Contents_Left">E&amp;M → toelaatbaar</text:p>
            <text:p text:style-name="Table_20_Contents_Left">C&amp;M + wia1,2 + na1 → toelaatbaa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N&amp;T; N&amp;G; en</text:p>
            <text:p text:style-name="Table_20_Contents_Left">E&amp;M → toelaatbaar</text:p>
            <text:p text:style-name="Table_20_Contents_Left">C&amp;M → niet toelaatb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text:p>
          </table:table-cell>
          <table:table-cell office:value-type="string">
            <text:p text:style-name="Table_20_Contents_Left">Gezondheidszorg</text:p>
          </table:table-cell>
          <table:table-cell office:value-type="string">
            <text:p text:style-name="Table_20_Contents_Left">B Medische Informatiekunde</text:p>
          </table:table-cell>
          <table:table-cell office:value-type="string">
            <text:p text:style-name="Table_20_Contents_Left">Voor VO-profielen zoals die tot 1 augustus 2007 werden aangeboden (oud):</text:p>
            <text:p text:style-name="Table_20_Contents_Left">N&amp;T → toelaatbaar</text:p>
            <text:p text:style-name="Table_20_Contents_Left">N&amp;G → toelaatbaar</text:p>
            <text:p text:style-name="Table_20_Contents_Left">E&amp;M + na1 → toelaatbaar</text:p>
            <text:p text:style-name="Table_20_Contents_Left">C&amp;M + na1 + wa12 of wb1 of wb12 → toelaatbaar</text:p>
          </table:table-cell>
          <table:table-cell office:value-type="string">
            <text:p text:style-name="Table_20_Contents_Left">De wijziging betreft een versoepeling, om onnodige barrières weg te nemen voor aspirant-studen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N&amp;T→ toelaatbaar</text:p>
            <text:p text:style-name="Table_20_Contents_Left">N&amp;G + nat → toelaatbaar</text:p>
            <text:p text:style-name="Table_20_Contents_Left">E&amp;M + nat → toelaatbaar</text:p>
            <text:p text:style-name="Table_20_Contents_Left">C&amp;M + nat + wisA of wisB → toelaatbaa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text:p>
          </table:table-cell>
          <table:table-cell office:value-type="string">
            <text:p text:style-name="Table_20_Contents_Left">Natuur</text:p>
          </table:table-cell>
          <table:table-cell office:value-type="string">
            <text:p text:style-name="Table_20_Contents_Left">B Psychobiologie</text:p>
          </table:table-cell>
          <table:table-cell office:value-type="string">
            <text:p text:style-name="Table_20_Contents_Left">Voor VO-profielen zoals die tot 1 augustus 2007 werden aangeboden (oud):</text:p>
            <text:p text:style-name="Table_20_Contents_Left">N&amp;T + bi12 → toelaatbaar</text:p>
            <text:p text:style-name="Table_20_Contents_Left">N&amp;G → toelaatbaar</text:p>
          </table:table-cell>
          <table:table-cell office:value-type="string" table:number-rows-spanned="3">
            <text:p text:style-name="Table_20_Contents_Left">Natuurkunde was een verplicht vak in het oude N&amp;G-profiel. In het nieuwe N&amp;G-profiel is natuurkunde geen verplicht vak. Vandaar
                              dat de eis m.b.t. het nieuwe profiel N&amp;G wordt aangevuld met de vakeis natuurkunde. Het curriculum van deze opleiding veronderstelt
                              namelijk voorkennis van natuurkunde.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N&amp;T + biol → toelaatbaar</text:p>
            <text:p text:style-name="Table_20_Contents_Left">N&amp;G + nat → toelaatbaar</text:p>
            <text:p text:style-name="Table_20_Contents_Left">Studenten met een profiel E&amp;M en C&amp;M (zowel oud als nieuw) zijn niet toelaatb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text:p>
          </table:table-cell>
          <table:table-cell office:value-type="string">
            <text:p text:style-name="Table_20_Contents_Left">Onderwijs</text:p>
          </table:table-cell>
          <table:table-cell office:value-type="string">
            <text:p text:style-name="Table_20_Contents_Left">B Economie<text:span text:style-name="superscript">2</text:span>
                              
                           </text:p>
          </table:table-cell>
          <table:table-cell office:value-type="string">
            <text:p text:style-name="Table_20_Contents_Left">Voor VO-profielen zoals die tot 1 augustus 2007 werden aangeboden (oud):</text:p>
            <text:p text:style-name="Table_20_Contents_Left">havo:</text:p>
            <text:p text:style-name="Table_20_Contents_Left">N&amp;T + ec1 → toelaatbaar</text:p>
            <text:p text:style-name="Table_20_Contents_Left">N&amp;G + ec1 → toelaatbaar</text:p>
            <text:p text:style-name="Table_20_Contents_Left">E&amp;M → toelaatbaar</text:p>
            <text:p text:style-name="Table_20_Contents_Left">E&amp;M → toelaatbaar</text:p>
          </table:table-cell>
          <table:table-cell office:value-type="string" table:number-rows-spanned="5">
            <text:p text:style-name="Table_20_Contents_Left">Deze opleiding is tot stand gekomen door een samenvoeging van tweedegraads lerarenopleidingen ‘B Algemene Economie<text:span text:style-name="superscript">2</text:span>’ en ‘B Bedrijfseconomie<text:span text:style-name="superscript">2</text:span>’. De eisen van deze opleiding moeten gelijkgetrokken worden met de eisen van de twee opleidingen waaruit het is ontstaan.
                              Dit is ten onrechte niet in de vorige regeling terechtgekomen en dat wordt bij deze bijwerking van de regeling hersteld. Deze
                              opleiding veronderstelt voorkennis van economie of management en organisatie.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wo:</text:p>
            <text:p text:style-name="Table_20_Contents_Left">N&amp;T + ec1 → toelaatbaar</text:p>
            <text:p text:style-name="Table_20_Contents_Left">N&amp;G + ec1 → toelaatbaar</text:p>
            <text:p text:style-name="Table_20_Contents_Left">E&amp;M → toelaatbaar</text:p>
            <text:p text:style-name="Table_20_Contents_Left">E&amp;M + ec1 → toelaatbaa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text:p>
            <text:p text:style-name="Table_20_Contents_Left">N&amp;T + econ of m&amp;o → toelaatbaar</text:p>
            <text:p text:style-name="Table_20_Contents_Left">N&amp;G + econ of m&amp;o → toelaatbaar</text:p>
            <text:p text:style-name="Table_20_Contents_Left">E&amp;M → toelaatbaar</text:p>
            <text:p text:style-name="Table_20_Contents_Left">C&amp;M + econ → toelaatbaar</text:p>
          </table:table-cell>
        </table:table-row>
      </table:table>
      <text:p/>
      <text:p text:style-name="Caption">3. Naamswijziging van bestaande opleidingen (al dan niet door CRAB-operatie)</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Nieuwe naam opleiding</text:p>
            </table:table-cell>
            <table:table-cell office:value-type="string">
              <text:p text:style-name="Table_20_Heading_Left">Oude naam opleiding</text:p>
            </table:table-cell>
          </table:table-row>
        </table:table-header-rows>
        <table:table-row>
          <table:table-cell office:value-type="string">
            <text:p text:style-name="Table_20_Contents_Left">A en C</text:p>
          </table:table-cell>
          <table:table-cell office:value-type="string">
            <text:p text:style-name="Table_20_Contents_Left">Taal en Cultuur</text:p>
          </table:table-cell>
          <table:table-cell office:value-type="string">
            <text:p text:style-name="Table_20_Contents_Left">B Culturele Informatiewetenschap</text:p>
          </table:table-cell>
          <table:table-cell office:value-type="string">
            <text:p text:style-name="Table_20_Contents_Left">B Documentaire Informatiewetenschap</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Bedrijfsinformatie-technologie</text:p>
          </table:table-cell>
          <table:table-cell office:value-type="string">
            <text:p text:style-name="Table_20_Contents_Left">B Bedrijfsinformatietechnologie</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Europese Studies</text:p>
          </table:table-cell>
          <table:table-cell office:value-type="string">
            <text:p text:style-name="Table_20_Contents_Left">B European Studies</text:p>
          </table:table-cell>
        </table:table-row>
        <table:table-row>
          <table:table-cell office:value-type="string">
            <text:p text:style-name="Table_20_Contents_Left">A en C</text:p>
          </table:table-cell>
          <table:table-cell office:value-type="string">
            <text:p text:style-name="Table_20_Contents_Left">Natuur</text:p>
          </table:table-cell>
          <table:table-cell office:value-type="string">
            <text:p text:style-name="Table_20_Contents_Left">B Kennistechnologie</text:p>
          </table:table-cell>
          <table:table-cell office:value-type="string">
            <text:p text:style-name="Table_20_Contents_Left">B Informatica/ Kennistechnologie/ICT</text:p>
          </table:table-cell>
        </table:table-row>
        <table:table-row>
          <table:table-cell office:value-type="string">
            <text:p text:style-name="Table_20_Contents_Left">A en C</text:p>
          </table:table-cell>
          <table:table-cell office:value-type="string">
            <text:p text:style-name="Table_20_Contents_Left">Landbouw en natuurlijke omgeving</text:p>
          </table:table-cell>
          <table:table-cell office:value-type="string">
            <text:p text:style-name="Table_20_Contents_Left">B Bodem, Water, Atmosfeer</text:p>
          </table:table-cell>
          <table:table-cell office:value-type="string">
            <text:p text:style-name="Table_20_Contents_Left">B Bodem, Water en Atmosfeer</text:p>
          </table:table-cell>
        </table:table-row>
      </table:table>
      <text:p/>
      <text:p text:style-name="Caption">4. Opleidingen waarvoor inschrijving voor het studiejaar 2010–2011 niet meer mogelijk is</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row>
        </table:table-header-rows>
        <table:table-row>
          <table:table-cell office:value-type="string">
            <text:p text:style-name="Table_20_Contents_Left">A en C</text:p>
          </table:table-cell>
          <table:table-cell office:value-type="string">
            <text:p text:style-name="Table_20_Contents_Left">Techniek</text:p>
          </table:table-cell>
          <table:table-cell office:value-type="string">
            <text:p text:style-name="Table_20_Contents_Left">B Telematica</text:p>
          </table:table-cell>
        </table:table-row>
      </table:table>
      <text:p/>
      <text:p text:style-name="Caption">5. Opleidingen waarvoor inschrijving voor het studiejaar 2010-2011 niet meer mogelijk is door naamswijziging i.v.m. de CRAB-operatie</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row>
        </table:table-header-rows>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Algemene economie</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Bedrijfswetenschappen</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Business administration/ Bedrijfskunde</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Business Studies</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Econometrics</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Econometrics and Operations Research</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Econometrie en Besliskunde</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Economics</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Economie en Management</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International Economics and Business</text:p>
          </table:table-cell>
        </table:table-row>
        <table:table-row>
          <table:table-cell office:value-type="string">
            <text:p text:style-name="Table_20_Contents_Left">A en C</text:p>
          </table:table-cell>
          <table:table-cell office:value-type="string">
            <text:p text:style-name="Table_20_Contents_Left">Economie</text:p>
          </table:table-cell>
          <table:table-cell office:value-type="string">
            <text:p text:style-name="Table_20_Contents_Left">B International Economics and Finance</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Culturele Antropologie en Ontwikkelingsstudies</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Culturele Antropologie en Sociologie der Niet-Westerse Samenlevingen</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Gedrag en Samenleving</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Organisatiewetenschappen</text:p>
          </table:table-cell>
        </table:table-row>
        <table:table-row>
          <table:table-cell office:value-type="string">
            <text:p text:style-name="Table_20_Contents_Left">A en C</text:p>
          </table:table-cell>
          <table:table-cell office:value-type="string">
            <text:p text:style-name="Table_20_Contents_Left">Recht</text:p>
          </table:table-cell>
          <table:table-cell office:value-type="string">
            <text:p text:style-name="Table_20_Contents_Left">B Law in Europe</text:p>
          </table:table-cell>
        </table:table-row>
        <table:table-row>
          <table:table-cell office:value-type="string">
            <text:p text:style-name="Table_20_Contents_Left">A en C</text:p>
          </table:table-cell>
          <table:table-cell office:value-type="string">
            <text:p text:style-name="Table_20_Contents_Left">Recht</text:p>
          </table:table-cell>
          <table:table-cell office:value-type="string">
            <text:p text:style-name="Table_20_Contents_Left">B Nederlands Recht</text:p>
          </table:table-cell>
        </table:table-row>
        <table:table-row>
          <table:table-cell office:value-type="string">
            <text:p text:style-name="Table_20_Contents_Left">A en C</text:p>
          </table:table-cell>
          <table:table-cell office:value-type="string">
            <text:p text:style-name="Table_20_Contents_Left">Techniek</text:p>
          </table:table-cell>
          <table:table-cell office:value-type="string">
            <text:p text:style-name="Table_20_Contents_Left">B Industrial design</text:p>
          </table:table-cell>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Bachelor University College Maastricht</text:p>
          </table:table-cell>
        </table:table-row>
        <table:table-row>
          <table:table-cell office:value-type="string">
            <text:p text:style-name="Table_20_Contents_Left">A en C</text:p>
          </table:table-cell>
          <table:table-cell office:value-type="string">
            <text:p text:style-name="Table_20_Contents_Left">Gezondheidszorg</text:p>
          </table:table-cell>
          <table:table-cell office:value-type="string">
            <text:p text:style-name="Table_20_Contents_Left">B Algemene gezondheidswetenschappen</text:p>
          </table:table-cell>
        </table:table-row>
      </table:table>
      <text:p/>
      <text:p text:style-name="Caption">6. Overige wijzigingen</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cell office:value-type="string">
              <text:p text:style-name="Table_20_Heading_Left">Aard en gevolg van de wijziging</text:p>
            </table:table-cell>
            <table:table-cell office:value-type="string">
              <text:p text:style-name="Table_20_Heading_Left">Eventuele toelichting</text:p>
            </table:table-cell>
          </table:table-row>
        </table:table-header-rows>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Organisatiewetenschappen</text:p>
          </table:table-cell>
          <table:table-cell office:value-type="string">
            <text:p text:style-name="Table_20_Contents_Left">de opleiding blijft bestaan</text:p>
          </table:table-cell>
          <table:table-cell office:value-type="string"/>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Personeelwetenschappen</text:p>
          </table:table-cell>
          <table:table-cell office:value-type="string">
            <text:p text:style-name="Table_20_Contents_Left">de opleiding blijft bestaan</text:p>
          </table:table-cell>
          <table:table-cell office:value-type="string"/>
        </table:table-row>
        <table:table-row>
          <table:table-cell office:value-type="string">
            <text:p text:style-name="Table_20_Contents_Left">A en C</text:p>
          </table:table-cell>
          <table:table-cell office:value-type="string">
            <text:p text:style-name="Table_20_Contents_Left">Gedrag en Maatschappij</text:p>
          </table:table-cell>
          <table:table-cell office:value-type="string">
            <text:p text:style-name="Table_20_Contents_Left">B Vrijetijdwetenschappen</text:p>
          </table:table-cell>
          <table:table-cell office:value-type="string">
            <text:p text:style-name="Table_20_Contents_Left">de opleiding blijft bestaan</text:p>
          </table:table-cell>
          <table:table-cell office:value-type="string"/>
        </table:table-row>
        <table:table-row>
          <table:table-cell office:value-type="string">
            <text:p text:style-name="Table_20_Contents_Left">A en C</text:p>
          </table:table-cell>
          <table:table-cell office:value-type="string">
            <text:p text:style-name="Table_20_Contents_Left">Natuur</text:p>
          </table:table-cell>
          <table:table-cell office:value-type="string">
            <text:p text:style-name="Table_20_Contents_Left">B Biofarmaceutische Wetenschappen</text:p>
          </table:table-cell>
          <table:table-cell office:value-type="string">
            <text:p text:style-name="Table_20_Contents_Left">de opleiding blijft bestaan</text:p>
          </table:table-cell>
          <table:table-cell office:value-type="string"/>
        </table:table-row>
        <table:table-row>
          <table:table-cell office:value-type="string">
            <text:p text:style-name="Table_20_Contents_Left">A en C</text:p>
          </table:table-cell>
          <table:table-cell office:value-type="string">
            <text:p text:style-name="Table_20_Contents_Left">Natuur</text:p>
          </table:table-cell>
          <table:table-cell office:value-type="string">
            <text:p text:style-name="Table_20_Contents_Left">B Informatie, Multimedia en Management</text:p>
          </table:table-cell>
          <table:table-cell office:value-type="string">
            <text:p text:style-name="Table_20_Contents_Left">de opleiding blijft bestaan</text:p>
          </table:table-cell>
          <table:table-cell office:value-type="string"/>
        </table:table-row>
      </table:table>
      <text:p/>
      <text:h text:outline-level="4" text:style-name="divisiekop2">Artikel II
               </text:h>
      <text:h text:outline-level="5" text:style-name="divisiekop3">A
               </text:h>
      <text:p text:style-name="nota-toelichting">Doordat het VO nieuwe profielen kreeg, is vergeten om deze profielen wettelijk dezelfde rechten te geven als de ‘oude’ profielen
                  wat betreft de deficiëntieregeling. Dat wordt bij deze hersteld. De feitelijke situatie blijft gehandhaafd, wat al de praktijk
                  is bij de instellingen. In de Regeling aanwijzing opleidingen in het hoger onderwijs inzake toelating deficiënte studenten
                  2007, artikel 2, eerste en tweede lid, wordt de omschrijving ‘bijlage A’ vervangen door de omschrijving ‘bijlage A en C’.
                  Het was niet beoogd de toenmalige situatie te wijzigen, maar toen de nieuwe VO-profielen ertoe leidden dat bijlage C en D
                  aan de Regeling nadere vooropleidingseisen hoger onderwijs 2007 zijn toegevoegd, is artikel 2 van de Regeling aanwijzing opleidingen
                  in het hoger onderwijs inzake toelating deficiënte studenten 2007 ten onrechte niet aangepast. Daar waar in dat artikel de
                  omschrijving ‘bijlage A’ staat, moeten worden gelezen als de omschrijving ‘bijlage A en C’. De omissie herstellen we bij de
                  deze update van de regeling nadere vooropleidingseisen hoger onderwijs 2007.
               </text:p>
      <text:h text:outline-level="5" text:style-name="divisiekop3">B
               </text:h>
      <text:p text:style-name="nota-toelichting">Wanneer de wet Versterking Besturing in werking treedt, wordt de opleiding ‘B Theologie Klassiek’ een bekostigde opleiding,
                  waarvoor de nadere vooropleidingseisen wettelijk moeten worden geregeld. Om de huidige situatie te continueren wordt de huidige
                  toegangseis van deze opleiding opgenomen in de regeling nadere vooropleidingseisen hoger onderwijs 2007, namelijk dat het
                  vak Grieks als eis geldt voor deze opleiding bij alle profielen. Daarnaast wordt deze opleiding opgenomen in de regeling aanwijzing
                  opleidingen in het hoger onderwijs inzake toelating deficiënte studenten 2007, teneinde de huidige situatie te continueren.
                  Dit betekent dat een instelling een student mag toelaten die niet bij aanvang van de opleiding aan de gestelde eis (namelijk
                  Grieks) voldoet, mits de deficiëntie bij het eerste examenmoment is weggewerkt. Het eerste examenmoment is dan bij het behalen
                  van de propedeuse of de bachelor.
               </text:p>
      <text:h text:outline-level="4" text:style-name="divisiekop2">Artikel III
               </text:h>
      <text:p text:style-name="nota-toelichting">Volgens artikel 7.26a, eerste lid, van de Wet op het hoger onderwijs en wetenschappelijk onderzoek, kan bij ministeriële regeling
                  onderscheidenlijk specifieke eisen worden gesteld ten aanzien van de eigenschappen van de student in aanvulling op de eisen,
                  bedoeld in artikel 7.24 (vooropleidingseisen) voor opleidingen en lerarenopleidingen op het gebied van kunst. Dit geldt indien
                  de uitoefening van het beroep of de beroepen waarop een opleiding voorbereidt, dan wel de organisatie en de inrichting van
                  het onderwijs, specifieke eisen stelt ten aanzien van kennis of vaardigheden die niet of niet in voldoende mate onderdeel
                  zijn van het voortgezet onderwijs of van het beroepsonderwijs, bedoeld in de ‘Wet educatie en beroepsonderwijs’. De Regeling
                  aanvullende eisen hoger onderwijs en kunstonderwijs 2007 is daarvan de concretisering. De regeling wordt regelmatig gewijzigd
                  om de regeling correct en up-to-date te houden.
               </text:p>
      <text:p text:style-name="nota-toelichting">De bacheloropleiding ‘B Film en Televisie’ is ten onrechte niet opgenomen in bijlage 2 van de ‘regeling aanvullende eisen
                  hoger onderwijs en kunstonderwijs 2007’. Deze bacheloropleiding was vóór 2002 een variant van de opleiding ‘Beeldende Kunst
                  en Vormgeving’, maar is een afzonderlijke CROHO-opleiding geworden, waarvoor tevens aanvullende eisen gelden. In deze regeling
                  wordt dat hersteld door aanvullende eisen te formuleren voor de bacheloropleiding ‘B Film en Televisie’.
               </text:p>
      <text:p text:style-name="nota-toelichting">In bijlage 2 is bij de bacheloropleidingen ‘B Theater’ en ‘B Drama, docent’ het criterium ‘originaliteit bij improvisatie
                  en presentatie’ weer opgesplitst tot twee zelfstandige criteria, te weten: ‘originaliteit bij improvisatie’ en ‘presentatie’.
                  Het waren eerder al twee zelfstandige criteria.
               </text:p>
      <text:p text:style-name="nota-toelichting">In bijlage 2 is de bacheloropleiding ‘B Circus and Performance Arts’ toegevoegd, aangezien dit een nieuwe opleiding betreft.
                  Voor deze opleiding gelden dezelfde aanvullende eisen als voor de opleiding ‘B Circus Arts’.
               </text:p>
      <text:p text:style-name="nota-toelichting">Daarnaast zijn er een aantal tekstuele wijzigingen dan wel correcties doorgevoerd:</text:p>
      <text:list text:style-name="list-style-6">
        <text:list-item>
          <text:p text:style-name="list.start">In bijlage 2 is bij ‘B Muziek’ in de tweede kolom het woord ’instrumentele’ gewijzigd in ‘instrumentale’.
                     </text:p>
        </text:list-item>
        <text:list-item>
          <text:p text:style-name="list.cont">In bijlage 2 is bij ‘B Muziektherapie’ in de tweede kolom de tekst ‘Vocale vaardigheid eigen hoofdinstrument’ gewijzigd in
                        ‘Vocale vaardigheid’.
                     </text:p>
        </text:list-item>
        <text:list-item>
          <text:p text:style-name="list.end">In bijlage 2 is bij ‘B Muziek, docent’ in de tweede kolom het woord ‘instrumentele’ gewijzigd in ‘instrumentale’. Tevens is
                        het woord ‘ontwikkellen’ gewijzigd in ‘ontwikkelen’ en ‘adem-beheersing’ in ‘adembeheersing’.
                     </text:p>
        </text:list-item>
      </text:list>
      <text:h text:outline-level="4" text:style-name="divisiekop2">Artikel IV
               </text:h>
      <text:p text:style-name="nota-toelichting">Naast bekendmaking via de Staatscourant wordt de regeling ook bekendgemaakt op www.cfi.nl, de internetsite van DUO te Zoetermeer,
                  agentschap van het Ministerie van Onderwijs, Cultuur en Wetenschap.
               </text:p>
      <text:h text:outline-level="5" text:style-name="divisiekop3">A
               </text:h>
      <text:p text:style-name="nota-toelichting">Wijzigingen treden in werking op de tweede dag na de dagtekening van de Staatscourant waarin zij worden geplaatst, met uitzondering
                  van verzwaringen van de nadere vooropleidingseisen ten opzichte van de op dat moment in de regeling vastgestelde nadere vooropleidingseisen.
               </text:p>
      <text:p text:style-name="nota-toelichting">Daarmee worden de in deze regeling genoemde wijzigingen van kracht en blijft de rest van de regeling gelden met één kanttekening,
                  te weten de toelichting op de regeling aanvullende eisen hoger onderwijs en kunstonderwijs 2007 (versie 8 mei 2007). Hierin
                  staat namelijk ten onrechte de positie van een externe/onafhankelijke deskundige vermeld. Hier werd gerefereerd aan een verouderde
                  versie van artikel 7.26a. De externe deskundige is eertijds uit de WHW gehaald en is in 2007 abusievelijk toch weer in de
                  toelichting bij de regeling aanvullende eisen hoger onderwijs en kunstonderwijs 2007 terecht gekomen. Dat is destijds niet
                  gewijzigd en wordt met deze toelichting gecorrigeerd. Het betrekken van onafhankelijke deskundigen geldt niet meer als een
                  verplichting.
               </text:p>
      <text:p text:style-name="nota-toelichting">De nadere vooropleidingseisen van de opleiding ‘B Economie2’ kunnen gezien worden als een verzwaring, maar aangezien de ten
                  onrechte in de regeling opgenomen nadere vooropleidingseisen binnen een jaar worden hersteld, heeft dit geen negatieve invloed
                  op de keuzemogelijkheid van een VO-profiel, noch op de verwachtingen die studenten logischerwijs kunnen hebben. Aangezien
                  het hier gaat om het herstellen van een fout in de nadere vooropleidingseisen en aangezien dit, zoals hierboven uiteengezet,
                  geen negatieve consequenties heeft, wordt voor deze wijziging een uitzondering gemaakt.
               </text:p>
      <text:h text:outline-level="5" text:style-name="divisiekop3">B
               </text:h>
      <text:p text:style-name="nota-toelichting">Nadere vooropleidingseisen die een verzwaring zijn van de huidige situatie treden een aantal jaren na publicatie in werking.
                  Dit in verband met leerlingen die op het voortgezet onderwijs een bepaald profiel kiezen met het oog op het volgen van een
                  bepaalde vervolgstudie. Als bij de profielkeuze een bepaald profiel en bepaalde vakken toegang verleenden tot een vervolgstudie,
                  moet een leerling die nominaal zijn voortgezet onderwijs heeft doorlopen en afgerond, nog in staat zijn om met die gemaakte
                  keuze toegang te hebben tot de betreffende vervolgopleiding. Een dergelijke continuïteit in de regelgeving is belangrijk,
                  want dan weten leerlingen aan eisen ze moeten voldoen voor de vervolgstudie, zodat ze daar rekening mee kunnen houden.
               </text:p>
      <text:p text:style-name="nota-toelichting">Bij hbo-opleidingen treden verzwaringen twee jaar na het eerst volgende studiejaar in werking, zodat een VO-leerling bij de
                  profiel- en vakkeuze rekening kan houden met de nadere vooropleidingseisen die worden gesteld bij de door hem of haar gewenste
                  vervolgstudie. Bij wo-opleidingen treden verzwaringen om dezelfde reden drie jaar na het eerst volgende studiejaar in werking.
               </text:p>
      <text:h text:outline-level="5" text:style-name="divisiekop3">C
               </text:h>
      <text:p text:style-name="nota-toelichting">Een onbedoelde situatie is ontstaan door de Regeling aanwijzing opleidingen in het hoger onderwijs inzake toelating deficiënte
                  studenten 2007 ten onrechte niet aan te passen per 1 september 2007. De omissie wordt bij deze update van de regeling nadere
                  vooropleidingseisen hoger onderwijs 2007 daarom met terugwerkende kracht hersteld.
               </text:p>
      <text:p text:style-name="ondertekening">De Staatssecretaris van Onderwijs, Cultuur en Wetenschap,</text:p>
      <text:p text:style-name="ondertekening.end">M.J.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