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81</text:p>
      <text:p text:style-name="publicatie-titel.end">1 april 2010</text:p>
      <text:h text:outline-level="1" text:style-name="staatscourant_kop">Beleidsregel van de Staatssecretaris van Onderwijs, Cultuur en Wetenschap van 18 maart 2010, nr. PLW/2010/5453, houdende een
            nadere beschrijving van de wijze waarop en de voorwaarden waaronder EVC-verklaringen worden afgegeven (Beleidsregel afgifte
            EVC-verklaringen)
         </text:h>
      <text:section text:name="regeling.d273e207" text:style-name="regeling">
        <text:section text:name="aanhef.d273e209" text:style-name="aanhef">
          <text:p text:style-name="wie">De Staatssecretaris van Onderwijs, Cultuur en Wetenschap,</text:p>
          <text:p text:style-name="considerans.al">Gelet op artikel 4:81 van de Algemene wet bestuursrecht;</text:p>
          <text:p text:style-name="afkondiging">Besluit:</text:p>
        </text:section>
        <text:section text:name="regeling-tekst.d273e221" text:style-name="regeling-tekst">
          <text:section text:name="artikel.d273e223" text:style-name="artikel">
            <text:h text:outline-level="3" text:style-name="artikel_kop">Artikel 1. Begripsbepalingen
                  </text:h>
            <text:p text:style-name="artikel">In deze beleidsregel wordt verstaan onder:</text:p>
            <text:p text:style-name="definition.term">a. Minister:
                     </text:p>
            <text:p text:style-name="definition.description">de Minister van Onderwijs, Cultuur en Wetenschap;</text:p>
            <text:p text:style-name="definition.term">b. EVC:
                     </text:p>
            <text:p text:style-name="definition.description">Erkenning Verworven Competenties;</text:p>
            <text:p text:style-name="definition.term">c. EVC-aanbieder:
                     </text:p>
            <text:p text:style-name="definition.description">een organisatie die volgens de principes en uitgangspunten van de Kwaliteitscode EVC EVC-procedures aanbiedt en als zodanig
                           is opgenomen in het register van erkende EVC-aanbieders;
                        </text:p>
            <text:p text:style-name="definition.term">d. EVC-standaard:
                     </text:p>
            <text:p text:style-name="definition.description">landelijk erkend profiel dat de EVC-aanbieder in zijn EVC-procedure als beoordelingskader gebruikt;</text:p>
            <text:p text:style-name="definition.term">e. Ervaringscertificaat:
                     </text:p>
            <text:p text:style-name="definition.description">het document waarin het resultaat van het EVC-onderzoek aan de hand van een EVC-standaard van een individu in een EVC-procedure
                           is beschreven;
                        </text:p>
            <text:p text:style-name="definition.term">f. EVC-verklaring:
                     </text:p>
            <text:p text:style-name="definition.description">de aanwijzing, bedoeld in artikel 40a van de Uitvoeringsregeling inkomstenbelasting 2001, artikel 28 van de Uitvoeringsregeling
                           loonbelasting 2001 en artikel 12bb van de Uitvoeringsregeling afdrachtvermindering;
                        </text:p>
            <text:p text:style-name="definition.term">g. EVC-procedure:
                     </text:p>
            <text:p text:style-name="definition.description">de door de EVC-aanbieder geprogrammeerde processtappen, instrumenten en werkwijzen voor, tijdens en na een EVC-onderzoek,
                           om conform de eisen in de normtekst bij de Kwaliteitscode EVC te handelen;
                        </text:p>
            <text:p text:style-name="definition.term">h. Kwaliteitscode EVC:
                     </text:p>
            <text:p text:style-name="definition.description">code waarin de principes en uitgangspunten voor de kwaliteit van EVC-procedures zijn vastgelegd;</text:p>
            <text:p text:style-name="definition.term">i. Normtekst:
                     </text:p>
            <text:p text:style-name="definition.description">vertaling van de in de Kwaliteitscode EVC geformuleerde richtlijnen naar een instrument waarin de criteria voor de beoordeling
                           van EVC-procedures bij EVC-standaarden expliciet en meetbaar zijn geformuleerd;
                        </text:p>
            <text:p text:style-name="definition.term">j. Beoordelende organisatie:
                     </text:p>
            <text:p text:style-name="definition.description">de organisatie die de kwaliteit van een EVC-aanbieder, diens EVC-procedures de uitvoering daarvan en ervaringscertificaten
                           beoordeelt.
                        </text:p>
          </text:section>
          <text:section text:name="artikel.d273e349" text:style-name="artikel">
            <text:h text:outline-level="3" text:style-name="artikel_kop">Artikel 2. Reikwijdte
                  </text:h>
            <text:p text:style-name="artikel">Deze beleidsregel heeft betrekking op de wijze waarop en de voorwaarden waaronder de Minister EVC-verklaringen afgeeft.</text:p>
          </text:section>
          <text:section text:name="artikel.d273e359" text:style-name="artikel">
            <text:h text:outline-level="3" text:style-name="artikel_kop">Artikel 3. EVC-register
                  </text:h>
            <text:p text:style-name="artikel">De Minister draagt er zorg voor dat alle afgegeven EVC-verklaringen worden bijgehouden in een register.</text:p>
          </text:section>
          <text:section text:name="artikel.d273e369" text:style-name="artikel">
            <text:h text:outline-level="3" text:style-name="artikel_kop">Artikel 4. Procedure van afgifte EVC-verklaring
                  </text:h>
            <text:list text:style-name="list-style-1">
              <text:list-item text:start-value="1">
                <text:p text:style-name="list.start"> De Minister geeft een EVC-verklaring niet af dan nadat ten minste is voldaan aan de volgende voorwaarden:
                        </text:p>
                <text:list>
                  <text:list-item text:start-value="1">
                    <text:p text:style-name="list.start">het verzoek is schriftelijk ingediend;
                              </text:p>
                  </text:list-item>
                  <text:list-item text:start-value="2">
                    <text:p text:style-name="list.cont">het verzoek bevat de aanduiding van de EVC-standaard(en) waarvoor de verklaring wordt gevraagd en de naam van de beoogde EVC-aanbieder;
                              </text:p>
                  </text:list-item>
                  <text:list-item text:start-value="3">
                    <text:p text:style-name="list.cont">het verzoek gaat vergezeld van een schriftelijk beoordelingsrapport van een beoordelende organisatie, en
                              </text:p>
                  </text:list-item>
                  <text:list-item text:start-value="4">
                    <text:p text:style-name="list.cont">de EVC-aanbieder voldoet aan alle onderdelen van de normtekst (zie bijlage 1).
                              </text:p>
                  </text:list-item>
                </text:list>
              </text:list-item>
              <text:list-item text:start-value="2">
                <text:p text:style-name="list.end"> Indien de EVC-verklaring betrekking heeft op activiteiten die behoren tot het domein landbouw en natuurlijke omgeving vindt
                           tevens afstemming plaats tussen de Minister en de Minister van Landbouw, Natuur en Voedselkwaliteit alvorens de verklaring
                           wordt afgegeven.
                        </text:p>
              </text:list-item>
            </text:list>
          </text:section>
          <text:section text:name="artikel.d273e430" text:style-name="artikel">
            <text:h text:outline-level="3" text:style-name="artikel_kop">Artikel 5. Besluit tot afgifte EVC-verklaring
                  </text:h>
            <text:list text:style-name="list-style-2">
              <text:list-item text:start-value="1">
                <text:p text:style-name="list.start"> Het besluit tot afgifte van een EVC-verklaring bevat een aanduiding van de EVC-standaard waarop de verklaring betrekking
                           heeft en de naam van de EVC-aanbieder aan wie de verklaring wordt verstrekt.
                        </text:p>
              </text:list-item>
              <text:list-item text:start-value="2">
                <text:p text:style-name="list.cont"> Het besluit tot afgifte van een EVC-verklaring vervalt drie jaar na de datum waarop het genomen is.
                        </text:p>
              </text:list-item>
              <text:list-item text:start-value="3">
                <text:p text:style-name="list.cont"> Een EVC-aanbieder kan tot uiterlijk twee maanden voor de datum waarop het besluit tot afgifte van een EVC-verklaring vervalt
                           een verzoek tot verlenging indienen.
                        </text:p>
              </text:list-item>
              <text:list-item text:start-value="4">
                <text:p text:style-name="list.end"> Voor het verzoek, bedoeld in het derde lid, gelden dezelfde procedurele voorwaarden als genoemd in artikel 4.
                        </text:p>
              </text:list-item>
            </text:list>
          </text:section>
          <text:section text:name="artikel.d273e473" text:style-name="artikel">
            <text:h text:outline-level="3" text:style-name="artikel_kop">Artikel 6. Verzoeken die niet voldoen aan alle onderdelen van de normtekst
                  </text:h>
            <text:list text:style-name="list-style-3">
              <text:list-item text:start-value="1">
                <text:p text:style-name="list.start"> Indien de Minister ten aanzien van een verzoek vaststelt dat niet wordt voldaan aan de normteksten, behorende bij code 1,
                           wijst hij het verzoek af.
                        </text:p>
              </text:list-item>
              <text:list-item text:start-value="2">
                <text:p text:style-name="list.cont"> Indien de Minister ten aanzien van een verzoek vaststelt dat niet wordt voldaan aan alle onderdelen van de normtekst, maar
                           ten minste wordt voldaan aan de onderdelen bij code 1, besluit hij:
                        </text:p>
                <text:list>
                  <text:list-item text:start-value="1">
                    <text:p text:style-name="list.cont">tot afgifte van een voorlopige EVC-verklaring onder de voorwaarde dat binnen een jaar een geheel nieuwe beoordeling plaatsvindt;
                              </text:p>
                  </text:list-item>
                  <text:list-item text:start-value="2">
                    <text:p text:style-name="list.cont">tot afgifte van een EVC-verklaring met een geldigheidsduur van een jaar indien uit de nieuwe beoordeling, bedoeld in onderdeel
                                 a, blijkt dat ten minste wordt voldaan aan de onderdelen 1.1 tot en met 1.3, de onderdelen 3.1, 3.2, 3.3, 3.4, 3.5 en de onderdelen
                                 4.1 tot en met 4.7 van de normtekst, onder de voorwaarde dat er binnen een jaar een gedeeltelijke nieuwe beoordeling plaatsvindt;
                              </text:p>
                  </text:list-item>
                  <text:list-item text:start-value="3">
                    <text:p text:style-name="list.cont">het verzoek om afgifte van een EVC-verklaring af te wijzen indien uit de geheel nieuwe beoordeling, bedoeld in onderdeel a,
                                 niet blijkt dat ten minste wordt voldaan aan de onderdelen 1.1 tot en met 1.3, de onderdelen 3.1, 3.2, 3.3, 3.4, 3.5 en de
                                 onderdelen 4.1 tot en met 4.7 van de normtekst of uit de nieuwe, gedeeltelijke beoordeling, bedoeld in onderdeel b, niet blijkt
                                 dat alsnog is voldaan aan alle onderdelen van de normtekst.
                              </text:p>
                  </text:list-item>
                </text:list>
              </text:list-item>
              <text:list-item text:start-value="3">
                <text:p text:style-name="list.cont"> Indien de Minister ten aanzien van een verzoek vaststelt dat niet wordt voldaan aan alle onderdelen van de normtekst, maar
                           ten minste wordt voldaan aan de onderdelen 1.1 tot en met 1.3, de onderdelen 3.1, 3.2, 3.3, 3.4, 3.5 en de onderdelen 4.1
                           tot en met 4.7 van de normtekst, besluit hij tot afgifte van een voorlopige EVC-verklaring onder de voorwaarde dat binnen
                           een jaar een gedeeltelijk nieuwe beoordeling plaatsvindt. Het tweede lid, onderdeel c, is van overeenkomstige toepassing.
                        </text:p>
              </text:list-item>
              <text:list-item text:start-value="4">
                <text:p text:style-name="list.cont"> Indien de Minister ten aanzien van een verzoek vaststelt dat nog niet kan worden voldaan aan de Kwaliteitscode EVC omdat
                           er door de aanbieder nog geen ervaringscertificaten zijn uitgereikt voor de betreffende EVC-standaard, geeft de Minister een
                           voorlopige EVC-verklaring af als de EVC-aanbieder voldoet aan alle onderdelen van de normtekst, met uitzondering van de onderdelen
                           3.9, 4.6 en 5.2, onder de voorwaarde dat binnen een jaar een geheel nieuwe beoordeling plaatsvindt.
                        </text:p>
                <text:p text:style-name="list.cont">Het tweede lid, onderdelen b en c, is van overeenkomstige toepassing.</text:p>
              </text:list-item>
              <text:list-item text:start-value="5">
                <text:p text:style-name="list.cont"> Een besluit als bedoeld in het tweede lid, onderdeel a, het derde lid, respectievelijk het vierde lid, vervalt een jaar na
                           de datum waarop het is genomen.
                        </text:p>
              </text:list-item>
              <text:list-item text:start-value="6">
                <text:p text:style-name="list.end"> Indien de in het tweede lid, onderdeel a, het derde lid, respectievelijk het vierde lid bedoelde nieuwe beoordeling leidt
                           tot de conclusie dat het verzoek alsnog voldoet aan de Kwaliteitscode EVC wordt de geldigheidsduur van het besluit met drie
                           jaar verlengd. Artikel 5, derde en vierde lid, is ten aanzien van het verlengde besluit van overeenkomstige toepassing.
                        </text:p>
              </text:list-item>
            </text:list>
          </text:section>
          <text:section text:name="artikel.d273e562" text:style-name="artikel">
            <text:h text:outline-level="3" text:style-name="artikel_kop">Artikel 7. Wijzigen of intrekken EVC-verklaring
                  </text:h>
            <text:p text:style-name="artikel">De Minister kan het besluit tot afgifte van een EVC-verklaring wijzigen of intrekken. Dat is in ieder geval mogelijk indien
                     naar zijn oordeel:
                  </text:p>
            <text:list text:style-name="list-style-4">
              <text:list-item text:start-value="1">
                <text:p text:style-name="list.start">de verstrekte gegevens achteraf zodanig onjuist blijken te zijn dat op het verzoek een ander besluit zou zijn genomen, indien
                           bij de beoordeling daarvan de juiste gegevens bekend waren geweest;
                        </text:p>
              </text:list-item>
              <text:list-item text:start-value="2">
                <text:p text:style-name="list.cont">het besluit in strijd met wettelijke voorschriften of richtlijnen is genomen, of
                        </text:p>
              </text:list-item>
              <text:list-item text:start-value="3">
                <text:p text:style-name="list.end">sprake is van verandering van wetgeving, gewijzigde omstandigheden of gewijzigde inzichten.
                        </text:p>
              </text:list-item>
            </text:list>
          </text:section>
          <text:section text:name="artikel.d273e599" text:style-name="artikel">
            <text:h text:outline-level="3" text:style-name="artikel_kop">Artikel 8. Overgangsbepaling
                  </text:h>
            <text:list text:style-name="list-style-5">
              <text:list-item text:start-value="1">
                <text:p text:style-name="list.start"> Een EVC-verklaring die is afgegeven voor de inwerkingtreding van deze beleidsregel blijft haar waarde behouden tot de in
                           die verklaring aangegeven uiterste termijn.
                        </text:p>
              </text:list-item>
              <text:list-item text:start-value="2">
                <text:p text:style-name="list.end"> Een ervaringscertificaat dat is uitgegeven door een erkende EVC-aanbieder die zijn verklaring later heeft verloren, blijft
                           zijn waarde en geldigheid behouden.
                        </text:p>
              </text:list-item>
            </text:list>
          </text:section>
          <text:section text:name="artikel.d273e625" text:style-name="artikel">
            <text:h text:outline-level="3" text:style-name="artikel_kop">Artikel 9. Inwerkingtreding
                  </text:h>
            <text:p text:style-name="artikel">Deze beleidsregel treedt in werking met ingang van de dag na publicatie in de <text:span text:style-name="cur">Staatscourant</text:span>.
                  </text:p>
          </text:section>
          <text:section text:name="artikel.d273e638" text:style-name="artikel">
            <text:h text:outline-level="3" text:style-name="artikel_kop">Artikel 10. Citeertitel
                  </text:h>
            <text:p text:style-name="artikel">Deze beleidsregel wordt aangehaald als: Beleidsregel afgifte EVC-verklaringen.</text:p>
          </text:section>
          <text:section text:name="artikel.d273e648" text:style-name="artikel">
            <text:h text:outline-level="3" text:style-name="artikel_kop">Artikel 11. Bekendmaking
                  </text:h>
            <text:p text:style-name="artikel">Deze beleidsregel zal met de bijlage en toelichting in de <text:span text:style-name="cur">Staatscourant</text:span> worden geplaatst.
                  </text:p>
          </text:section>
        </text:section>
        <text:section text:name="regeling-sluiting.d273e662" text:style-name="regeling-sluiting">
          <text:section text:name="ondertekening.d273e664" text:style-name="ondertekening">
            <text:p text:style-name="ondertekening">De Staatssecretaris van Onderwijs, Cultuur en Wetenschap,</text:p>
            <text:p text:style-name="ondertekening.end">J.M. van Bijsterveldt-Vliegenthart. </text:p>
          </text:section>
        </text:section>
        <text:h text:outline-level="2" text:style-name="bijlage_kop">BIJLAGE 1
            </text:h>
        <text:p text:style-name="regeling">Deze bijlage behoort bij artikel 4.</text:p>
        <text:h text:outline-level="3" text:style-name="divisiekop1">Normtekst Kwaliteitscode EVC
            </text:h>
        <text:p text:style-name="Caption">Code 1 Doel</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Code </text:p>
              </table:table-cell>
              <table:table-cell office:value-type="string"/>
              <table:table-cell office:value-type="string">
                <text:p text:style-name="Table_20_Heading">Normtekst</text:p>
              </table:table-cell>
            </table:table-row>
          </table:table-header-rows>
          <table:table-row>
            <table:table-cell office:value-type="string" table:number-rows-spanned="3">
              <text:p text:style-name="Table_20_Contents">
                           <text:span text:style-name="Strong_Emphasis">Het doel van EVC is het zichtbaar maken, waarderen en erkennen van individuele competenties. Het erkennen van verworven competenties
                              heeft een waarde in zichzelf en draagt bij aan employability. EVC leidt in veel gevallen tot verdere loopbaangerelateerde
                              persoonlijke ontwikkeling.</text:span>
                           
                        </text:p>
            </table:table-cell>
            <table:table-cell office:value-type="string">
              <text:p text:style-name="Table_20_Contents">1.1</text:p>
            </table:table-cell>
            <table:table-cell office:value-type="string">
              <text:p text:style-name="Table_20_Contents">De EVC-aanbieder richt zijn EVC-procedures in om competenties van kandidaten te beoordelen aan de hand van een landelijke
                           standaard en de erkenning die daarvan het resultaat is te vertalen in een overdraagbaar ErVaringsCertificaat.
                        </text:p>
            </table:table-cell>
          </table:table-row>
          <table:table-row>
            <table:table-cell office:value-type="string">
              <text:p text:style-name="Table_20_Contents">1.2</text:p>
            </table:table-cell>
            <table:table-cell office:value-type="string">
              <text:p text:style-name="Table_20_Contents">Scholing, certificering en diplomering maken geen deel uit van EVC-procedures. </text:p>
            </table:table-cell>
          </table:table-row>
          <table:table-row>
            <table:table-cell office:value-type="string">
              <text:p text:style-name="Table_20_Contents">1.3</text:p>
            </table:table-cell>
            <table:table-cell office:value-type="string">
              <text:p text:style-name="Table_20_Contents">De EVC-aanbieder is eindverantwoordelijk voor iedere EVC-procedure waarvoor hij een ErVaringsCertificaat afgeeft, ook als
                           hij (delen van) EVC-procedures inkoopt of uitvoert in samenwerking met andere organisaties of instellingen.
                        </text:p>
            </table:table-cell>
          </table:table-row>
        </table:table>
        <text:p/>
        <text:p text:style-name="Caption">Code 2 Rechte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Code </text:p>
              </table:table-cell>
              <table:table-cell office:value-type="string"/>
              <table:table-cell office:value-type="string">
                <text:p text:style-name="Table_20_Heading">Normtekst</text:p>
              </table:table-cell>
            </table:table-row>
          </table:table-header-rows>
          <table:table-row>
            <table:table-cell office:value-type="string">
              <text:p text:style-name="Table_20_Contents">
                           <text:span text:style-name="Strong_Emphasis">EVC beantwoordt aan de behoefte van het individu. Rechten en afspraken zijn duidelijk verwoord.</text:span>
                           
                        </text:p>
            </table:table-cell>
            <table:table-cell office:value-type="string">
              <text:p text:style-name="Table_20_Contents">2.1</text:p>
            </table:table-cell>
            <table:table-cell office:value-type="string">
              <text:p text:style-name="Table_20_Contents">Informatie over EVC-procedures is vastgelegd, voor iedereen toegankelijk en bevat tenminste een beschrijving van de onderdelen
                           van de procedure, de methode van onderzoek, een indicatie van de benodigde investering in tijd en middelen, de maximale doorlooptijd
                           van een EVC-procedure, voorwaarden voor deelname en de rechten van de kandidaat.
                        </text:p>
            </table:table-cell>
          </table:table-row>
          <table:table-row>
            <table:table-cell office:value-type="string"/>
            <table:table-cell office:value-type="string">
              <text:p text:style-name="Table_20_Contents">2.2</text:p>
            </table:table-cell>
            <table:table-cell office:value-type="string">
              <text:p text:style-name="Table_20_Contents">De EVC-aanbieder neemt in zijn vastgelegde afspraken met de kandidaat de benodigde investeringen in tijd en middelen, de maximale
                           doorlooptijd van de EVC-procedure, de toe te passen standaard(en) en de doelstelling(en) van de kandidaat op.
                        </text:p>
            </table:table-cell>
          </table:table-row>
          <table:table-row>
            <table:table-cell office:value-type="string"/>
            <table:table-cell office:value-type="string">
              <text:p text:style-name="Table_20_Contents">2.3</text:p>
            </table:table-cell>
            <table:table-cell office:value-type="string">
              <text:p text:style-name="Table_20_Contents">Afspraken tussen kandidaat en EVC-aanbieder zijn voor aanvang van een EVC-procedure vastgelegd en door beide partijen ondertekend.</text:p>
            </table:table-cell>
          </table:table-row>
          <table:table-row>
            <table:table-cell office:value-type="string"/>
            <table:table-cell office:value-type="string">
              <text:p text:style-name="Table_20_Contents">2.4</text:p>
            </table:table-cell>
            <table:table-cell office:value-type="string">
              <text:p text:style-name="Table_20_Contents">De EVC-aanbieder waarborgt dat iedere kandidaat recht heeft op een afsluitend gesprek en zich kan beroepen op een specifieke
                           en deugdelijke klachtenprocedure.
                        </text:p>
            </table:table-cell>
          </table:table-row>
          <table:table-row>
            <table:table-cell office:value-type="string"/>
            <table:table-cell office:value-type="string">
              <text:p text:style-name="Table_20_Contents">2.5</text:p>
            </table:table-cell>
            <table:table-cell office:value-type="string">
              <text:p text:style-name="Table_20_Contents">De EVC-aanbieder rapporteert bevindingen uit een EVC-procedure uitsluitend aan de EVC-kandidaat. Het mede verstrekken van
                           bevindingen of het ErVaringsCertificaat aan derden vindt alleen plaats met schriftelijke toestemming van de kandidaat.
                        </text:p>
            </table:table-cell>
          </table:table-row>
        </table:table>
        <text:p/>
        <text:p text:style-name="Caption">Code 3 Onderzoek</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Code</text:p>
              </table:table-cell>
              <table:table-cell office:value-type="string"/>
              <table:table-cell office:value-type="string">
                <text:p text:style-name="Table_20_Heading">Normtekst</text:p>
              </table:table-cell>
            </table:table-row>
          </table:table-header-rows>
          <table:table-row>
            <table:table-cell office:value-type="string" table:number-rows-spanned="4">
              <text:p text:style-name="Table_20_Contents">
                           <text:span text:style-name="Strong_Emphasis">Procedure en instrumenten zijn betrouwbaar en gebaseerd op erkende standaarden.</text:span>
                           
                        </text:p>
              <text:p text:style-name="Table_20_Contents">Vertrouwen is het sleutelbegrip. Vertrouwen heeft te maken met civiel effect, goed gedefinieerde standaarden, duidelijke informatie
                           over de manier waarop assessments worden uitgevoerd en op basis van welke argumenten conclusies zijn getrokken.
                        </text:p>
            </table:table-cell>
            <table:table-cell office:value-type="string">
              <text:p text:style-name="Table_20_Contents">3.1</text:p>
            </table:table-cell>
            <table:table-cell office:value-type="string">
              <text:p text:style-name="Table_20_Contents">Taken, verantwoordelijkheden en bevoegdheden van functionarissen binnen de EVC-organisatie zijn vastgelegd, bekend aan alle
                           betrokkenen en functioneel in de praktijk.
                        </text:p>
            </table:table-cell>
          </table:table-row>
          <table:table-row>
            <table:table-cell office:value-type="string">
              <text:p text:style-name="Table_20_Contents">3.2</text:p>
            </table:table-cell>
            <table:table-cell office:value-type="string">
              <text:p text:style-name="Table_20_Contents">De in de EVC-procedure te hanteren landelijke standaard is een actuele CREBO- of CROHO-standaard of een door het beroepenveld
                           erkende standaard met civiel effect.
                        </text:p>
            </table:table-cell>
          </table:table-row>
          <table:table-row>
            <table:table-cell office:value-type="string">
              <text:p text:style-name="Table_20_Contents">3.3</text:p>
            </table:table-cell>
            <table:table-cell office:value-type="string">
              <text:p text:style-name="Table_20_Contents">In de EVC-procedure wordt al het bewijs dat een kandidaat aandraagt in behandeling genomen. </text:p>
            </table:table-cell>
          </table:table-row>
          <table:table-row>
            <table:table-cell office:value-type="string">
              <text:p text:style-name="Table_20_Contents">3.4</text:p>
            </table:table-cell>
            <table:table-cell office:value-type="string">
              <text:p text:style-name="Table_20_Contents">Het in de EVC-procedure gebruikte bewijs voldoet aan vastgelegde criteria betreffende variatie, relevantie, actualiteit, authenticiteit
                           en kwantiteit.
                        </text:p>
            </table:table-cell>
          </table:table-row>
          <table:table-row>
            <table:table-cell office:value-type="string"/>
            <table:table-cell office:value-type="string">
              <text:p text:style-name="Table_20_Contents">3.5</text:p>
            </table:table-cell>
            <table:table-cell office:value-type="string">
              <text:p text:style-name="Table_20_Contents">De instrumenten en beoordelingscriteria in een EVC-procedure zijn afgestemd op en dekkend voor de toe te passen landelijke
                           standaard en zijn leerwegonafhankelijk.
                        </text:p>
            </table:table-cell>
          </table:table-row>
          <table:table-row>
            <table:table-cell office:value-type="string"/>
            <table:table-cell office:value-type="string">
              <text:p text:style-name="Table_20_Contents">3.6</text:p>
            </table:table-cell>
            <table:table-cell office:value-type="string">
              <text:p text:style-name="Table_20_Contents">De beoordeling bevat waarborgen voor een optimale transparantie, betrouwbaarheid en onafhankelijkheid.</text:p>
            </table:table-cell>
          </table:table-row>
          <table:table-row>
            <table:table-cell office:value-type="string"/>
            <table:table-cell office:value-type="string">
              <text:p text:style-name="Table_20_Contents">3.7</text:p>
            </table:table-cell>
            <table:table-cell office:value-type="string">
              <text:p text:style-name="Table_20_Contents">De inhoudelijke afwegingen die deel uitmaken van een beoordeling (zoals de beoordeling van bewijzen en de keuze voor beoordelingsinstrumenten)
                           worden tijdens de EVC-procedure overzichtelijk vastgelegd en blijven daarna gedurende 3 jaar beschikbaar binnen de organisatie
                           van de EVC-aanbieder.
                        </text:p>
            </table:table-cell>
          </table:table-row>
          <table:table-row>
            <table:table-cell office:value-type="string"/>
            <table:table-cell office:value-type="string">
              <text:p text:style-name="Table_20_Contents">3.8</text:p>
            </table:table-cell>
            <table:table-cell office:value-type="string">
              <text:p text:style-name="Table_20_Contents">De EVC-aanbieder bewaart gedurende 3 jaar een afschrift van het relevante bewijsmateriaal van de kandidaat op basis waarvan
                           een ErVaringsCertificaat is afgegeven.
                        </text:p>
            </table:table-cell>
          </table:table-row>
          <table:table-row>
            <table:table-cell office:value-type="string"/>
            <table:table-cell office:value-type="string">
              <text:p text:style-name="Table_20_Contents">3.9</text:p>
            </table:table-cell>
            <table:table-cell office:value-type="string">
              <text:p text:style-name="Table_20_Contents">Een EVC-procedure resulteert in een ErVaringsCertificaat waarin tenminste zijn opgenomen: de doelstelling van de kandidaat,
                           de toegepaste landelijke standaard, de doorlopen stappen van de EVC-procedure en de daarin gehanteerde instrumenten, de erkende
                           competenties, een duidelijke onderbouwing van deze erkenningen en een conclusie die past bij de doelstelling van de kandidaat.
                           Een onderbouwing van de erkenningen in een ErVaringsCertificaat bevat de volgende drie elementen die leesbaar en begrijpelijk
                           zijn geschreven:
                        </text:p>
            </table:table-cell>
          </table:table-row>
          <table:table-row>
            <table:table-cell office:value-type="string"/>
            <table:table-cell office:value-type="string"/>
            <table:table-cell office:value-type="string">
              <text:p text:style-name="Table_20_Contents">a. een specifieke opgave voor welke onderdelen van de gehanteerde landelijke standaard erkenningen worden verstrekt. Deze
                           onderdelen worden apart benoemd (voor mbo-standaarden bijvoorbeeld per deelkwalificatie, kerntaak of werkproces);
                        </text:p>
            </table:table-cell>
          </table:table-row>
          <table:table-row>
            <table:table-cell office:value-type="string"/>
            <table:table-cell office:value-type="string"/>
            <table:table-cell office:value-type="string">
              <text:p text:style-name="Table_20_Contents">b. op basis van welke bewijzen erkenning plaatsvindt. Waarmee of hoe toont de kandidaat per onderdeel van de landelijke standaard
                           aan dat hij competent is?
                        </text:p>
            </table:table-cell>
          </table:table-row>
          <table:table-row>
            <table:table-cell office:value-type="string"/>
            <table:table-cell office:value-type="string"/>
            <table:table-cell office:value-type="string">
              <text:p text:style-name="Table_20_Contents">c. de relatie tussen a en b: waarom leidt het bewijs dat de kandidaat aandraagt bij de assessor(en) per onderdeel van de landelijke
                           standaard tot de overtuiging dat er reden is voor erkenning?
                        </text:p>
            </table:table-cell>
          </table:table-row>
        </table:table>
        <text:p/>
        <text:p text:style-name="Caption">Code 4 Assessoren en begeleiders</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Code</text:p>
              </table:table-cell>
              <table:table-cell office:value-type="string"/>
              <table:table-cell office:value-type="string">
                <text:p text:style-name="Table_20_Heading">Normtekst</text:p>
              </table:table-cell>
            </table:table-row>
          </table:table-header-rows>
          <table:table-row>
            <table:table-cell office:value-type="string" table:number-rows-spanned="5">
              <text:p text:style-name="Table_20_Contents">
                           <text:span text:style-name="Strong_Emphasis">Assessoren en begeleiders zijn competent, onafhankelijk en onpartijdig.</text:span>
                           
                        </text:p>
              <text:p text:style-name="Table_20_Contents">Onafhankelijkheid en onpartijdigheid zijn cruciale factoren binnen de beoordeling en zijn ingebed in de rollen en verantwoordelijkheden
                           van de betrokken assessoren. Het is van groot belang om onnodige vermenging van rollen te voorkomen. Onpartijdigheid kan versterkt
                           worden door training en het gebruik van netwerken.
                        </text:p>
            </table:table-cell>
            <table:table-cell office:value-type="string">
              <text:p text:style-name="Table_20_Contents">4.1</text:p>
            </table:table-cell>
            <table:table-cell office:value-type="string">
              <text:p text:style-name="Table_20_Contents">In de EVC-procedure zijn de rollen van begeleiders en assessoren strikt gescheiden, zowel op papier als in de praktijk.</text:p>
            </table:table-cell>
          </table:table-row>
          <table:table-row>
            <table:table-cell office:value-type="string">
              <text:p text:style-name="Table_20_Contents">4.2</text:p>
            </table:table-cell>
            <table:table-cell office:value-type="string">
              <text:p text:style-name="Table_20_Contents">Kandidaten worden door een begeleider begeleid bij het inzichtelijk maken van hun competenties.</text:p>
            </table:table-cell>
          </table:table-row>
          <table:table-row>
            <table:table-cell office:value-type="string">
              <text:p text:style-name="Table_20_Contents">4.3</text:p>
            </table:table-cell>
            <table:table-cell office:value-type="string">
              <text:p text:style-name="Table_20_Contents">De begeleider en de assessoren hebben voldoende vakinhoudelijke kennis van en inzicht in de gehanteerde standaard en de EVC-procedure.</text:p>
            </table:table-cell>
          </table:table-row>
          <table:table-row>
            <table:table-cell office:value-type="string">
              <text:p text:style-name="Table_20_Contents">4.4</text:p>
            </table:table-cell>
            <table:table-cell office:value-type="string">
              <text:p text:style-name="Table_20_Contents">De begeleider en de assessoren hebben voldoende kennis van en inzicht in de criteria die gelden voor deugdelijk bewijs.</text:p>
            </table:table-cell>
          </table:table-row>
          <table:table-row>
            <table:table-cell office:value-type="string">
              <text:p text:style-name="Table_20_Contents">4.5</text:p>
            </table:table-cell>
            <table:table-cell office:value-type="string">
              <text:p text:style-name="Table_20_Contents">De assessoren zijn voldoende vaardig in het gebruik van de toegepaste beoordelingsvormen en de bijbehorende instrumenten.</text:p>
            </table:table-cell>
          </table:table-row>
          <table:table-row>
            <table:table-cell office:value-type="string"/>
            <table:table-cell office:value-type="string">
              <text:p text:style-name="Table_20_Contents">4.6</text:p>
            </table:table-cell>
            <table:table-cell office:value-type="string">
              <text:p text:style-name="Table_20_Contents">De assessoren dragen bevindingen zowel mondeling als schriftelijk effectief over.</text:p>
            </table:table-cell>
          </table:table-row>
          <table:table-row>
            <table:table-cell office:value-type="string"/>
            <table:table-cell office:value-type="string">
              <text:p text:style-name="Table_20_Contents">4.7</text:p>
            </table:table-cell>
            <table:table-cell office:value-type="string">
              <text:p text:style-name="Table_20_Contents">Tussen assessor en kandidaat is geen relatie anders dan die onvermijdelijk en voor de werkzaamheden van assessoren noodzakelijk
                           is. 
                        </text:p>
            </table:table-cell>
          </table:table-row>
        </table:table>
        <text:p/>
        <text:p text:style-name="Caption">Code 5 Kwaliteitszorg</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Code</text:p>
              </table:table-cell>
              <table:table-cell office:value-type="string"/>
              <table:table-cell office:value-type="string">
                <text:p text:style-name="Table_20_Heading">Normtekst</text:p>
              </table:table-cell>
            </table:table-row>
          </table:table-header-rows>
          <table:table-row>
            <table:table-cell office:value-type="string" table:number-rows-spanned="2">
              <text:p text:style-name="Table_20_Contents">
                           <text:span text:style-name="Strong_Emphasis">De kwaliteit van EVC-procedures is geborgd en wordt continu verbeterd.</text:span>
                           
                        </text:p>
              <text:p text:style-name="Table_20_Contents">De kwaliteit en het bij de procedure gehanteerde instrumentarium zijn geborgd. Er vinden regelmatig evaluaties plaats. De
                           resultaten daarvan worden verwerkt in verbeteracties.
                        </text:p>
            </table:table-cell>
            <table:table-cell office:value-type="string">
              <text:p text:style-name="Table_20_Contents">5.1</text:p>
            </table:table-cell>
            <table:table-cell office:value-type="string">
              <text:p text:style-name="Table_20_Contents">De EVC-aanbieder evalueert op deugdelijke wijze de kwaliteit van de eigen EVC-procedures systematisch onder alle betrokkenen,
                           waaronder in ieder geval kandidaten, opdrachtgevers, begeleiders en assessoren en instanties waar kandidaten ErVaringsCertificaten
                           ter verzilvering aanbieden. Standaard onderdelen van de evaluaties zijn de kwaliteit van de informatie, gemaakte afspraken,
                           gehanteerde beoordelingsinstrumenten, de mate van competentie van begeleiders en assessoren, het ErVaringsCertificaat, het
                           verloop van de EVC-procedure, de afwikkeling van eventuele klachten, beheer en administratie. 
                        </text:p>
            </table:table-cell>
          </table:table-row>
          <table:table-row>
            <table:table-cell office:value-type="string">
              <text:p text:style-name="Table_20_Contents">5.2</text:p>
            </table:table-cell>
            <table:table-cell office:value-type="string">
              <text:p text:style-name="Table_20_Contents">De EVC-aanbieder zet de uitkomsten van de evaluaties om in verbeteracties en ziet toe op de effectiviteit daarvan. Dit geheel
                           verantwoordt hij in rapportagevorm.
                        </text:p>
            </table:table-cell>
          </table:table-row>
        </table:table>
        <text:p/>
        <text:section text:name="nota-toelichting.d273e1397" text:style-name="nota-toelichting">
          <text:h text:outline-level="2" text:style-name="nota-toelichting_kop">TOELICHTING
               </text:h>
          <text:h text:outline-level="3" text:style-name="divisiekop1">Algemeen
               </text:h>
          <text:p text:style-name="nota-toelichting">Deze beleidsregel heeft betrekking op de wijze waarop en de voorwaarden waaronder de Minister van Onderwijs, Cultuur en Wetenschap
                  (hierna ook: de minister) EVC-verklaringen afgeeft. In de brief van Staatssecretaris Van Bijsterveldt van 15 december 2009
                  (TK 2009–2010, 30 012, nr. 30) was al aangekondigd dat de regie bij de afgifte van EVC-verklaringen de komende drie jaar bij de rijksoverheid zal komen
                  te liggen. Een en ander is afgesproken na overleg met de verschillende partijen die zijn betrokken bij het ‘Convenant betreffende
                  de vrijwillige kwaliteitscode voor het Erkennen van Verworven Competenties’.
               </text:p>
          <text:p text:style-name="nota-toelichting">In de beleidsregel zijn de criteria opgenomen voor afgifte van de EVC-verklaring en een beschrijving van de wijze waarop de
                  besluitvorming terzake plaatsvindt. Het achterliggende doel is de kwaliteit van EVC te bevorderen door de betrouwbaarheid
                  van afgegeven EVC-verklaringen te vergroten.
               </text:p>
          <text:h text:outline-level="3" text:style-name="divisiekop1">Artikelsgewijs
               </text:h>
          <text:h text:outline-level="4" text:style-name="divisiekop2">Artikel 3. EVC-register
               </text:h>
          <text:p text:style-name="nota-toelichting">In het EVC-register worden alle erkende EVC-verklaringen zichtbaar gemaakt door de minister. Het EVC-register wordt gepubliceerd
                  op www.ervaringscertificaat.nl.
               </text:p>
          <text:h text:outline-level="4" text:style-name="divisiekop2">Artikel 4. Procedure van afgifte EVC-verklaring
               </text:h>
          <text:p text:style-name="nota-toelichting">Aan het besluit tot afgifte van een EVC-verklaring gaat een advies van een beoordelende organisatie vooraf. De beoordelende
                  organisatie moet voorkomen op de lijst van de convenantpartners zoals opgenomen op www.kenniscentrumevc.nl. Doorgaans zal
                  de minister het advies volgen maar hij kan daar ook gemotiveerd van afwijken, rekening houdend met de zorgvuldigheidseisen
                  vastgelegd in de Algemene wet bestuursrecht. De minister heeft om het anders te formuleren een zelfstandige beoordelingsvrijheid.
                  Als de  EVC-verklaring betrekking heeft op activiteiten die behoren tot het domein landbouw en natuurlijke omgeving wordt
                  ook de Minister van Landbouw, Natuur en Voedselkwaliteit bij de afgifte van de verklaring betrokken.
               </text:p>
          <text:h text:outline-level="4" text:style-name="divisiekop2">Artikel 6. Verzoeken die niet voldoen aan alle onderdelen van de normtekst
               </text:h>
          <text:p text:style-name="nota-toelichting">Staatssecretaris Van Bijsterveldt heeft in de brief van 15 december 2009 (TK 2009–2010, 30 012, nr. 30) een viertal categorieën benoemd van EVC-standaarden van aanbieders:
               </text:p>
          <text:list text:style-name="list-style-6">
            <text:list-item text:start-value="1">
              <text:p text:style-name="list.start">EVC-standaarden van aanbieders die niet of nauwelijks voldoen aan fundamentele onderdelen van de kwaliteitscode. Deze aanbieders
                        worden niet in het EVC-register opgenomen respectievelijk uit het EVC-register geschrapt.
                     </text:p>
            </text:list-item>
            <text:list-item text:start-value="2">
              <text:p text:style-name="list.cont">EVC-standaarden van aanbieders waarbij meerdere tekortkomingen zijn geconstateerd. Zij krijgen een erkenning voor één jaar
                        en worden binnen dat jaar opnieuw volledig beoordeeld.
                     </text:p>
            </text:list-item>
            <text:list-item text:start-value="3">
              <text:p text:style-name="list.cont">EVC-standaarden van aanbieders met enkele tekortkomingen. Zij krijgen een erkenning voor één jaar en worden binnen dat jaar
                        opnieuw beoordeeld, maar dan uitsluitend met betrekking tot die onderdelen waarop tekortkomingen zijn geconstateerd.
                     </text:p>
            </text:list-item>
            <text:list-item text:start-value="4">
              <text:p text:style-name="list.end">EVC-standaarden van aanbieders die voldoen aan alle onderdelen van de normteksten bij de kwaliteitscode EVC. De EVC-standaarden
                        van deze aanbieders krijgen een erkenning voor drie jaar.
                     </text:p>
            </text:list-item>
          </text:list>
          <text:p text:style-name="nota-toelichting">Bij het kwaliteitsbeleid EVC wordt ten aanzien van deze categorieën uitgegaan van het principe ‘up-or-out’. Hiermee wordt
                  bedoeld dat een EVC-aanbieder maximaal 1 jaar in categorie 2 of 3 kan vallen en dat in het volgende jaar, na een nieuwe beoordeling,
                  sprake moet zijn van verbetering zodat een EVC-aanbieder van categorie 2 naar categorie 3, respectievelijk van categorie 3
                  naar categorie 4 moet doorgroeien. Indien een EVC-aanbieder in categorie 2 of 3 na een nieuwe beoordeling niet in staat is
                  gebleken om door te groeien naar een hogere categorie, geeft de minister geen nieuwe EVC-verklaring af.
               </text:p>
          <text:p text:style-name="nota-toelichting">In het eerste lid is vastgelegd dat de minister het verzoek afwijst indien hij vaststelt dat het verzoek niet voldoet aan
                  de normtekst behorende bij code 1. De desbetreffende EVC-aanbieder behoort daarmee tot categorie 1 en komt dus met deze standaard
                  niet in het EVC-register terecht.
               </text:p>
          <text:section text:name="alineagroep.d273e1487" text:style-name="alineagroep">
            <text:p text:style-name="alineagroep">Bij het besluit tot afgifte van de voorlopige EVC-verklaring – onder de voorwaarde dat binnen een jaar een geheel nieuwe beoordeling
                     plaatsvindt, als bedoeld in categorie 2, – moet de EVC-aanbieder voldoen aan de normteksten bij code 1. Dit is bepaald in
                     het tweede lid.
                  </text:p>
            <text:p text:style-name="alineagroep">Binnen dat jaar moet vervolgens een geheel nieuwe beoordeling plaatsvinden en moet de EVC-aanbieder ten minste voldoen aan
                     de normering van een categorie 3 EVC-aanbieder voor afgifte van een nieuwe EVC-verklaring door de minister; de EVC-aanbieder
                     moet dan voldoen aan de onderdelen 1.1, 1.2, 1.3, de onderdelen 3.1, 3.2, 3.3, 3.4, 3.5 (als het om kwalificatiedossiers in
                     het CREBO-domein gaat met uitzondering van Nederlands, modern vreemde talen en Leren Loopbaan en Burgerschap (LLB)) en de
                     onderdelen 4.1 tot en met 4.7 van de normtekst. Voldoet de EVC-aanbieder niet hieraan, dan geeft de minister geen nieuwe EVC-verklaring
                     af.
                  </text:p>
            <text:p text:style-name="alineagroep.end">Met het voorgaande wordt uitdrukkelijk vastgelegd dat voor categorie 2 geldt dat binnen één jaar na afgifte van de voorlopige
                     EVC-verklaring de EVC-aanbieder minimaal voldoet aan de hogere normering van een categorie 3 EVC-aanbieder. Indien de nieuwe
                     beoordeling leidt tot de conclusie dat het verzoek alsnog voldoet aan alle onderdelen van de normtekst wordt de geldigheidsduur
                     van het besluit met drie jaar verlengd conform het zesde lid.
                  </text:p>
          </text:section>
          <text:section text:name="alineagroep.d273e1499" text:style-name="alineagroep">
            <text:p text:style-name="alineagroep">Bij het besluit tot afgifte van een voorlopige EVC-verklaring voor 1 jaar, bedoeld in het derde lid, moet de EVC-aanbieder
                     voldoen aan ten minste de onderdelen 1.1 tot en met 1.3, de onderdelen 3.1, 3.2, 3.3, 3.4, 3.5 (als het om kwalificatiedossiers
                     in het CREBO-domein gaat met uitzondering van Nederlands, modern vreemde talen en Leren Loopbaan en Burgerschap (LLB)) en
                     de onderdelen 4.1 tot en met 4.7 van de normtekst.
                  </text:p>
            <text:p text:style-name="alineagroep">Binnen dat jaar moet vervolgens een gedeeltelijk nieuwe beoordeling plaatsvinden met betrekking tot die onderdelen waarop
                     tekortkomingen zijn geconstateerd en moet de EVC-aanbieder voldoen aan alle onderdelen van de normtekst. Indien de EVC-aanbieder
                     niet voldoet aan alle onderdelen van de normtekst, geeft de minister geen nieuwe EVC-verklaring af.
                  </text:p>
            <text:p text:style-name="alineagroep.end">Met het voorgaande wordt uitdrukkelijk vastgelegd dat binnen één jaar na afgifte van de EVC-verklaring de geconstateerde tekortkomingen
                     weggenomen moeten zijn en door de EVC-aanbieder moet worden voldaan aan alle onderdelen van de normtekst.
                  </text:p>
          </text:section>
          <text:section text:name="alineagroep.d273e1511" text:style-name="alineagroep">
            <text:p text:style-name="alineagroep">In het vierde lid gaat het om een entreetoets, een beoordelingsonderzoek waarin onderzocht wordt of (nieuwe) EVC-standaarden
                     waarvoor (nog) geen ervaringscertificaten zijn uitgereikt, voldoen aan de normtekst. Bij het besluit tot afgifte van de voorlopige
                     EVC-verklaring als in dit lid bedoeld, moet de EVC-aanbieder voldoen aan alle onderdelen van de normtekst, uitgezonderd de
                     onderdelen 3.9 (Ervaringscertificaten), 4.6 (schriftelijke en mondelinge overdracht bevindingen door assessoren) en 5.2 (verbeteracties
                     naar aanleiding van evaluaties en rapportages), omdat dit onderdelen zijn die zonder uitvoeringsproducten niet (goed) te beoordelen
                     zijn. Alle overige onderdelen van de normtekst zijn aantoonbaar en beoordeelbaar op basis van het informatiedossier dat de
                     EVC-aanbieder dient aan te leveren. Voldoet de EVC-aanbieder niet aan alle onderdelen van de normtekst, uitgezonderd 3.9,
                     4.6 en 5.2, dan geeft de minister geen EVC-verklaring af.
                  </text:p>
            <text:p text:style-name="alineagroep.end">Binnen hetzelfde jaar moet vervolgens een geheel nieuwe beoordeling plaatsvinden en moet de EVC-aanbieder voldoen aan ten
                     minste de onderdelen 1.1 tot en met 1.3, de onderdelen 3.1, 3.2, 3.3, 3.4, 3.5 (als het om kwalificatiedossiers in het CREBO-domein
                     gaat met uitzondering van Nederlands, modern vreemde talen en Leren Loopbaan en Burgerschap (LLB)) en de onderdelen 4.1 tot
                     en met 4.7 van de normtekst. De minister geeft dan opnieuw een verklaring af voor 1 jaar. Binnen dat jaar moet vervolgens
                     een gedeeltelijk nieuwe beoordeling plaatsvinden met betrekking tot die onderdelen waarop tekortkomingen zijn geconstateerd
                     en moet de EVC-aanbieder voldoen aan alle onderdelen van de normtekst. Indien de EVC-aanbieder niet voldoet aan alle onderdelen
                     van de normtekst, geeft de minister geen nieuwe EVC-verklaring af.
                  </text:p>
          </text:section>
          <text:h text:outline-level="4" text:style-name="divisiekop2">Artikel 7. Wijziging of intrekking EVC-verklaring
               </text:h>
          <text:p text:style-name="nota-toelichting">Onze minister kan het besluit tot afgifte van een EVC-verklaring wijzigen of intrekken indien er sprake is van feiten of omstandigheden
                  als bedoeld onder a tot en met c van dit artikel. Het betreft hier een niet-limitatieve opsomming. Er kan bijvoorbeeld ook
                  reden zijn om te komen tot een herbeoordeling van het verzoek indien de minister serieuze signalen van de inspectie of derden
                  bereiken over een ernstig gebrek aan kwaliteit van het werk van de EVC-aanbieder.
               </text:p>
          <text:section text:name="ondertekening.d273e1528"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800*"/>
    </style:style>
    <style:style style:family="table-column" style:name="table.1.col3">
      <style:table-column-properties style:rel-column-width="54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800*"/>
    </style:style>
    <style:style style:family="table-column" style:name="table.2.col3">
      <style:table-column-properties style:rel-column-width="54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800*"/>
    </style:style>
    <style:style style:family="table-column" style:name="table.3.col3">
      <style:table-column-properties style:rel-column-width="54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800*"/>
    </style:style>
    <style:style style:family="table-column" style:name="table.4.col3">
      <style:table-column-properties style:rel-column-width="5400*"/>
    </style:style>
    <style:style style:family="table" style:name="table.5">
      <style:table-properties table:align="margins"/>
    </style:style>
    <style:style style:family="table-column" style:name="table.5.col1">
      <style:table-column-properties style:rel-column-width="3900*"/>
    </style:style>
    <style:style style:family="table-column" style:name="table.5.col2">
      <style:table-column-properties style:rel-column-width="800*"/>
    </style:style>
    <style:style style:family="table-column" style:name="table.5.col3">
      <style:table-column-properties style:rel-column-width="54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