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76</text:p>
      <text:p text:style-name="publicatie-titel.end">31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976-001.png" xlink:show="embed" xlink:type="simple"/>
            </draw:frame> Ontwerpprojectbesluit ‘Tinnegieter 38’
         </text:h>
      <text:section text:name="algemeen.d16871e114" text:style-name="algemeen">
        <text:section text:name="vrije-tekst.d16871e116" text:style-name="vrije-tekst">
          <text:section text:name="alineagroep.d16871e118" text:style-name="alineagroep">
            <text:p text:style-name="alineagroep">Burgemeester en wethouders van de gemeente Stadskanaal maken bekend een projectbesluit te hebben voorbereidt voor de bouw
                     van een bedrijfswoning op een perceel aan de Tinnegieter 38 in Stadskanaal. Tegen dit ontwerpprojectbesluit kunt u zienswijzen
                     indienen.
                  </text:p>
            <text:p text:style-name="alineagroep.end">Voor de procedure is afdeling 3.3 van de Wet op de ruimtelijke ordening van toepassing.</text:p>
          </text:section>
          <text:h text:outline-level="3" text:style-name="divisiekop1">Waar kunt u het ontwerp inzien?
               </text:h>
          <text:p text:style-name="vrije-tekst">Het ontwerpprojectbesluit en ontwerpbouwvergunning liggen gelijktijdig van 1 april tot en met 12 mei 2010 ter inzage bij de
                  publieksbalie in het gemeentehuis, Raadhuisplein 1 in Stadskanaal. U kunt het ontwerp ook inzien op onze website, I www.stadskanaal.nl,
                  rubriek politiek en organisatie, onderdeel bestemmingsplannen.
               </text:p>
          <text:h text:outline-level="3" text:style-name="divisiekop1">U wilt reageren?
               </text:h>
          <text:p text:style-name="vrije-tekst">U kunt tot 12 mei 2010 uw zienswijze over het ontwerpprojectbesluit of ontwerpbouwvergunning (of beide) kenbaar maken. Dit
                  kunt u schriftelijk doen door een brief te sturen aan burgemeester en wethouders van Stadskanaal, Postbus 140, 9500 AC Stadskanaal.
                  U kunt dit ook mondeling doen door te bellen voor een afspraak naar, T (0599) 631 43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innegieter 38’; Stadskanaal</dc:title>
  </office:meta>
</office:document-meta>
</file>