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75</text:p>
      <text:p text:style-name="publicatie-titel.end">1 april 2010</text:p>
      <text:h text:outline-level="1" text:style-name="staatscourant_kop">Regeling houdende wijziging van de Regeling werkmap
         </text:h>
      <text:section text:name="regeling.d4126e138" text:style-name="regeling">
        <text:section text:name="aanhef.d4126e140" text:style-name="aanhef">
          <text:section text:name="context.d4126e142" text:style-name="context">
            <text:p text:style-name="context_al">25 maart 2010</text:p>
            <text:p text:style-name="context_al.end">Nr. CEND/HDJZ-2010/363 sector S&amp;W</text:p>
          </text:section>
          <text:p text:style-name="wie">De Minister van Verkeer en Waterstaat,</text:p>
          <text:p text:style-name="considerans.al">Gelet op artikel 2.4:2, derde lid, van het Arbeidstijdenbesluit vervoer;</text:p>
          <text:p text:style-name="afkondiging">Besluit:</text:p>
        </text:section>
        <text:section text:name="regeling-tekst.d4126e161" text:style-name="regeling-tekst">
          <text:h text:outline-level="3" text:style-name="wijzig-artikel_kop">ARTIKEL I
               </text:h>
          <text:p text:style-name="wat">De Regeling werkmap wordt als volgt gewijzigd:</text:p>
          <text:section text:name="wijzig-lid.d4126e170" text:style-name="wijzig-lid">
            <text:p text:style-name="lid">
                     <text:span text:style-name="lidnr">A<text:tab/>
                     </text:span>
                  </text:p>
            <text:p text:style-name="wat">Artikel 3 komt te luiden:</text:p>
            <text:section text:name="wijziging.d4126e179" text:style-name="wijziging">
              <text:section text:name="artikel.d4126e181" text:style-name="wijziging.block">
                <text:h text:outline-level="4" text:style-name="artikel_kop">Artikel 3
                        </text:h>
                <text:list text:style-name="list-style-1">
                  <text:list-item text:start-value="1">
                    <text:p text:style-name="list.start"> De werkmap wordt niet uitgegeven dan na goedkeuring door de Minister van Verkeer en Waterstaat van het door de uitgever aan
                                 hem voorgelegde ontwerp.
                              </text:p>
                  </text:list-item>
                  <text:list-item text:start-value="2">
                    <text:p text:style-name="list.end"> De uitgever van de werkmap houdt een registratie bij van door hem uitgegeven werkmappen.
                              </text:p>
                  </text:list-item>
                </text:list>
              </text:section>
            </text:section>
          </text:section>
          <text:section text:name="wijzig-lid.d4126e209" text:style-name="wijzig-lid">
            <text:p text:style-name="lid">
                     <text:span text:style-name="lidnr">B<text:tab/>
                     </text:span>
                  </text:p>
            <text:p text:style-name="wat">De bijlage wordt vervangen door de bijlage bij deze regeling.</text:p>
          </text:section>
          <text:section text:name="artikel.d4126e219" text:style-name="artikel">
            <text:h text:outline-level="3" text:style-name="artikel_kop">ARTIKEL II
                  </text:h>
            <text:p text:style-name="artikel">Deze regeling treedt in werking met ingang van 1 juli 2010.</text:p>
          </text:section>
        </text:section>
        <text:section text:name="regeling-sluiting.d4126e230" text:style-name="regeling-sluiting">
          <text:section text:name="slotformulering.d4126e232" text:style-name="slotformulering">
            <text:p text:style-name="slotformulering">Deze regeling zal met de toelichting in de Staatscourant worden geplaatst met uitzondering van de bijlage, die ter inzage
                     wordt gelegd bij het Ministerie van Verkeer en Waterstaat.
                  </text:p>
          </text:section>
          <text:section text:name="ondertekening.d4126e238" text:style-name="ondertekening">
            <text:p text:style-name="ondertekening">De Minister van Verkeer en Waterstaat,</text:p>
            <text:p text:style-name="ondertekening.end">C.M.P.S. Eurlings. </text:p>
          </text:section>
        </text:section>
        <text:section text:name="nota-toelichting.d4126e248" text:style-name="nota-toelichting">
          <text:h text:outline-level="2" text:style-name="nota-toelichting_kop">TOELICHTING
               </text:h>
          <text:p text:style-name="nota-toelichting">Deze regeling strekt tot wijziging van de Regeling werkmap. De bepaling dat de werkmap wordt uitgegeven door de Staatsdrukkerij
                  en Uitgeversbedrijf vervalt.
               </text:p>
          <text:p text:style-name="nota-toelichting">In artikel 3 van de Regeling werkmap van de Minister van Verkeer en Waterstaat en de Minister van Sociale Zaken en Werkgelegenheid
                  werd in 1998 vastgelegd dat de werkmap voor de registratie van rij- en rusttijden door taxichauffeurs in het kader van het
                  Arbeidstijdenbesluit vervoer (Atbv) werd afgegeven door de Staatsdrukkerij en Uitgeversbedrijf. Destijds was 100% van de aandelen
                  van de Staatsdrukkerij en Uitgeversbedrijf (thans: SDU Uitgevers) nog in handen van de rijksoverheid. De werkmap is door SDU
                  Uitgevers – op eigen kosten – ontwikkeld en in de loop van de tijd bijgesteld in nauwe samenspraak en afstemming met het ministerie
                  van Verkeer en Waterstaat.
               </text:p>
          <text:p text:style-name="nota-toelichting">In de Tweede Kamer is weerstand gebleken tegen de huidige prijszetting van de werkmap. De prijs hiervan bedroeg in 2009 € 37,50
                  exclusief BTW en verzendkosten. Behalve de kosten van fysieke productie houdt de hoogte van deze prijs verband met eisen in
                  verband met beveiliging en verkrijgbaarheid, die bij elkaar genomen de werkmap tot een gecompliceerd product maken. Hierbij
                  dient te worden aangetekend dat grote afnemers ruime korting kregen, oplopend tot 35%. Voorbeeld hiervan zijn verenigingen
                  van vervoerondernemers, die hun leden hierin konden laten delen.
               </text:p>
          <text:p text:style-name="nota-toelichting">Om de prijsstelling onderhevig te doen zijn aan marktwerking, wordt het met de onderhavige regeling mogelijk dat naast SDU
                  Uitgevers ook andere aanbieders de werkmap leveren en aldus toetreden tot deze markt.
               </text:p>
          <text:section text:name="alineagroep.d4126e267" text:style-name="alineagroep">
            <text:p text:style-name="alineagroep">Borging van de kwaliteit van de werkmap is van direct belang voor de handhaving. De eisen waaraan de werkmap dient te voldoen,
                     en die zijn neergelegd in het door de minister vastgestelde model, worden daarom gehandhaafd. De minister van Verkeer en Waterstaat
                     toetst producten van aanbieders aan deze eisen, en verleent na positieve beoordeling goedkeuring voor de introductie.
                  </text:p>
            <text:p text:style-name="alineagroep">Uitgangspunt is dat de uitgegeven werkmap uniek en fraudebestendig is. Elke werkmap moet uniek genummerd zijn. De uitgever
                     draagt er zorg voor dat de nummers van de werkmappen die hij uitgeeft niet dezelfde kunnen zijn als die van andere uitgevers.
                     Om dit te garanderen legt de uitgever zijn ontwerp vóór uitgifte ter goedkeuring aan de Minister van Verkeer en Waterstaat
                     voor.
                  </text:p>
            <text:p text:style-name="alineagroep">Elke werkmap moet zijn voorzien van één of meerdere betrouwbare echtheidskenmerken.</text:p>
            <text:p text:style-name="alineagroep">Elke uitgever houdt een betrouwbare en actuele registratie van alle uitgegeven werkmappen bij.</text:p>
            <text:p text:style-name="alineagroep.end">Een bepaald type werkmap geldt niet dan na goedkeuring door de minister als een wettig registratiemiddel in de zin van het
                     Atbv. 
                  </text:p>
          </text:section>
          <text:p text:style-name="nota-toelichting">Sdu Uitgevers past met ingang van 2010 een algemene korting van 30% toe, die een afgeleide vormt van de voorheen bestaande
                  uiteenlopende korting voor grotere afnemers. Dit betekent dat alle afnemers kunnen profiteren van een  lagere prijs. 
               </text:p>
          <text:section text:name="ondertekening.d4126e28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