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74</text:p>
      <text:p text:style-name="publicatie-titel.end">31 maart 2010</text:p>
      <text:h text:outline-level="1" text:style-name="staatscourant_kop">Regeling van het College voor Examens van 24 maart 2010, nr. CvE-10.0362, houdende vaststelling van de beoordelingsnormen
            en de daarbij behorende scores voor het centraal examen vwo, havo, vmbo (Regeling beoordelingsnormen en bijbehorende scores
            centraal examen)
         </text:h>
      <text:section text:name="regeling.d1001e366" text:style-name="regeling">
        <text:section text:name="aanhef.d1001e368" text:style-name="aanhef">
          <text:p text:style-name="wie">Het College voor Examens,</text:p>
          <text:p text:style-name="considerans.al">Gelet op artikel 2, tweede lid, aanhef en onderdeel d, en achtste lid van de Wet College voor examens;</text:p>
          <text:p text:style-name="afkondiging">Besluit:</text:p>
        </text:section>
        <text:section text:name="regeling-tekst.d1001e380" text:style-name="regeling-tekst">
          <text:section text:name="artikel.d1001e382" text:style-name="artikel">
            <text:h text:outline-level="3" text:style-name="artikel_kop">Artikel 1. Begripsbepalingen
                  </text:h>
            <text:list text:style-name="list-style-1">
              <text:list-item text:start-value="1">
                <text:p text:style-name="list.start"> 
                           In deze regeling gelden de begripsbepalingen die zijn gegeven in artikel 1 van het Eindexamenbesluit v.w.o.- h.a.v.o.-m.a.v.o.-v.b.o.
                        </text:p>
              </text:list-item>
              <text:list-item text:start-value="2">
                <text:p text:style-name="list.cont"> 
                           Voorts wordt in deze regeling verstaan onder:
                        </text:p>
                <text:list>
                  <text:list-item>
                    <text:p text:style-name="list.cont">’voorzitter’: de voorzitter van het College voor Examens;
                              </text:p>
                  </text:list-item>
                  <text:list-item>
                    <text:p text:style-name="list.cont">’vakcommissie’: een vakcommissie van het College voor Examens
                              </text:p>
                  </text:list-item>
                  <text:list-item>
                    <text:p text:style-name="list.cont">’opdracht’: een vraag of opdracht in een toets;
                              </text:p>
                  </text:list-item>
                  <text:list-item>
                    <text:p text:style-name="list.cont">’uitvoering van een opdracht’: de wijze waarop een kandidaat een opdracht heeft uitgevoerd en het eindresultaat van die uitvoering;
                              </text:p>
                  </text:list-item>
                  <text:list-item>
                    <text:p text:style-name="list.cont">’antwoord’: de uitvoering van een opdracht;
                              </text:p>
                  </text:list-item>
                  <text:list-item>
                    <text:p text:style-name="list.cont">’opgave’: enige bij elkaar behorende opdrachten in een toets die als zodanig zijn aangemerkt;
                              </text:p>
                  </text:list-item>
                  <text:list-item>
                    <text:p text:style-name="list.cont">’praktische toets’ : het in artikel 41 a van het Eindexamenbesluit genoemd praktische gedeelte van het centraal examen v.m.b.o.,
                                 onderscheiden in een cspe (centraal schriftelijk en praktisch examen) voor de beroepsgerichte vakken en een cpe (centraal
                                 praktisch examen) voor de beeldende vakken;
                              </text:p>
                  </text:list-item>
                  <text:list-item>
                    <text:p text:style-name="list.cont">’tweede examinator’: de door de directeur aangewezen medebeoordelaar van een examentoets;
                              </text:p>
                  </text:list-item>
                  <text:list-item>
                    <text:p text:style-name="list.end">’Examenbesluit’ : het Eindexamenbesluit v.w.o.-h.a.v.o.-m.a.v.o.-v.b.o, dan wel het Staatsexamenbesluit v.w.o.-h.a.v.o.-m.a.v.o.
                                 2000.
                              </text:p>
                  </text:list-item>
                </text:list>
              </text:list-item>
            </text:list>
          </text:section>
          <text:section text:name="artikel.d1001e484" text:style-name="artikel">
            <text:h text:outline-level="3" text:style-name="artikel_kop">Artikel 2. Beoordelingsnormen
                  </text:h>
            <text:list text:style-name="list-style-2">
              <text:list-item text:start-value="1">
                <text:p text:style-name="list.start"> 
                           De beoordelingsnormen voor de centrale examens worden weergegeven in een correctievoorschrift bij iedere toets. Dit bestaat
                           uit:
                        </text:p>
                <text:list>
                  <text:list-item text:start-value="1">
                    <text:p text:style-name="list.start">regels voor de beoordeling, op grond van het Examenbesluit;
                              </text:p>
                  </text:list-item>
                  <text:list-item text:start-value="2">
                    <text:p text:style-name="list.cont">algemene regels, op grond van deze regeling;
                              </text:p>
                  </text:list-item>
                  <text:list-item text:start-value="3">
                    <text:p text:style-name="list.cont">vakspecifieke regels, op grond van een besluit van het College voor Examens op grond van artikel 6 of 12 van deze regeling;
                              </text:p>
                  </text:list-item>
                  <text:list-item text:start-value="4">
                    <text:p text:style-name="list.cont">een beoordelingsmodel bij iedere toets.
                              </text:p>
                  </text:list-item>
                </text:list>
              </text:list-item>
              <text:list-item text:start-value="2">
                <text:p text:style-name="list.cont"> 
                           Het correctievoorschrift, bedoeld in het eerste lid, wordt ingericht met inachtneming van de Bijlagen 1 en 3. In afwijking
                           hiervan wordt het correctievoorschrift voor het centraal schriftelijk en praktisch examen vmbo ingericht met inachtneming
                           van de Bijlagen 2 en 3.
                        </text:p>
              </text:list-item>
              <text:list-item text:start-value="3">
                <text:p text:style-name="list.cont"> 
                           De directeur stelt na de afname van een toets het correctievoorschrift aan de examinator ter beschikking.
                        </text:p>
              </text:list-item>
              <text:list-item text:start-value="4">
                <text:p text:style-name="list.end"> 
                           In uitzonderingsgevallen kan het College voor Examens beslissen, dat bij een toets geen beoordelingsmodel wordt gevoegd.
                        </text:p>
              </text:list-item>
            </text:list>
          </text:section>
          <text:section text:name="artikel.d1001e561" text:style-name="artikel">
            <text:h text:outline-level="3" text:style-name="artikel_kop">Artikel 3. Algemene regels
                  </text:h>
            <text:list text:style-name="list-style-3">
              <text:list-item text:start-value="1">
                <text:p text:style-name="list.start"> 
                           Voor de uitvoering van een opdracht worden door de examinator en door de gecommitteerde, dan wel de tweede examinator, scorepunten
                           toegekend, in overeenstemming met het bij de toets behorende correctievoorschrift. Scorepunten zijn de gehele getallen 0,
                           1, 2, .., n, waarbij n het maximaal te behalen aantal punten voor een opdracht is.
                        </text:p>
              </text:list-item>
              <text:list-item text:start-value="2">
                <text:p text:style-name="list.cont"> 
                           Scorepunten worden toegekend met inachtneming van de volgende regels.
                        </text:p>
                <text:list>
                  <text:list-item text:start-value="1">
                    <text:p text:style-name="list.cont">Indien een opdracht volledig juist is uitgevoerd, wordt het maximaal te behalen aantal scorepunten toegekend.
                              </text:p>
                  </text:list-item>
                  <text:list-item text:start-value="2">
                    <text:p text:style-name="list.cont">Indien een opdracht gedeeltelijk juist is uitgevoerd, wordt een deel van de te behalen scorepunten toegekend in overeenstemming
                                 met het beoordelingsmodel.
                              </text:p>
                  </text:list-item>
                  <text:list-item text:start-value="3">
                    <text:p text:style-name="list.cont">Indien een opdracht is uitgevoerd op een wijze die niet in het beoordelingsmodel voorkomt en deze uitvoering op grond van
                                 aantoonbare, vakinhoudelijke argumenten als juist of gedeeltelijk juist aangemerkt kan worden, worden scorepunten toegekend
                                 naar analogie of in de geest van het beoordelingsmodel.
                              </text:p>
                  </text:list-item>
                  <text:list-item text:start-value="4">
                    <text:p text:style-name="list.cont">Indien in het beoordelingsmodel verschillende mogelijkheden zijn opgenomen, gescheiden door het teken/gelden deze mogelijkheden
                                 als verschillende formuleringen van hetzelfde (gedeelte van het) antwoord.
                              </text:p>
                  </text:list-item>
                  <text:list-item text:start-value="5">
                    <text:p text:style-name="list.cont">Indien in het beoordelingsmodel een gedeelte van het antwoord tussen haakjes staat, behoeft dit gedeelte niet in het antwoord
                                 van een kandidaat voor te komen.
                              </text:p>
                  </text:list-item>
                  <text:list-item text:start-value="6">
                    <text:p text:style-name="list.cont">Indien in een opdracht een fout is gemaakt die de verdere uitwerking van de opdracht beïnvloedt, mag alleen die fout en niet
                                 de invloed van die fout op de verdere uitwerking worden aangerekend, tenzij daardoor de opdracht aanzienlijk vereenvoudigd
                                 wordt of tenzij in het beoordelingsmodel anders is vermeld.
                              </text:p>
                  </text:list-item>
                  <text:list-item text:start-value="7">
                    <text:p text:style-name="list.end">Een zelfde fout in de uitvoering van verschillende opdrachten moet steeds opnieuw worden aangerekend, tenzij in het beoordelingsmodel
                                 anders is vermeld.
                              </text:p>
                  </text:list-item>
                </text:list>
              </text:list-item>
            </text:list>
          </text:section>
          <text:section text:name="artikel.d1001e647" text:style-name="artikel">
            <text:h text:outline-level="3" text:style-name="artikel_kop">Artikel 4. Algemene regels specifiek voor de beoordeling van schriftelijke toetsen
                  </text:h>
            <text:list text:style-name="list-style-4">
              <text:list-item text:start-value="1">
                <text:p text:style-name="list.start"> 
                           Indien een voorbeeld, reden, uitwerking, citaat of andersoortig antwoord gevraagd wordt, wordt uitsluitend het eerst gegeven
                           antwoord beoordeeld.
                        </text:p>
              </text:list-item>
              <text:list-item text:start-value="2">
                <text:p text:style-name="list.cont"> 
                           Indien meer dan een voorbeeld, reden, uitwerking, citaat of andersoortig antwoord gevraagd wordt, worden uitsluitend de eerst
                           gegeven antwoorden beoordeeld, tot maximaal het gevraagde aantal.
                        </text:p>
              </text:list-item>
              <text:list-item text:start-value="3">
                <text:p text:style-name="list.cont"> 
                           Indien in een antwoord een gevraagde verklaring of uitleg of afleiding of berekening ontbreekt dan wel foutief is, worden
                           0 scorepunten toegekend tenzij in het beoordelingsmodel anders is aangegeven.
                        </text:p>
              </text:list-item>
              <text:list-item text:start-value="4">
                <text:p text:style-name="list.end"> 
                           Het juiste antwoord op een meerkeuze vraag is de hoofdletter waarmee de juiste keuzemogelijkheid bij de vraag is aangeduid.
                           Voor het juiste antwoord wordt 1 scorepunt toegekend, tenzij in het beoordelingsmodel een ander aantal punten is aangegeven,
                           voor ieder ander antwoord 0 scorepunten.
                        </text:p>
              </text:list-item>
            </text:list>
          </text:section>
          <text:section text:name="artikel.d1001e689" text:style-name="artikel">
            <text:h text:outline-level="3" text:style-name="artikel_kop">Artikel 5. Algemene regels specifiek voor de beoordeling van cspe en cpe
                  </text:h>
            <text:list text:style-name="list-style-5">
              <text:list-item text:start-value="1">
                <text:p text:style-name="list.start"> 
                           Mocht tijdens het examen een hulpmiddel niet werken en dit is niet te wijten aan het verkeerd gebruik door de kandidaat dan
                           mag dat geen invloed hebben op de beoordeling van de kandidaat. De kandidaat mag daar in tijd en scorepunten niet door benadeeld
                           worden.
                        </text:p>
              </text:list-item>
              <text:list-item text:start-value="2">
                <text:p text:style-name="list.end"> 
                           Indien een kandidaat binnen de gestelde tijd een (deel)opdracht opnieuw wil uitvoeren om de prestatie te verbeteren, wordt
                           de kandidaat daartoe in de gelegenheid gesteld. Voor zover van toepassing stelt de examinator de daarvoor benodigde materialen
                           ter beschikking.
                        </text:p>
              </text:list-item>
            </text:list>
          </text:section>
          <text:section text:name="artikel.d1001e716" text:style-name="artikel">
            <text:h text:outline-level="3" text:style-name="artikel_kop">Artikel 6. Vakspecifieke regels en beoordelingsmodel
                  </text:h>
            <text:p text:style-name="artikel">De vakspecifieke regels en het beoordelingsmodel bij iedere toets, bedoeld in artikel 2, eerste lid, onder c en d, worden
                     door het College voor examens vastgesteld voor elk van de vakken zoals vermeld in bijlage 3, en maken na bekendmaking deel
                     uit van die bijlage.
                  </text:p>
          </text:section>
          <text:section text:name="artikel.d1001e726" text:style-name="artikel">
            <text:h text:outline-level="3" text:style-name="artikel_kop">Artikel 7. Vermeende fouten
                  </text:h>
            <text:list text:style-name="list-style-6">
              <text:list-item text:start-value="1">
                <text:p text:style-name="list.start"> 
                           Indien de examinator of de gecommitteerde meent dat in een toets of in het beoordelingsmodel bij die toets een fout of onvolkomenheid
                           zit, beoordeelt hij het werk van de kandidaten alsof toets en beoordelingsmodel juist zijn.
                        </text:p>
              </text:list-item>
              <text:list-item text:start-value="2">
                <text:p text:style-name="list.cont"> 
                           Degene die in de toets of het beoordelingsmodel een fout of onvolkomenheid meent te hebben geconstateerd kan deze fout aan
                           het College voor Examens meedelen.
                        </text:p>
              </text:list-item>
              <text:list-item text:start-value="3">
                <text:p text:style-name="list.cont"> 
                           Deze mededeling wordt voorgelegd aan de desbetreffende vakcommissie, en indien deze de mededeling als juist aanmerkt, kan
                           de vakcommissie de voorzitter adviseren een beslissing op grond van artikel 10 te nemen.
                        </text:p>
              </text:list-item>
              <text:list-item text:start-value="4">
                <text:p text:style-name="list.end"> 
                           Het is niet toegestaan zelfstandig af te wijken van het beoordelingsmodel. Met een eventuele fout wordt bij de bepaling van
                           het cijfer voor het centraal examen zoals bedoeld in artikel tweede lid onder e, van de wet College voor Examens, rekening
                           gehouden.
                        </text:p>
              </text:list-item>
            </text:list>
          </text:section>
          <text:section text:name="artikel.d1001e768" text:style-name="artikel">
            <text:h text:outline-level="3" text:style-name="artikel_kop">Artikel 8. Noteren scorepunten
                  </text:h>
            <text:list text:style-name="list-style-7">
              <text:list-item text:start-value="1">
                <text:p text:style-name="list.start"> 
                           De examinator vermeldt op een lijst de namen of nummers van de kandidaten, het aan iedere kandidaat voor iedere opdracht toegekende
                           aantal scorepunten en het totaal aantal scorepunten van iedere kandidaat.
                        </text:p>
              </text:list-item>
              <text:list-item text:start-value="2">
                <text:p text:style-name="list.cont"> 
                           De directeur zendt van iedere toets de scores van een aantal kandidaten voor een door het College voor Examens te bepalen
                           datum aan een door het College voor Examens te bepalen adres.
                        </text:p>
              </text:list-item>
              <text:list-item text:start-value="3">
                <text:p text:style-name="list.end"> 
                           Het College voor Examens geeft aan van welke kandidaten de scores aan dat adres worden gezonden.
                        </text:p>
              </text:list-item>
            </text:list>
          </text:section>
          <text:section text:name="artikel.d1001e802" text:style-name="artikel">
            <text:h text:outline-level="3" text:style-name="artikel_kop">Artikel 9. Toekennen scorepunten
                  </text:h>
            <text:list text:style-name="list-style-8">
              <text:list-item text:start-value="1">
                <text:p text:style-name="list.start"> 
                           Voor een toets kan maximaal het aantal scorepunten worden behaald dat de som is van de maximale scores van de vragen waaruit
                           de toets bestaat; de maximumscore van de toets wordt in het correctievoorschrift en voorop de toets vermeld.
                        </text:p>
              </text:list-item>
              <text:list-item text:start-value="2">
                <text:p text:style-name="list.cont"> 
                           Scorepunten worden met inachtneming van het beoordelingsmodel toegekend op grond van de uitvoering door de kandidaat van iedere
                           opdracht. Er worden geen scorepunten vooraf gegeven.
                        </text:p>
              </text:list-item>
              <text:list-item text:start-value="3">
                <text:p text:style-name="list.cont"> 
                           De score voor de schriftelijke toets wordt als volgt verkregen. De examinator en de gecommitteerde stellen de score voor iedere
                           kandidaat vast. Deze score wordt meegedeeld aan de directeur.
                        </text:p>
              </text:list-item>
              <text:list-item text:start-value="4">
                <text:p text:style-name="list.end"> 
                           De score voor de praktische toets wordt als volgt verkregen. De examinator en de tweede examinator stellen de score voor iedere
                           kandidaat vast. Deze score wordt meegedeeld aan de directeur.
                        </text:p>
              </text:list-item>
            </text:list>
          </text:section>
          <text:section text:name="artikel.d1001e844" text:style-name="artikel">
            <text:h text:outline-level="3" text:style-name="artikel_kop">Artikel 10. Afwijking
                  </text:h>
            <text:p text:style-name="artikel">Het College voor Examens of de voorzitter, kan, de voorzitter van de betreffende vakcommissie gehoord, beslissen dat voor
                     een of meer opdrachten aan alle kandidaten het maximale aantal scorepunten of ten minste een aantal kleiner dan het maximum
                     aantal scorepunten wordt toegekend.
                  </text:p>
          </text:section>
          <text:section text:name="artikel.d1001e854" text:style-name="artikel">
            <text:h text:outline-level="3" text:style-name="artikel_kop">Artikel 11. Gebruik vaktaal
                  </text:h>
            <text:p text:style-name="artikel">Indien een kandidaat op grond van een algemeen geldende woordbetekenis, zoals bij voorbeeld vermeld in een woordenboek, een
                     antwoord geeft dat vakinhoudelijk onjuist is, worden aan dat antwoord geen scorepunten toegekend, of tenminste niet de scorepunten
                     die met de vakinhoudelijke onjuistheid gemoeid zijn.
                  </text:p>
          </text:section>
          <text:section text:name="artikel.d1001e865" text:style-name="artikel">
            <text:h text:outline-level="3" text:style-name="artikel_kop">Artikel 12. Aanvullende regels
                  </text:h>
            <text:p text:style-name="artikel">Het College voor Examens kan op voorstel van een vakcommissie beslissen, dat in het correctievoorschrift bij een toets aanvullende
                     regels worden opgenomen, waaronder regels voor aftrek van scorepunten. Deze zijn evenzeer verbindend als hetgeen in deze regeling
                     is voorgeschreven.
                  </text:p>
          </text:section>
          <text:section text:name="artikel.d1001e875" text:style-name="artikel">
            <text:h text:outline-level="3" text:style-name="artikel_kop">Artikel 13. Aanpassing
                  </text:h>
            <text:p text:style-name="artikel">De voorzitter van het College voor Examens is gemachtigd de vaststellingen als opgenomen in Bijlage 3 op onderdelen aan te
                     passen.
                  </text:p>
          </text:section>
          <text:section text:name="artikel.d1001e885" text:style-name="artikel">
            <text:h text:outline-level="3" text:style-name="artikel_kop">Artikel 14 Inwerkingtreding
                  </text:h>
            <text:p text:style-name="artikel">Deze regeling treedt in werking op 1 april 2010.</text:p>
          </text:section>
          <text:section text:name="artikel.d1001e895" text:style-name="artikel">
            <text:h text:outline-level="3" text:style-name="artikel_kop">Artikel 15 Bekendmaking
                  </text:h>
            <text:list text:style-name="list-style-9">
              <text:list-item text:start-value="1">
                <text:p text:style-name="list.start"> Deze regeling zal met de toelichting in de Staatscourant worden geplaatst.
                        </text:p>
              </text:list-item>
              <text:list-item text:start-value="2">
                <text:p text:style-name="list.end"> De vakspecifieke regels en beoordelingsmodellen per toets bedoeld in artikel 6 worden bekend gemaakt op de in bijlage 3 onder
                           2 opgenomen wijze.
                        </text:p>
              </text:list-item>
            </text:list>
          </text:section>
          <text:section text:name="artikel.d1001e921" text:style-name="artikel">
            <text:h text:outline-level="3" text:style-name="artikel_kop">Artikel 16. Intrekking
                  </text:h>
            <text:p text:style-name="artikel">De Regeling beoordeling centraal examen 2009 wordt ingetrokken.</text:p>
          </text:section>
          <text:section text:name="artikel.d1001e931" text:style-name="artikel">
            <text:h text:outline-level="3" text:style-name="artikel_kop">Artikel 17. Citeertitel
                  </text:h>
            <text:p text:style-name="artikel">Deze regeling kan worden aangehaald als de Regeling beoordelingsnormen en bijbehorende scores centraal examen.</text:p>
          </text:section>
        </text:section>
        <text:section text:name="regeling-sluiting.d1001e942" text:style-name="regeling-sluiting">
          <text:section text:name="ondertekening.d1001e944" text:style-name="ondertekening">
            <text:p text:style-name="ondertekening">Het College voor Examens,</text:p>
            <text:p text:style-name="ondertekening">namens deze:</text:p>
            <text:p text:style-name="ondertekening">de voorzitter,</text:p>
            <text:p text:style-name="ondertekening.end">H.W. Laan. </text:p>
          </text:section>
        </text:section>
        <text:h text:outline-level="2" text:style-name="bijlage_kop">BIJLAGE 1
            </text:h>
        <text:h text:outline-level="3" text:style-name="divisiekop1">Inrichting correctievoorschrift centraal (schriftelijk) examen
            </text:h>
        <text:section text:name="alineagroep.d1001e969" text:style-name="alineagroep">
          <text:p text:style-name="alineagroep">Bij elke toets hoort een correctievoorschrift, waarin de relevante bepalingen van het Eindexamenbesluit vwo-havo- mavo-vbo
                  en van de onderhavige regeling beoordeling centraal examen zijn opgenomen.
               </text:p>
          <text:p text:style-name="alineagroep.end">Het correctievoorschrift bestaat uit de onderdelen</text:p>
          <text:list text:style-name="list-style-10">
            <text:list-item text:start-value="1">
              <text:p text:style-name="list.start">Regels voor de beoordeling
                     </text:p>
            </text:list-item>
            <text:list-item text:start-value="2">
              <text:p text:style-name="list.cont">Algemene regels
                     </text:p>
            </text:list-item>
            <text:list-item text:start-value="3">
              <text:p text:style-name="list.cont">(indien van toepassing) Vakspecifieke regels
                     </text:p>
            </text:list-item>
            <text:list-item text:start-value="4">
              <text:p text:style-name="list.end">Beoordelingsmodel
                     </text:p>
            </text:list-item>
          </text:list>
        </text:section>
        <text:h text:outline-level="4" text:style-name="divisiekop2">1. Regels voor de beoordeling
            </text:h>
        <text:p text:style-name="regeling">Het werk van de kandidaten wordt beoordeeld met inachtneming van de artikelen 41 en 42 van het Eindexamenbesluit v.w.o.-h.a.v.o.-m.a.v.o.-v.b.o.
               Voorts heeft het College voor Examens op grond van artikel 2 lid 2d van de Wet CvE de Regeling beoordelingsnormen en bijbehorende
               scores centraal examen vastgesteld.
            </text:p>
        <text:p text:style-name="regeling">Voor de beoordeling zijn de volgende passages van de artikelen 36, 41, 41a en 42 van het Eindexamenbesluit van belang:</text:p>
        <text:list text:style-name="list-style-11">
          <text:list-item text:start-value="1">
            <text:p text:style-name="list.start">De directeur doet het gemaakte werk met een exemplaar van de opgaven, de beoordelingsnormen en het proces verbaal van het
                     examen toekomen aan de examinator. Deze kijkt het werk na en zendt het met zijn beoordeling aan de directeur. De examinator
                     past de beoordelingsnormen en de regels voor het toekennen van scorepunten toe die zijn gegeven door het College voor Examens.
                  </text:p>
          </text:list-item>
          <text:list-item text:start-value="2">
            <text:p text:style-name="list.cont">De directeur doet de van de examinator ontvangen stukken met een exemplaar van de opgaven, de beoordelingsnormen, het proces
                     verbaal en de regels voor het bepalen van de score onverwijld aan de gecommitteerde toekomen.
                  </text:p>
          </text:list-item>
          <text:list-item text:start-value="3">
            <text:p text:style-name="list.cont">De gecommitteerde beoordeelt het werk zo spoedig mogelijk en past de beoordelingsnormen en de regels voor het bepalen van
                     de score toe die zijn gegeven door het College voor Examens.
                  </text:p>
            <text:p text:style-name="list.cont">De gecommitteerde voegt bij het gecorrigeerde werk een verklaring betreffende de verrichte correctie. Deze verklaring wordt
                     mede ondertekend door het bevoegd gezag van de gecommitteerde.
                  </text:p>
          </text:list-item>
          <text:list-item text:start-value="4">
            <text:p text:style-name="list.cont">De examinator en de gecommitteerde stellen in onderling overleg het aantal scorepunten voor het centraal examen vast.
                  </text:p>
          </text:list-item>
          <text:list-item text:start-value="5">
            <text:p text:style-name="list.end">Indien de examinator en de gecommitteerde daarbij niet tot overeenstemming komen, wordt het geschil voorgelegd aan het bevoegd
                     gezag van de gecommitteerde. Dit bevoegd gezag kan hierover in overleg treden met het bevoegd gezag van de examinator. Indien
                     het geschil niet kan worden beslecht, wordt hiervan melding gemaakt aan de inspectie. De inspectie kan een derde onafhankelijke
                     gecommitteerde aanwijzen. De beoordeling van de derde gecommitteerde komt in de plaats van de eerdere beoordelingen.
                  </text:p>
          </text:list-item>
        </text:list>
        <text:h text:outline-level="4" text:style-name="divisiekop2">2. Algemene regels
            </text:h>
        <text:p text:style-name="regeling">Voor de beoordeling van het examenwerk zijn de volgende bepalingen uit de regeling van het College voor Examens van toepassing:</text:p>
        <text:list text:style-name="list-style-12">
          <text:list-item text:start-value="1">
            <text:p text:style-name="list.start">De examinator vermeldt op een lijst de namen en/of nummers van de kandidaten, het aan iedere kandidaat voor iedere vraag toegekende
                     aantal scorepunten en het totaal aantal scorepunten van iedere kandidaat.
                  </text:p>
          </text:list-item>
          <text:list-item text:start-value="2">
            <text:p text:style-name="list.cont">Voor het antwoord op een vraag worden door de examinator en door de gecommitteerde scorepunten toegekend, in overeenstemming
                     met het beoordelingsmodel.
                  </text:p>
            <text:p text:style-name="list.cont">Scorepunten zijn de getallen 0, 1, 2, .., n, waarbij n het maximaal te behalen aantal scorepunten voor een vraag is. Andere
                     scorepunten die geen gehele getallen zijn, of een score minder dan 0 zijn niet geoorloofd.
                  </text:p>
          </text:list-item>
          <text:list-item text:start-value="3">
            <text:p text:style-name="list.cont">Scorepunten worden toegekend met inachtneming van de volgende regels:
                  </text:p>
            <text:list>
              <text:list-item>
                <text:p text:style-name="list.cont">indien een vraag volledig juist is beantwoord, wordt het maximaal te behalen aantal scorepunten toegekend;
                        </text:p>
              </text:list-item>
              <text:list-item>
                <text:p text:style-name="list.cont">indien een vraag gedeeltelijk juist is beantwoord, wordt een deel van de te behalen scorepunten toegekend, in overeenstemming
                           met het beoordelingsmodel;
                        </text:p>
              </text:list-item>
              <text:list-item>
                <text:p text:style-name="list.cont">indien een antwoord op een open vraag niet in het beoordelingsmodel voorkomt en dit antwoord op grond van aantoonbare, vakinhoudelijke
                           argumenten als juist of gedeeltelijk juist aangemerkt kan worden, moeten scorepunten worden toegekend naar analogie of in
                           de geest van het beoordelingsmodel;
                        </text:p>
              </text:list-item>
              <text:list-item>
                <text:p text:style-name="list.cont">indien slechts één voorbeeld, reden, uitwerking, citaat of andersoortig antwoord gevraagd wordt, wordt uitsluitend het eerstgegeven
                           antwoord beoordeeld;
                        </text:p>
              </text:list-item>
              <text:list-item>
                <text:p text:style-name="list.cont">indien meer dan één voorbeeld, reden, uitwerking, citaat of andersoortig antwoord gevraagd wordt, worden uitsluitend de eerstgegeven
                           antwoorden beoordeeld, tot maximaal het gevraagde aantal;
                        </text:p>
              </text:list-item>
              <text:list-item>
                <text:p text:style-name="list.cont">indien in een antwoord een gevraagde verklaring of uitleg of afleiding of berekening ontbreekt dan wel foutief is, worden
                           0 scorepunten toegekend tenzij in het beoordelingsmodel anders is aangegeven;
                        </text:p>
              </text:list-item>
              <text:list-item>
                <text:p text:style-name="list.cont">indien in het beoordelingsmodel verschillende mogelijkheden zijn opgenomen, gescheiden door het teken /, gelden deze mogelijkheden
                           als verschillende formuleringen van hetzelfde antwoord of onderdeel van dat antwoord;
                        </text:p>
              </text:list-item>
              <text:list-item>
                <text:p text:style-name="list.cont">indien in het beoordelingsmodel een gedeelte van het antwoord tussen haakjes staat, behoeft dit gedeelte niet in het antwoord
                           van de kandidaat voor te komen;
                        </text:p>
              </text:list-item>
              <text:list-item>
                <text:p text:style-name="list.cont">indien een kandidaat op grond van een algemeen geldende woordbetekenis, zoals bij voorbeeld vermeld in een woordenboek, een
                           antwoord geeft dat vakinhoudelijk onjuist is, worden aan dat antwoord geen scorepunten toegekend, of tenminste niet de scorepunten
                           die met de vakinhoudelijke onjuistheid gemoeid zijn.
                        </text:p>
              </text:list-item>
            </text:list>
          </text:list-item>
          <text:list-item text:start-value="4">
            <text:p text:style-name="list.cont">Het juiste antwoord op een meerkeuze vraag is de hoofdletter die behoort bij de juiste keuzemogelijkheid. Voor een juist antwoord
                     op een meerkeuze vraag wordt het in het beoordelingsmodel vermelde aantal punten toegekend. Voor elk ander antwoord worden
                     geen scorepunten toegekend. Indien meer dan één antwoord gegeven is, worden eveneens geen scorepunten toegekend.
                  </text:p>
          </text:list-item>
          <text:list-item text:start-value="5">
            <text:p text:style-name="list.cont">Een fout mag in de uitwerking van een vraag maar één keer worden aangerekend, tenzij daardoor de vraag aanzienlijk vereenvoudigd
                     wordt en/of tenzij in het beoordelingsmodel anders is vermeld.
                  </text:p>
          </text:list-item>
          <text:list-item text:start-value="6">
            <text:p text:style-name="list.cont">Een zelfde fout in de beantwoording van verschillende vragen moet steeds opnieuw worden aangerekend, tenzij in het beoordelingsmodel
                     anders is vermeld.
                  </text:p>
          </text:list-item>
          <text:list-item text:start-value="7">
            <text:p text:style-name="list.cont">Indien de examinator of de gecommitteerde meent dat in een toets of in het beoordelingsmodel bij die toets een fout of onvolkomenheid
                     zit, beoordeelt hij het werk van de kandidaten alsof toets en beoordelingsmodel juist zijn.
                  </text:p>
            <text:p text:style-name="list.cont">Hij kan de fout of onvolkomenheid mededelen aan het College voor Examens. Het is niet toegestaan zelfstandig af te wijken
                     van het beoordelingsmodel. Met een eventuele fout wordt bij de definitieve normering van het examen rekening gehouden.
                  </text:p>
          </text:list-item>
          <text:list-item text:start-value="8">
            <text:p text:style-name="list.cont">Scorepunten worden toegekend op grond van het door de kandidaat gegeven antwoord op iedere vraag. Er worden geen scorepunten
                     vooraf gegeven.
                  </text:p>
          </text:list-item>
          <text:list-item text:start-value="9">
            <text:p text:style-name="list.cont">Het cijfer voor het centraal examen wordt als volgt verkregen.
                  </text:p>
            <text:p text:style-name="list.cont">Eerste en tweede corrector stellen de score voor iedere kandidaat vast. Deze score wordt meegedeeld aan de directeur.</text:p>
            <text:p text:style-name="list.end">De directeur stelt het cijfer voor het centraal examen vast op basis van de regels voor omzetting van de scores naar cijfers.
                     
                  </text:p>
          </text:list-item>
        </text:list>
        <text:h text:outline-level="4" text:style-name="divisiekop2">3. Vakspecifieke regel(s)
            </text:h>
        <text:p text:style-name="regeling">In het correctievoorschrift van een vak kunnen vakspecifieke regels gegeven worden. Hiervoor zij verwezen naar Bijlage 3.</text:p>
        <text:h text:outline-level="4" text:style-name="divisiekop2">4. Beoordelingsmodel
            </text:h>
        <text:section text:name="alineagroep.d1001e1252" text:style-name="alineagroep">
          <text:p text:style-name="alineagroep">(antwoorden en scores per vraag).</text:p>
          <text:p text:style-name="alineagroep.end">Zie bijlage 3</text:p>
        </text:section>
        <text:h text:outline-level="2" text:style-name="bijlage_kop">BIJLAGE 2
            </text:h>
        <text:h text:outline-level="3" text:style-name="divisiekop1">Inrichting correctievoorschrift centraal schriftelijk en praktisch examen vmbo
            </text:h>
        <text:p text:style-name="regeling">Het correctievoorschrift bestaat uit:</text:p>
        <text:list text:style-name="list-style-13">
          <text:list-item text:start-value="1">
            <text:p text:style-name="list.start">Regels voor de beoordeling
                  </text:p>
          </text:list-item>
          <text:list-item text:start-value="2">
            <text:p text:style-name="list.cont">Algemene regels
                  </text:p>
          </text:list-item>
          <text:list-item text:start-value="3">
            <text:p text:style-name="list.cont">Vakspecifieke regels (indien van toepassing)
                  </text:p>
          </text:list-item>
          <text:list-item text:start-value="4">
            <text:p text:style-name="list.cont">Beoordelingsmodel
                  </text:p>
          </text:list-item>
          <text:list-item text:start-value="5">
            <text:p text:style-name="list.end">Berekening cijfer
                  </text:p>
          </text:list-item>
        </text:list>
        <text:h text:outline-level="4" text:style-name="divisiekop2">1. Regels voor de beoordeling
            </text:h>
        <text:section text:name="alineagroep.d1001e1320" text:style-name="alineagroep">
          <text:p text:style-name="alineagroep">Het werk van de kandidaten wordt beoordeeld met inachtneming van de artikelen 41, 41a en 42 van het Eindexamenbesluit v.w.o.-h.a.v.o.-m.a.v.o.-v.b.o.
                  Voorts heeft het College voor Examens op grond van artikel 2 lid 2d van de Wet CvE de Regeling beoordelingsnormen en bijbehorende
                  scores centraal examen vastgesteld.
               </text:p>
          <text:p text:style-name="alineagroep.end">Voor de beoordeling zijn op grond van de artikelen 41, 41a en 42 van het Eindexamenbesluit de volgende passages van belang.</text:p>
        </text:section>
        <text:list text:style-name="list-style-14">
          <text:list-item text:start-value="1">
            <text:p text:style-name="list.start">De directeur doet een exemplaar van de opdrachten en de beoordelingsnormen van het examen toekomen aan de examinator.
                  </text:p>
          </text:list-item>
          <text:list-item text:start-value="2">
            <text:p text:style-name="list.cont">Deze beoordeelt de prestaties, voor zover van toepassing tijdens het maken van de praktijkopdrachten, volgens de door het
                     College voor Examens gegeven richtlijn en legt zijn bevindingen schriftelijk vast in het beoordelingsschema (4.2).
                  </text:p>
          </text:list-item>
          <text:list-item text:start-value="3">
            <text:p text:style-name="list.cont">De door de directeur aangewezen tweede examinator beoordeelt het resultaat van de praktijkopdrachten, alsmede de verrichtingen
                     van de kandidaat zoals blijkend uit de in het vorige lid bedoelde schriftelijke vastlegging daarvan. De directeur overhandigt
                     de tweede examinator daartoe een exemplaar van de opdrachten en de beoordelingsnormen.
                  </text:p>
          </text:list-item>
          <text:list-item text:start-value="4">
            <text:p text:style-name="list.cont">De examinator en de tweede examinator stellen in onderling overleg de score vast.
                  </text:p>
          </text:list-item>
          <text:list-item text:start-value="5">
            <text:p text:style-name="list.end">De examinator zendt de score en voor zover mogelijk het beoordeelde werk aan de directeur.
                  </text:p>
          </text:list-item>
        </text:list>
        <text:h text:outline-level="4" text:style-name="divisiekop2">2. Algemene regels
            </text:h>
        <text:p text:style-name="regeling">Voor de beoordeling van het examenwerk zijn de volgende bepalingen uit de Regeling beoordeling centraal examen van toepassing:</text:p>
        <text:list text:style-name="list-style-15">
          <text:list-item text:start-value="1">
            <text:p text:style-name="list.start">De examinator vermeldt op het beoordelingsschema de namen en/of nummers van de kandidaten, het aan iedere kandidaat voor iedere
                     opdracht toegekende aantal scorepunten en het totaal aantal scorepunten van iedere kandidaat.
                  </text:p>
          </text:list-item>
          <text:list-item text:start-value="2">
            <text:p text:style-name="list.cont">De examinator kent voor een prestatie scorepunten toe in overeenstemming met het beoordelingsmodel. Wijzigen, weglaten of
                     toevoegen van onderdelen van het beoordelingsmodel is niet toegestaan. Scorepunten zijn alleen de gehele getallen 0, 1, ..,
                     n. Waarbij n het maximaal te behalen aantal scorepunten voor een opdracht is. Andere scorepunten die geen gehele getallen
                     zijn, of een score minder dan 0 zijn niet geoorloofd.
                  </text:p>
          </text:list-item>
          <text:list-item text:start-value="3">
            <text:p text:style-name="list.cont">Scorepunten worden toegekend met inachtneming van de volgende regels:
                  </text:p>
            <text:list>
              <text:list-item>
                <text:p text:style-name="list.cont">voor een volledig juiste prestatie wordt bij de desbetreffende opdracht het maximaal te behalen aantal scorepunten toegekend;
                        </text:p>
              </text:list-item>
              <text:list-item>
                <text:p text:style-name="list.cont">indien een prestatie gedeeltelijk juist is, wordt indien het beoordelingsmodel dit toelaat, een deel van de te behalen scorepunten
                           toegekend in overeenstemming met het beoordelingsmodel;
                        </text:p>
              </text:list-item>
              <text:list-item>
                <text:p text:style-name="list.cont">indien een andere prestatie is geleverd dan aangegeven in het beoordelingsmodel en deze is aantoonbaar vakinhoudelijk juist
                           of gedeeltelijk juist worden moeten scorepunten toegekend naar analogie van het beoordelingsmodel;
                        </text:p>
              </text:list-item>
              <text:list-item>
                <text:p text:style-name="list.cont">indien in het beoordelingsmodel verschillende mogelijkheden zijn opgenomen, gescheiden door het teken /, gelden deze mogelijkheden
                           als verschillende formuleringen van eenzelfde prestatie.
                        </text:p>
              </text:list-item>
            </text:list>
          </text:list-item>
          <text:list-item text:start-value="4">
            <text:p text:style-name="list.cont">Mocht tijdens het examen een hulpmiddel niet werken en dit is niet te wijten aan het verkeerd gebruik door de kandidaat dan
                     mag dat geen invloed hebben op de beoordeling van de kandidaat. De kandidaat mag daar in tijd en punten niet door benadeeld
                     worden.
                  </text:p>
          </text:list-item>
          <text:list-item text:start-value="5">
            <text:p text:style-name="list.cont">Indien de examinator voor het begin van het examen meent dat in het examen of in het beoordelingsmodel een fout of onvolkomenheid
                     zit, deelt hij dit onverwijld mee aan het College voor Examens.
                  </text:p>
            <text:p text:style-name="list.cont">Indien een vermeende fout of onvolkomenheid pas tijdens de afname blijkt, beoordeelt de examinator het werk van de kandidaten
                     alsof het examen en beoordelingsmodel juist zijn. Hij kan de fout of onvolkomenheid dan alsnog mededelen aan het College voor
                     Examens.
                  </text:p>
            <text:p text:style-name="list.cont">Het is niet toegestaan zelfstandig af te wijken van het beoordelingsmodel. Met een eventuele fout wordt bij de definitieve
                     vaststelling van de normering van het examen rekening gehouden (zie ook 5 berekening cijfer).
                  </text:p>
          </text:list-item>
          <text:list-item text:start-value="6">
            <text:p text:style-name="list.cont">Als een onvolkomen prestatie in een onderdeel van het examen doorwerkt in een daaropvolgend gedeelte, mag alleen die onvolkomen
                     prestatie en niet de verdere uitwerking daarvan worden aangerekend, tenzij daardoor het volgende gedeelte aanzienlijk wordt
                     vereenvoudigd of tenzij in het beoordelingsmodel anders is vermeld.
                  </text:p>
          </text:list-item>
          <text:list-item text:start-value="7">
            <text:p text:style-name="list.end">Scorepunten worden toegekend op grond van de door de kandidaat geleverde prestaties voor iedere opdracht. Er worden geen scorepunten
                     vooraf gegeven.
                  </text:p>
          </text:list-item>
        </text:list>
        <text:h text:outline-level="4" text:style-name="divisiekop2">3. Vakspecifieke regels
            </text:h>
        <text:section text:name="alineagroep.d1001e1485" text:style-name="alineagroep">
          <text:p text:style-name="alineagroep">Voor het centraal schriftelijk en praktisch examen  kunnen vakspecifieke regels worden vastgesteld.</text:p>
          <text:p text:style-name="alineagroep.end">Zie hiervoor bijlage 3.</text:p>
        </text:section>
        <text:h text:outline-level="4" text:style-name="divisiekop2">4. Beoordelingsmodel
            </text:h>
        <text:p text:style-name="regeling">Het beoordelingsmodel bestaat uit twee delen: het beoordelingsschema (paragraaf 4.1) en de toelichting bij het beoordelingsschema
               (paragraaf 4.2).
            </text:p>
        <text:p text:style-name="regeling">In (de toelichting bij) het beoordelingsschema staan:</text:p>
        <text:list text:style-name="list-style-16">
          <text:list-item>
            <text:p text:style-name="list.start">de scores per vraag;
                  </text:p>
          </text:list-item>
          <text:list-item>
            <text:p text:style-name="list.cont">de juiste antwoorden bij de minitoetsen;
                  </text:p>
          </text:list-item>
          <text:list-item>
            <text:p text:style-name="list.cont">de uitwerking van schriftelijke en ICT-opdrachten;
                  </text:p>
          </text:list-item>
          <text:list-item>
            <text:p text:style-name="list.end">mondelinge vragen met hun correctievoorschrift die niet in het beoordelingsschema opgenomen zijn.
                  </text:p>
          </text:list-item>
        </text:list>
        <text:p text:style-name="regeling">Zie verder Bijlage 3.</text:p>
        <text:h text:outline-level="4" text:style-name="divisiekop2">5. Berekening cijfer
            </text:h>
        <text:section text:name="alineagroep.d1001e1548" text:style-name="alineagroep">
          <text:p text:style-name="alineagroep">Het cijfer voor het cspe wordt als volgt verkregen.</text:p>
          <text:p text:style-name="alineagroep">De examinator en de tweede examinator stellen in onderling overleg de score vast Deze score wordt meegedeeld aan de directeur.</text:p>
          <text:p text:style-name="alineagroep.end">De directeur stelt het cijfer voor het cspe vast op basis van de regels voor omzetting van score naar cijfer.</text:p>
        </text:section>
        <text:h text:outline-level="2" text:style-name="bijlage_kop">BIJLAGE 3
            </text:h>
        <text:h text:outline-level="3" text:style-name="divisiekop1">Bekendmaking van (vastgestelde) vakspecifieke regels, beoordelingsmodellen per toets en de daarbij behorende scores
            </text:h>
        <text:h text:outline-level="4" text:style-name="divisiekop2">1. Voor wat betreft de vakspecifieke regels, beoordelingsmodellen per toets en de daarbij behorende scores geldt het volgende
               rooster van bekendmaking
            </text:h>
        <text:list text:style-name="list-style-17">
          <text:list-item text:start-value="1">
            <text:p text:style-name="list.start">De vakspecifieke regels, beoordelingsmodellen en de daarbij behorende scores vermeld in de tabellen worden bekendgemaakt uiterlijk
                     1 uur nadat de examenzitting van het betreffende vak is beëindigd conform de regeling Rooster en toegestane hulpmiddelen voor
                     de centrale examens van de eindexamens en de staatsexamens vwo, havo en vmbo in 2010,voor wat betreft de tabellen:
                  </text:p>
            <text:p text:style-name="list.cont">1a, 1b, 2a, 2b, 3a, 3b, 4a, 4b, 5a en 5b.</text:p>
          </text:list-item>
          <text:list-item text:start-value="2">
            <text:p text:style-name="list.cont">De vakspecifieke regels, beoordelingsmodellen en scores behorend bij de tabellen 1c, 1d, 2c, 2d, 3c, 3d, 4c 4d, 5c en 5d worden
                     niet eerder bekend gemaakt dan nadat het College voor Examens heeft vastgesteld dat de betreffende opgaven niet meer onderdeel
                     van een toets van een centraal examen zullen uitmaken.
                  </text:p>
          </text:list-item>
          <text:list-item text:start-value="3">
            <text:p text:style-name="list.cont">De vakspecifieke regels, beoordelingsmodellen en scores behorend bij de tabellen 4e en 5e worden bekendgemaakt aan de secretaris
                     van het eindexamen, uiterlijk 1 uur nadat de examenzitting van de betreffende toets is afgenomen voor de kandidaten waarvan
                     de examinator van de betreffende school het werk moet beoordelen.
                  </text:p>
          </text:list-item>
          <text:list-item text:start-value="4">
            <text:p text:style-name="list.cont">De vakspecifieke regels, beoordelingsmodellen en scores behorend bij tabellen 1e en 3e worden met de opgaven verzonden aan
                     de secretaris van het eindexamen op respectievelijk 25 november 2009 en 2 maart 2010.
                  </text:p>
          </text:list-item>
          <text:list-item text:start-value="5">
            <text:p text:style-name="list.end">De vakspecifieke regels, beoordelingsmodellen en scores behorend bij de tabellen 4f, 5f en 3f worden verzonden aan de secretaris
                     van het eindexamen op 16 maart 2010.
                  </text:p>
          </text:list-item>
        </text:list>
        <text:h text:outline-level="4" text:style-name="divisiekop2">2. Bekendmaking van de volledige correctievoorschriften voor de vakken, aangegeven in de tabellen, vindt plaats
            </text:h>
        <text:list text:style-name="list-style-18">
          <text:list-item text:start-value="1">
            <text:p text:style-name="list.start">Voor wat betreft de tabellen genoemd onder onderdeel 1a en onderdeel 1b: op de website Examenblad.nl.
                  </text:p>
          </text:list-item>
          <text:list-item text:start-value="2">
            <text:p text:style-name="list.cont">Voor wat betreft de tabellen genoemd onder onderdeel 1c: door de examinator toegang te geven tot de server waarop deze beoordelingsnormen
                     worden bewaard.
                  </text:p>
          </text:list-item>
          <text:list-item text:start-value="3">
            <text:p text:style-name="list.end">Voor wat betreft de tabellen genoemd onder onderdeel 1d: door toezending van de beoordelingsnormen aan de scholen waar deze
                     examens worden afgenomen.
                  </text:p>
          </text:list-item>
        </text:list>
        <text:h text:outline-level="5" text:style-name="divisiekop3">Tabel 1
            </text:h>
        <text:h text:outline-level="6" text:style-name="divisiekop4">Vakspecifieke regels, beoordelingsnormen en scores voorbereidend wetenschappelijk onderwijs
            </text:h>
        <text:p text:style-name="regeling">De vakspecifieke regels, beoordelingsnormen en scores voor de centrale examens voorbereidend wetenschappelijk onderwijs 2010
               worden vastgesteld voor wat betreft
            </text:p>
        <text:list text:style-name="list-style-19">
          <text:list-item text:start-value="1">
            <text:p text:style-name="list.start">het eerste tijdvak conform tabel 1a;
                  </text:p>
          </text:list-item>
          <text:list-item text:start-value="2">
            <text:p text:style-name="list.cont">het tweede tijdvak conform tabel 1b, behoudens de vakken die met geheimhouding worden afgenomen;
                  </text:p>
          </text:list-item>
          <text:list-item text:start-value="3">
            <text:p text:style-name="list.cont">het tweede tijdvak conform tabel 1c voor wat betreft de vakken die met geheimhouding worden afgenomen;
                  </text:p>
          </text:list-item>
          <text:list-item text:start-value="4">
            <text:p text:style-name="list.cont">het derde tijdvak conform tabel 1d;
                  </text:p>
          </text:list-item>
          <text:list-item text:start-value="5">
            <text:p text:style-name="list.end">de centraal praktische examens tekenen, handvaardigheid en textiele vormgeving conform tabel 1e.
                  </text:p>
          </text:list-item>
        </text:list>
        <text:p text:style-name="tussenkop">
               <text:span text:style-name="cur">Tabel 1a Voorbereidend wetenschappelijk onderwijs 2010</text:span>
            </text:p>
        <text:section text:name="alineagroep.d1001e1709" text:style-name="alineagroep">
          <text:p text:style-name="alineagroep">Nederlands</text:p>
          <text:p text:style-name="alineagroep">Fries</text:p>
          <text:p text:style-name="alineagroep">Latijn </text:p>
          <text:p text:style-name="alineagroep">Grieks</text:p>
          <text:p text:style-name="alineagroep">Frans</text:p>
          <text:p text:style-name="alineagroep">Duits</text:p>
          <text:p text:style-name="alineagroep">Engels</text:p>
          <text:p text:style-name="alineagroep">Spaans</text:p>
          <text:p text:style-name="alineagroep">Russisch</text:p>
          <text:p text:style-name="alineagroep">Turks</text:p>
          <text:p text:style-name="alineagroep">Arabisch</text:p>
          <text:p text:style-name="alineagroep">geschiedenis</text:p>
          <text:p text:style-name="alineagroep">geschiedenis (pilot)</text:p>
          <text:p text:style-name="alineagroep">aardrijkskunde</text:p>
          <text:p text:style-name="alineagroep">aardrijkskunde</text:p>
          <text:p text:style-name="alineagroep">wiskunde A</text:p>
          <text:p text:style-name="alineagroep">wiskunde B</text:p>
          <text:p text:style-name="alineagroep">wiskunde C</text:p>
          <text:p text:style-name="alineagroep">wiskunde A1,2</text:p>
          <text:p text:style-name="alineagroep">wiskunde B1</text:p>
          <text:p text:style-name="alineagroep">wiskunde B1,2</text:p>
          <text:p text:style-name="alineagroep">natuurkunde 1</text:p>
          <text:p text:style-name="alineagroep">natuurkunde</text:p>
          <text:p text:style-name="alineagroep">natuurkunde Compex</text:p>
          <text:p text:style-name="alineagroep">natuurkunde (pilot)</text:p>
          <text:p text:style-name="alineagroep">scheikunde 1</text:p>
          <text:p text:style-name="alineagroep">scheikunde</text:p>
          <text:p text:style-name="alineagroep">scheikunde (pilot)</text:p>
          <text:p text:style-name="alineagroep">biologie</text:p>
          <text:p text:style-name="alineagroep">biologie Compex</text:p>
          <text:p text:style-name="alineagroep">biologie (pilot)</text:p>
          <text:p text:style-name="alineagroep">economie 1</text:p>
          <text:p text:style-name="alineagroep">economie</text:p>
          <text:p text:style-name="alineagroep">economie (pilot)</text:p>
          <text:p text:style-name="alineagroep">management &amp; organisatie</text:p>
          <text:p text:style-name="alineagroep">muziek</text:p>
          <text:p text:style-name="alineagroep">tekenen, handvaardigheid en textiele vormgeving</text:p>
          <text:p text:style-name="alineagroep">filosofie</text:p>
          <text:p text:style-name="alineagroep">maatschappijwetenschappen</text:p>
          <text:p text:style-name="alineagroep">kunst (beeldende vormgeving / dans / drama / muziek / algemeen)</text:p>
          <text:p text:style-name="alineagroep.end">kunst Extra afname (beeldende vormgeving / dans / drama / muziek / algemeen)</text:p>
        </text:section>
        <text:p text:style-name="tussenkop">
               <text:span text:style-name="cur">Tabel  1b Voorbereidend wetenschappelijk onderwijs 2010</text:span>
            </text:p>
        <text:section text:name="alineagroep.d1001e1845" text:style-name="alineagroep">
          <text:p text:style-name="alineagroep">Nederlands</text:p>
          <text:p text:style-name="alineagroep">Latijn </text:p>
          <text:p text:style-name="alineagroep">Frans</text:p>
          <text:p text:style-name="alineagroep">Duits</text:p>
          <text:p text:style-name="alineagroep">Engels</text:p>
          <text:p text:style-name="alineagroep">geschiedenis</text:p>
          <text:p text:style-name="alineagroep">geschiedenis (pilot)</text:p>
          <text:p text:style-name="alineagroep">aardrijkskunde</text:p>
          <text:p text:style-name="alineagroep">wiskunde A</text:p>
          <text:p text:style-name="alineagroep">wiskunde B</text:p>
          <text:p text:style-name="alineagroep">wiskunde C</text:p>
          <text:p text:style-name="alineagroep">natuurkunde</text:p>
          <text:p text:style-name="alineagroep">natuurkunde (pilot)</text:p>
          <text:p text:style-name="alineagroep">scheikunde</text:p>
          <text:p text:style-name="alineagroep">scheikunde (pilot)</text:p>
          <text:p text:style-name="alineagroep">biologie</text:p>
          <text:p text:style-name="alineagroep">biologie (pilot)</text:p>
          <text:p text:style-name="alineagroep">economie</text:p>
          <text:p text:style-name="alineagroep">economie (pilot)</text:p>
          <text:p text:style-name="alineagroep">management &amp; organisatie</text:p>
          <text:p text:style-name="alineagroep.end">filosofie</text:p>
        </text:section>
        <text:p text:style-name="tussenkop">
               <text:span text:style-name="cur">Tabel 1c Voorbereidend wetenschappelijk onderwijs 2010</text:span>
            </text:p>
        <text:section text:name="alineagroep.d1001e1918" text:style-name="alineagroep">
          <text:p text:style-name="alineagroep">Fries</text:p>
          <text:p text:style-name="alineagroep">Grieks</text:p>
          <text:p text:style-name="alineagroep">Spaans</text:p>
          <text:p text:style-name="alineagroep">Russisch</text:p>
          <text:p text:style-name="alineagroep">Turks</text:p>
          <text:p text:style-name="alineagroep">Arabisch</text:p>
          <text:p text:style-name="alineagroep">aardrijkskunde</text:p>
          <text:p text:style-name="alineagroep">wiskunde A1,2</text:p>
          <text:p text:style-name="alineagroep">wiskunde B1</text:p>
          <text:p text:style-name="alineagroep">wiskunde B1,2</text:p>
          <text:p text:style-name="alineagroep">natuurkunde 1</text:p>
          <text:p text:style-name="alineagroep">scheikunde 1</text:p>
          <text:p text:style-name="alineagroep">economie 1</text:p>
          <text:p text:style-name="alineagroep">muziek</text:p>
          <text:p text:style-name="alineagroep">tekenen, handvaardigheid en textiele vormgeving</text:p>
          <text:p text:style-name="alineagroep">maatschappijwetenschappen</text:p>
          <text:p text:style-name="alineagroep.end">kunst (beeldende vormgeving / dans / drama / muziek / algemeen)</text:p>
        </text:section>
        <text:p text:style-name="tussenkop">
               <text:span text:style-name="cur">Tabel 1d Voorbereidend wetenschappelijk onderwijs 2010</text:span>
            </text:p>
        <text:section text:name="alineagroep.d1001e1979" text:style-name="alineagroep">
          <text:p text:style-name="alineagroep">Nederlands</text:p>
          <text:p text:style-name="alineagroep">Fries</text:p>
          <text:p text:style-name="alineagroep">Latijn </text:p>
          <text:p text:style-name="alineagroep">Grieks</text:p>
          <text:p text:style-name="alineagroep">Frans</text:p>
          <text:p text:style-name="alineagroep">Duits</text:p>
          <text:p text:style-name="alineagroep">Engels</text:p>
          <text:p text:style-name="alineagroep">Spaans</text:p>
          <text:p text:style-name="alineagroep">Russisch</text:p>
          <text:p text:style-name="alineagroep">Turks</text:p>
          <text:p text:style-name="alineagroep">Arabisch</text:p>
          <text:p text:style-name="alineagroep">geschiedenis</text:p>
          <text:p text:style-name="alineagroep">aardrijkskunde</text:p>
          <text:p text:style-name="alineagroep">aardrijkskunde</text:p>
          <text:p text:style-name="alineagroep">wiskunde A</text:p>
          <text:p text:style-name="alineagroep">wiskunde B</text:p>
          <text:p text:style-name="alineagroep">wiskunde C</text:p>
          <text:p text:style-name="alineagroep">wiskunde A1,2</text:p>
          <text:p text:style-name="alineagroep">wiskunde B1</text:p>
          <text:p text:style-name="alineagroep">wiskunde B1,2</text:p>
          <text:p text:style-name="alineagroep">natuurkunde 1</text:p>
          <text:p text:style-name="alineagroep">natuurkunde</text:p>
          <text:p text:style-name="alineagroep">scheikunde 1</text:p>
          <text:p text:style-name="alineagroep">scheikunde</text:p>
          <text:p text:style-name="alineagroep">biologie</text:p>
          <text:p text:style-name="alineagroep">economie 1</text:p>
          <text:p text:style-name="alineagroep">economie</text:p>
          <text:p text:style-name="alineagroep">management &amp; organisatie</text:p>
          <text:p text:style-name="alineagroep">muziek</text:p>
          <text:p text:style-name="alineagroep">tekenen, handvaardigheid en textiele vormgeving</text:p>
          <text:p text:style-name="alineagroep">filosofie</text:p>
          <text:p text:style-name="alineagroep">maatschappijwetenschappen</text:p>
          <text:p text:style-name="alineagroep.end">kunst (beeldende vormgeving / dans / drama / muziek / algemeen)</text:p>
        </text:section>
        <text:p text:style-name="tussenkop">
               <text:span text:style-name="cur">Tabel 1e Voorbereidend wetenschappelijk onderwijs 2010</text:span>
            </text:p>
        <text:section text:name="alineagroep.d1001e2090" text:style-name="alineagroep">
          <text:p text:style-name="alineagroep">tekenen</text:p>
          <text:p text:style-name="alineagroep">handenarbeid</text:p>
          <text:p text:style-name="alineagroep.end">textiele vormgeving</text:p>
        </text:section>
        <text:h text:outline-level="5" text:style-name="divisiekop3">Tabel 2
            </text:h>
        <text:h text:outline-level="6" text:style-name="divisiekop4">Vakspecifieke regels, beoordelingsnormen en scores hoger algemeen voortgezet onderwijs
            </text:h>
        <text:p text:style-name="regeling">De vakspecifieke regels, beoordelingsnormen en scores voor de centrale examens hoger algemeen voortgezet onderwijs 2010 worden
               vastgesteld voor wat betreft
            </text:p>
        <text:list text:style-name="list-style-20">
          <text:list-item text:start-value="1">
            <text:p text:style-name="list.start">het eerste tijdvak conform tabel 2a;
                  </text:p>
          </text:list-item>
          <text:list-item text:start-value="2">
            <text:p text:style-name="list.cont">het tweede tijdvak conform tabel 2b, behoudens de vakken die met geheimhouding worden afgenomen;
                  </text:p>
          </text:list-item>
          <text:list-item text:start-value="3">
            <text:p text:style-name="list.cont">het tweede tijdvak conform tabel 2c voor wat betreft de vakken die met geheimhouding worden afgenomen;
                  </text:p>
          </text:list-item>
          <text:list-item text:start-value="4">
            <text:p text:style-name="list.end">het derde tijdvak conform tabel 2d.
                  </text:p>
          </text:list-item>
        </text:list>
        <text:p text:style-name="tussenkop">
               <text:span text:style-name="cur">Tabel 2a Hoger algemeen voortgezet onderwijs 2010</text:span>
            </text:p>
        <text:section text:name="alineagroep.d1001e2153" text:style-name="alineagroep">
          <text:p text:style-name="alineagroep">Nederlands </text:p>
          <text:p text:style-name="alineagroep">Fries</text:p>
          <text:p text:style-name="alineagroep">Frans</text:p>
          <text:p text:style-name="alineagroep">Duits</text:p>
          <text:p text:style-name="alineagroep">Engels </text:p>
          <text:p text:style-name="alineagroep">Spaans</text:p>
          <text:p text:style-name="alineagroep">Russisch</text:p>
          <text:p text:style-name="alineagroep">Turks</text:p>
          <text:p text:style-name="alineagroep">Arabisch</text:p>
          <text:p text:style-name="alineagroep">geschiedenis </text:p>
          <text:p text:style-name="alineagroep">geschiedenis (pilot)</text:p>
          <text:p text:style-name="alineagroep">aardrijkskunde (oude profiel programma) </text:p>
          <text:p text:style-name="alineagroep">aardrijkskunde </text:p>
          <text:p text:style-name="alineagroep">wiskunde A1,2 </text:p>
          <text:p text:style-name="alineagroep">wiskunde A </text:p>
          <text:p text:style-name="alineagroep">wiskunde B1 </text:p>
          <text:p text:style-name="alineagroep">wiskunde B1,2 </text:p>
          <text:p text:style-name="alineagroep">wiskunde B </text:p>
          <text:p text:style-name="alineagroep">natuurkunde 1 </text:p>
          <text:p text:style-name="alineagroep">natuurkunde</text:p>
          <text:p text:style-name="alineagroep">natuurkunde Compex </text:p>
          <text:p text:style-name="alineagroep">natuurkunde (pilot)</text:p>
          <text:p text:style-name="alineagroep">scheikunde </text:p>
          <text:p text:style-name="alineagroep">scheikunde (pilot) </text:p>
          <text:p text:style-name="alineagroep">biologie </text:p>
          <text:p text:style-name="alineagroep">biologie Compex </text:p>
          <text:p text:style-name="alineagroep">biologie (pilot)</text:p>
          <text:p text:style-name="alineagroep">economie 1 </text:p>
          <text:p text:style-name="alineagroep">economie</text:p>
          <text:p text:style-name="alineagroep">economie (pilot) </text:p>
          <text:p text:style-name="alineagroep">management &amp; organisatie </text:p>
          <text:p text:style-name="alineagroep">muziek </text:p>
          <text:p text:style-name="alineagroep">tekenen, handvaardigheid en textiele vormgeving</text:p>
          <text:p text:style-name="alineagroep">filosofie </text:p>
          <text:p text:style-name="alineagroep">maatschappijwetenschappen</text:p>
          <text:p text:style-name="alineagroep">kunst (beeldende vormgeving / dans / drama / muziek / algemeen)</text:p>
          <text:p text:style-name="alineagroep.end">kunst Extra afname (beeldende vormgeving / dans / drama / muziek / algemeen)</text:p>
        </text:section>
        <text:p text:style-name="tussenkop">
               <text:span text:style-name="cur">Tabel 2b Hoger algemeen voortgezet onderwijs 2010</text:span>
            </text:p>
        <text:section text:name="alineagroep.d1001e2277" text:style-name="alineagroep">
          <text:p text:style-name="alineagroep">Nederlands</text:p>
          <text:p text:style-name="alineagroep">Frans</text:p>
          <text:p text:style-name="alineagroep">Duits</text:p>
          <text:p text:style-name="alineagroep">Engels</text:p>
          <text:p text:style-name="alineagroep">geschiedenis</text:p>
          <text:p text:style-name="alineagroep">geschiedenis (pilot)</text:p>
          <text:p text:style-name="alineagroep">aardrijkskunde</text:p>
          <text:p text:style-name="alineagroep">wiskunde A</text:p>
          <text:p text:style-name="alineagroep">wiskunde B</text:p>
          <text:p text:style-name="alineagroep">natuurkunde</text:p>
          <text:p text:style-name="alineagroep">natuurkunde (pilot)</text:p>
          <text:p text:style-name="alineagroep">scheikunde</text:p>
          <text:p text:style-name="alineagroep">scheikunde (pilot)</text:p>
          <text:p text:style-name="alineagroep">biologie</text:p>
          <text:p text:style-name="alineagroep">biologie (pilot)</text:p>
          <text:p text:style-name="alineagroep">economie </text:p>
          <text:p text:style-name="alineagroep">economie (pilot)</text:p>
          <text:p text:style-name="alineagroep">management &amp; organisatie</text:p>
          <text:p text:style-name="alineagroep.end">maatschappijwetenschappen</text:p>
        </text:section>
        <text:p text:style-name="tussenkop">
               <text:span text:style-name="cur">Tabel 2c Hoger algemeen voortgezet onderwijs 2010</text:span>
            </text:p>
        <text:section text:name="alineagroep.d1001e2345" text:style-name="alineagroep">
          <text:p text:style-name="alineagroep">Fries</text:p>
          <text:p text:style-name="alineagroep">Spaans</text:p>
          <text:p text:style-name="alineagroep">Russisch</text:p>
          <text:p text:style-name="alineagroep">Turks</text:p>
          <text:p text:style-name="alineagroep">Arabisch</text:p>
          <text:p text:style-name="alineagroep">aardrijkskunde</text:p>
          <text:p text:style-name="alineagroep">wiskunde A1,2</text:p>
          <text:p text:style-name="alineagroep">wiskunde B1</text:p>
          <text:p text:style-name="alineagroep">wiskunde B1,2</text:p>
          <text:p text:style-name="alineagroep">natuurkunde 1</text:p>
          <text:p text:style-name="alineagroep">economie 1</text:p>
          <text:p text:style-name="alineagroep">muziek</text:p>
          <text:p text:style-name="alineagroep">tekenen, handvaardigheid en textiele vormgeving</text:p>
          <text:p text:style-name="alineagroep">filosofie</text:p>
          <text:p text:style-name="alineagroep.end">kunst (beeldende vormgeving / dans / drama / muziek / algemeen)</text:p>
        </text:section>
        <text:p text:style-name="tussenkop">
               <text:span text:style-name="cur">Tabel 2d Hoger algemeen voortgezet onderwijs 2010</text:span>
            </text:p>
        <text:section text:name="alineagroep.d1001e2399" text:style-name="alineagroep">
          <text:p text:style-name="alineagroep">Nederlands</text:p>
          <text:p text:style-name="alineagroep">Fries</text:p>
          <text:p text:style-name="alineagroep">Frans</text:p>
          <text:p text:style-name="alineagroep">Duits</text:p>
          <text:p text:style-name="alineagroep">Engels</text:p>
          <text:p text:style-name="alineagroep">Spaans</text:p>
          <text:p text:style-name="alineagroep">Russisch</text:p>
          <text:p text:style-name="alineagroep">Turks</text:p>
          <text:p text:style-name="alineagroep">Arabisch</text:p>
          <text:p text:style-name="alineagroep">geschiedenis</text:p>
          <text:p text:style-name="alineagroep">geschiedenis (pilot)</text:p>
          <text:p text:style-name="alineagroep">aardrijkskunde</text:p>
          <text:p text:style-name="alineagroep">aardrijkskunde</text:p>
          <text:p text:style-name="alineagroep">wiskunde A1,2</text:p>
          <text:p text:style-name="alineagroep">wiskunde A</text:p>
          <text:p text:style-name="alineagroep">wiskunde B1</text:p>
          <text:p text:style-name="alineagroep">wiskunde B1,2</text:p>
          <text:p text:style-name="alineagroep">wiskunde B</text:p>
          <text:p text:style-name="alineagroep">natuurkunde 1</text:p>
          <text:p text:style-name="alineagroep">natuurkunde</text:p>
          <text:p text:style-name="alineagroep">natuurkunde (pilot)</text:p>
          <text:p text:style-name="alineagroep">scheikunde</text:p>
          <text:p text:style-name="alineagroep">scheikunde (pilot)</text:p>
          <text:p text:style-name="alineagroep">biologie</text:p>
          <text:p text:style-name="alineagroep">biologie (pilot)</text:p>
          <text:p text:style-name="alineagroep">economie 1</text:p>
          <text:p text:style-name="alineagroep">economie </text:p>
          <text:p text:style-name="alineagroep">economie (pilot)</text:p>
          <text:p text:style-name="alineagroep">management &amp; organisatie</text:p>
          <text:p text:style-name="alineagroep">muziek</text:p>
          <text:p text:style-name="alineagroep">tekenen, handvaardigheid en textiele vormgeving</text:p>
          <text:p text:style-name="alineagroep">filosofie</text:p>
          <text:p text:style-name="alineagroep">maatschappijwetenschappen</text:p>
          <text:p text:style-name="alineagroep.end">kunst (beeldende vormgeving / dans / drama / muziek / algemeen)</text:p>
        </text:section>
        <text:h text:outline-level="5" text:style-name="divisiekop3">Tabel 3
            </text:h>
        <text:h text:outline-level="6" text:style-name="divisiekop4">Vakspecifieke regels, beoordelingsnormen en scores theoretische leerweg
            </text:h>
        <text:p text:style-name="regeling">De vakspecifieke regels, beoordelingsnormen en scores voor de centrale examens theoretische leerweg in het middelbaar algemeen
               voortgezet onderwijs 2010 worden vastgesteld voor wat betreft
            </text:p>
        <text:list text:style-name="list-style-21">
          <text:list-item text:start-value="1">
            <text:p text:style-name="list.start">het eerste tijdvak conform tabel 3a;
                  </text:p>
          </text:list-item>
          <text:list-item text:start-value="2">
            <text:p text:style-name="list.cont">het tweede tijdvak conform tabel 3b, behoudens de vakken die met geheimhouding worden afgenomen;
                  </text:p>
          </text:list-item>
          <text:list-item text:start-value="3">
            <text:p text:style-name="list.cont">het tweede tijdvak conform tabel 3c voor wat betreft de vakken die met geheimhouding worden afgenomen;
                  </text:p>
          </text:list-item>
          <text:list-item text:start-value="4">
            <text:p text:style-name="list.cont">het derde tijdvak conform tabel 3d;
                  </text:p>
          </text:list-item>
          <text:list-item text:start-value="5">
            <text:p text:style-name="list.end">de centraal praktische examens beeldende vakken conform tabel 3e.
                  </text:p>
          </text:list-item>
        </text:list>
        <text:h text:outline-level="6" text:style-name="divisiekop4">Vakspecifieke regels, beoordelingsnormen en scores gemengde leerweg
            </text:h>
        <text:list text:style-name="list-style-22">
          <text:list-item text:start-value="1">
            <text:p text:style-name="list.start">De vakspecifieke regels, beoordelingsnormen en scores voor de centrale examens gemengde leerweg in het voorbereidend beroepsonderwijs
                     2010 worden vastgesteld voor wat betreft de algemene vakken en de beroepsgerichte programma's met een centraal schriftelijke
                     eindexamen
                  </text:p>
            <text:list>
              <text:list-item text:start-value="1">
                <text:p text:style-name="list.start">het eerste tijdvak conform tabel 3a,
                        </text:p>
              </text:list-item>
              <text:list-item text:start-value="2">
                <text:p text:style-name="list.cont">het tweede tijdvak conform tabel 3b, behoudens de vakken die met geheimhouding worden afgenomen;
                        </text:p>
              </text:list-item>
              <text:list-item text:start-value="3">
                <text:p text:style-name="list.cont">het tweede tijdvak conform tabel 3c voor wat betreft de vakken die met geheimhouding worden afgenomen;
                        </text:p>
              </text:list-item>
              <text:list-item text:start-value="4">
                <text:p text:style-name="list.cont">het derde tijdvak conform tabel 3d;
                        </text:p>
              </text:list-item>
              <text:list-item text:start-value="5">
                <text:p text:style-name="list.cont">de centraal praktische examens beeldende vakken conform tabel 3e.
                        </text:p>
              </text:list-item>
            </text:list>
          </text:list-item>
          <text:list-item text:start-value="2">
            <text:p text:style-name="list.end">De vakspecifieke regels, beoordelingsnormen en scores voor de centrale examens gemengde leerweg in het voorbereidend beroepsonderwijs
                     2010 worden vastgesteld voor wat betreft de beroepsgerichte programma's met een centraal schriftelijk en praktisch examen
                     conform tabel 3f.
                  </text:p>
          </text:list-item>
        </text:list>
        <text:p text:style-name="tussenkop">
               <text:span text:style-name="cur">Tabel 3a Theoretische leerweg / gemengde leerweg 2010</text:span>
            </text:p>
        <text:section text:name="alineagroep.d1001e2634" text:style-name="alineagroep">
          <text:p text:style-name="alineagroep">
                  <text:span text:style-name="Strong_Emphasis">Algemene vakken</text:span>
                  
               </text:p>
          <text:p text:style-name="alineagroep">Nederlands </text:p>
          <text:p text:style-name="alineagroep">Fries </text:p>
          <text:p text:style-name="alineagroep">Frans </text:p>
          <text:p text:style-name="alineagroep">Duits </text:p>
          <text:p text:style-name="alineagroep">Engels </text:p>
          <text:p text:style-name="alineagroep">Arabisch </text:p>
          <text:p text:style-name="alineagroep">Turks </text:p>
          <text:p text:style-name="alineagroep">Spaans </text:p>
          <text:p text:style-name="alineagroep">economie </text:p>
          <text:p text:style-name="alineagroep">economie Compex</text:p>
          <text:p text:style-name="alineagroep">maatschappijleer II</text:p>
          <text:p text:style-name="alineagroep">aardrijkskunde </text:p>
          <text:p text:style-name="alineagroep">geschiedenis </text:p>
          <text:p text:style-name="alineagroep">wiskunde </text:p>
          <text:p text:style-name="alineagroep">natuur- en scheikunde I </text:p>
          <text:p text:style-name="alineagroep">natuur- en scheikunde I compex</text:p>
          <text:p text:style-name="alineagroep">natuur- en scheikunde II</text:p>
          <text:p text:style-name="alineagroep">biologie </text:p>
          <text:p text:style-name="alineagroep">biologie Compex</text:p>
          <text:p text:style-name="alineagroep">beeldende vakken </text:p>
          <text:p text:style-name="alineagroep">muziek </text:p>
          <text:p text:style-name="alineagroep">dans </text:p>
          <text:p text:style-name="alineagroep.end">drama </text:p>
        </text:section>
        <text:section text:name="alineagroep.d1001e2716" text:style-name="alineagroep">
          <text:p text:style-name="alineagroep">
                  <text:span text:style-name="Strong_Emphasis">Gemengde leerweg, beroepsgerichte programma’s</text:span>
                  
               </text:p>
          <text:p text:style-name="alineagroep">transport en logistiek </text:p>
          <text:p text:style-name="alineagroep">voertuigentechniek </text:p>
          <text:p text:style-name="alineagroep">plantenteelt </text:p>
          <text:p text:style-name="alineagroep">groene ruimte </text:p>
          <text:p text:style-name="alineagroep">bloembinden en -schikken </text:p>
          <text:p text:style-name="alineagroep">dierhouderij &amp; -verzorging </text:p>
          <text:p text:style-name="alineagroep">verwerking agrarische producten</text:p>
          <text:p text:style-name="alineagroep.end">landbouw-breed </text:p>
        </text:section>
        <text:p text:style-name="tussenkop">
               <text:span text:style-name="cur">Tabel 3b Theoretische leerweg / gemengde leerweg 2010</text:span>
            </text:p>
        <text:section text:name="alineagroep.d1001e2755" text:style-name="alineagroep">
          <text:p text:style-name="alineagroep">Nederlands </text:p>
          <text:p text:style-name="alineagroep">Frans </text:p>
          <text:p text:style-name="alineagroep">Duits </text:p>
          <text:p text:style-name="alineagroep">Engels </text:p>
          <text:p text:style-name="alineagroep">economie </text:p>
          <text:p text:style-name="alineagroep">Maatschappijleer II</text:p>
          <text:p text:style-name="alineagroep">aardrijkskunde </text:p>
          <text:p text:style-name="alineagroep">geschiedenis en staatsinrichting </text:p>
          <text:p text:style-name="alineagroep">wiskunde </text:p>
          <text:p text:style-name="alineagroep">natuur- en scheikunde I</text:p>
          <text:p text:style-name="alineagroep">natuur- en scheikunde II</text:p>
          <text:p text:style-name="alineagroep">biologie </text:p>
          <text:p text:style-name="alineagroep.end">beeldende vakken </text:p>
        </text:section>
        <text:p text:style-name="tussenkop">
               <text:span text:style-name="cur">Tabel 3c Theoretische leerweg / gemengde leerweg 2010</text:span>
            </text:p>
        <text:section text:name="alineagroep.d1001e2803" text:style-name="alineagroep">
          <text:p text:style-name="alineagroep">
                  <text:span text:style-name="Strong_Emphasis">Algemene vakken</text:span>
                  
               </text:p>
          <text:p text:style-name="alineagroep">Fries</text:p>
          <text:p text:style-name="alineagroep">Arabisch </text:p>
          <text:p text:style-name="alineagroep">Turks </text:p>
          <text:p text:style-name="alineagroep">Spaans </text:p>
          <text:p text:style-name="alineagroep">muziek </text:p>
          <text:p text:style-name="alineagroep">dans </text:p>
          <text:p text:style-name="alineagroep.end">drama </text:p>
        </text:section>
        <text:section text:name="alineagroep.d1001e2834" text:style-name="alineagroep">
          <text:p text:style-name="alineagroep">
                  <text:span text:style-name="Strong_Emphasis">Gemengde leerweg, beroepsgerichte programma’s</text:span>
                  
               </text:p>
          <text:p text:style-name="alineagroep">transport en logistiek </text:p>
          <text:p text:style-name="alineagroep">voertuigentechniek </text:p>
          <text:p text:style-name="alineagroep">plantenteelt </text:p>
          <text:p text:style-name="alineagroep">groene ruimte </text:p>
          <text:p text:style-name="alineagroep">bloembinden en -schikken </text:p>
          <text:p text:style-name="alineagroep">dierhouderij &amp; -verzorging </text:p>
          <text:p text:style-name="alineagroep">verwerking agrarische producten </text:p>
          <text:p text:style-name="alineagroep.end">landbouw-breed </text:p>
        </text:section>
        <text:p text:style-name="tussenkop">
               <text:span text:style-name="cur">Tabel 3d Theoretische leerweg / gemengde leerweg 2010</text:span>
            </text:p>
        <text:section text:name="alineagroep.d1001e2873" text:style-name="alineagroep">
          <text:p text:style-name="alineagroep">
                  <text:span text:style-name="Strong_Emphasis">Algemene vakken</text:span>
                  
               </text:p>
          <text:p text:style-name="alineagroep">Nederlands </text:p>
          <text:p text:style-name="alineagroep">Fries</text:p>
          <text:p text:style-name="alineagroep">Frans </text:p>
          <text:p text:style-name="alineagroep">Duits </text:p>
          <text:p text:style-name="alineagroep">Engels </text:p>
          <text:p text:style-name="alineagroep">Arabisch </text:p>
          <text:p text:style-name="alineagroep">Turks </text:p>
          <text:p text:style-name="alineagroep">Spaans </text:p>
          <text:p text:style-name="alineagroep">economie </text:p>
          <text:p text:style-name="alineagroep">maatschappijleer II</text:p>
          <text:p text:style-name="alineagroep">aardrijkskunde </text:p>
          <text:p text:style-name="alineagroep">geschiedenis </text:p>
          <text:p text:style-name="alineagroep">wiskunde </text:p>
          <text:p text:style-name="alineagroep">natuur- en scheikunde I</text:p>
          <text:p text:style-name="alineagroep">natuur- en scheikunde II</text:p>
          <text:p text:style-name="alineagroep">biologie </text:p>
          <text:p text:style-name="alineagroep">muziek </text:p>
          <text:p text:style-name="alineagroep">dans </text:p>
          <text:p text:style-name="alineagroep.end">drama </text:p>
        </text:section>
        <text:section text:name="alineagroep.d1001e2942" text:style-name="alineagroep">
          <text:p text:style-name="alineagroep">
                  <text:span text:style-name="Strong_Emphasis">Gemengde leerweg, beroepsgerichte programma’s</text:span>
                  
               </text:p>
          <text:p text:style-name="alineagroep">transport en logistiek </text:p>
          <text:p text:style-name="alineagroep">voertuigentechniek </text:p>
          <text:p text:style-name="alineagroep">plantenteelt </text:p>
          <text:p text:style-name="alineagroep">groene ruimte </text:p>
          <text:p text:style-name="alineagroep">bloembinden en -schikken </text:p>
          <text:p text:style-name="alineagroep">dierhouderij &amp; -verzorging </text:p>
          <text:p text:style-name="alineagroep">verwerking agrarische producten </text:p>
          <text:p text:style-name="alineagroep.end">landbouw-breed </text:p>
        </text:section>
        <text:p text:style-name="tussenkop">
               <text:span text:style-name="cur">Tabel 3e Theoretische leerweg / gemengde leerweg 2010</text:span>
            </text:p>
        <text:section text:name="alineagroep.d1001e2980" text:style-name="alineagroep">
          <text:p text:style-name="alineagroep">tekenen </text:p>
          <text:p text:style-name="alineagroep">handenarbeid </text:p>
          <text:p text:style-name="alineagroep">textiele werkvormen </text:p>
          <text:p text:style-name="alineagroep.end">audiovisuele vormgeving</text:p>
        </text:section>
        <text:p text:style-name="tussenkop">
               <text:span text:style-name="cur">Tabel 3f Gemengde leerweg 2010</text:span>
            </text:p>
        <text:section text:name="alineagroep.d1001e2999" text:style-name="alineagroep">
          <text:p text:style-name="alineagroep">grafimedia </text:p>
          <text:p text:style-name="alineagroep">technologie in de gemengde leerweg </text:p>
          <text:p text:style-name="alineagroep">bouw</text:p>
          <text:p text:style-name="alineagroep">metaaltechniek, elektrotechniek, installatietechniek, metalelektro, instalektro, techniek-breed</text:p>
          <text:p text:style-name="alineagroep">consumptief</text:p>
          <text:p text:style-name="alineagroep">handel en administratie, handel en verkoop, administratie, mode en commercie</text:p>
          <text:p text:style-name="alineagroep">zorg-en-welzijn-breed, verzorging, uiterlijke verzorging</text:p>
          <text:p text:style-name="alineagroep.end">landbouw</text:p>
        </text:section>
        <text:h text:outline-level="5" text:style-name="divisiekop3">Tabel 4
            </text:h>
        <text:h text:outline-level="6" text:style-name="divisiekop4">Vakspecifieke regels, beoordelingsnormen en scores kaderberoepsgerichte leerweg
            </text:h>
        <text:list text:style-name="list-style-23">
          <text:list-item text:start-value="1">
            <text:p text:style-name="list.start">De vakspecifieke regels, beoordelingsnormen en scores voor de centrale examens kaderberoepsgerichte leerweg in het voorbereidend
                     beroepsonderwijs 2010 worden vastgesteld voor wat betreft de algemene vakken
                  </text:p>
            <text:list>
              <text:list-item text:start-value="1">
                <text:p text:style-name="list.start">het eerste tijdvak conform tabel 4a;
                        </text:p>
              </text:list-item>
              <text:list-item text:start-value="2">
                <text:p text:style-name="list.cont">het tweede tijdvak conform tabel 4b, behoudens de vakken die met geheimhouding worden afgenomen;
                        </text:p>
              </text:list-item>
              <text:list-item text:start-value="3">
                <text:p text:style-name="list.cont">het tweede tijdvak conform tabel 4c voor wat betreft de vakken die met geheimhouding worden afgenomen;
                        </text:p>
              </text:list-item>
              <text:list-item text:start-value="4">
                <text:p text:style-name="list.cont">het derde tijdvak conform tabel 4d.
                        </text:p>
              </text:list-item>
            </text:list>
          </text:list-item>
          <text:list-item text:start-value="2">
            <text:p text:style-name="list.cont">In afwijking van het vermelde onder 1 worden de vakspecifieke regels, beoordelingsnormen en scores voor de centrale examens
                     kaderberoepsgerichte leerweg in het voorbereidend beroepsonderwijs 2010 voor wat betreft de algemene vakken vastgesteld conform
                     tabel 4e voor zover deze vakken digitaal flexibel worden afgenomen.
                  </text:p>
          </text:list-item>
          <text:list-item text:start-value="3">
            <text:p text:style-name="list.end">De vakspecifieke regels, beoordelingsnormen en scores voor de centrale examens kaderberoepsgerichte leerweg in het voorbereidend
                     beroepsonderwijs 2010 worden vastgesteld voor wat betreft de beroepsgerichte programma's conform tabel 4f.
                  </text:p>
          </text:list-item>
        </text:list>
        <text:p text:style-name="tussenkop">
               <text:span text:style-name="cur">Tabel 4a Kaderberoepsgerichte leerweg 2010</text:span>
            </text:p>
        <text:section text:name="alineagroep.d1001e3102" text:style-name="alineagroep">
          <text:p text:style-name="alineagroep">Nederlands </text:p>
          <text:p text:style-name="alineagroep">Duits </text:p>
          <text:p text:style-name="alineagroep">Engels </text:p>
          <text:p text:style-name="alineagroep">Arabisch </text:p>
          <text:p text:style-name="alineagroep">Turks </text:p>
          <text:p text:style-name="alineagroep">Spaans </text:p>
          <text:p text:style-name="alineagroep">economie </text:p>
          <text:p text:style-name="alineagroep">maatschappijleer II</text:p>
          <text:p text:style-name="alineagroep">aardrijkskunde </text:p>
          <text:p text:style-name="alineagroep">geschiedenis en staatsinrichting </text:p>
          <text:p text:style-name="alineagroep">wiskunde </text:p>
          <text:p text:style-name="alineagroep">natuur- en scheikunde I</text:p>
          <text:p text:style-name="alineagroep.end">biologie </text:p>
        </text:section>
        <text:p text:style-name="tussenkop">
               <text:span text:style-name="cur">Tabel 4b Kaderberoepsgerichte leerweg 2010</text:span>
            </text:p>
        <text:section text:name="alineagroep.d1001e3151" text:style-name="alineagroep">
          <text:p text:style-name="alineagroep">Nederlands </text:p>
          <text:p text:style-name="alineagroep">Duits </text:p>
          <text:p text:style-name="alineagroep">Engels </text:p>
          <text:p text:style-name="alineagroep">economie </text:p>
          <text:p text:style-name="alineagroep">maatschappijleer II </text:p>
          <text:p text:style-name="alineagroep">aardrijkskunde </text:p>
          <text:p text:style-name="alineagroep">geschiedenis en staatsinrichting </text:p>
          <text:p text:style-name="alineagroep">wiskunde </text:p>
          <text:p text:style-name="alineagroep">natuur- en scheikunde I </text:p>
          <text:p text:style-name="alineagroep.end">biologie </text:p>
        </text:section>
        <text:p text:style-name="tussenkop">
               <text:span text:style-name="cur">Tabel 4c Kaderberoepsgerichte leerweg 2010</text:span>
            </text:p>
        <text:section text:name="alineagroep.d1001e3189" text:style-name="alineagroep">
          <text:p text:style-name="alineagroep">Arabisch </text:p>
          <text:p text:style-name="alineagroep">Turks </text:p>
          <text:p text:style-name="alineagroep.end">Spaans </text:p>
        </text:section>
        <text:p text:style-name="tussenkop">
               <text:span text:style-name="cur">Tabel 4d Kaderberoepsgerichte leerweg 2010</text:span>
            </text:p>
        <text:section text:name="alineagroep.d1001e3205" text:style-name="alineagroep">
          <text:p text:style-name="alineagroep">Nederlands </text:p>
          <text:p text:style-name="alineagroep">Engels </text:p>
          <text:p text:style-name="alineagroep">Arabisch </text:p>
          <text:p text:style-name="alineagroep">Turks </text:p>
          <text:p text:style-name="alineagroep">Spaans </text:p>
          <text:p text:style-name="alineagroep">economie </text:p>
          <text:p text:style-name="alineagroep">maatschappijleer II</text:p>
          <text:p text:style-name="alineagroep">aardrijkskunde </text:p>
          <text:p text:style-name="alineagroep">geschiedenis en staatsinrichting </text:p>
          <text:p text:style-name="alineagroep">wiskunde </text:p>
          <text:p text:style-name="alineagroep">natuur- en scheikunde I </text:p>
          <text:p text:style-name="alineagroep.end">biologie </text:p>
        </text:section>
        <text:p text:style-name="tussenkop">
               <text:span text:style-name="cur">Tabel 4e Kaderberoepsgerichte leerweg 2010</text:span>
            </text:p>
        <text:section text:name="alineagroep.d1001e3251" text:style-name="alineagroep">
          <text:p text:style-name="alineagroep">Nederlands </text:p>
          <text:p text:style-name="alineagroep">Frans  </text:p>
          <text:p text:style-name="alineagroep">Duits </text:p>
          <text:p text:style-name="alineagroep">Engels </text:p>
          <text:p text:style-name="alineagroep">economie </text:p>
          <text:p text:style-name="alineagroep">maatschappijleer II</text:p>
          <text:p text:style-name="alineagroep">aardrijkskunde </text:p>
          <text:p text:style-name="alineagroep">geschiedenis en staatsinrichting </text:p>
          <text:p text:style-name="alineagroep">wiskunde </text:p>
          <text:p text:style-name="alineagroep">natuur- en scheikunde I</text:p>
          <text:p text:style-name="alineagroep.end">biologie </text:p>
        </text:section>
        <text:p text:style-name="tussenkop">
               <text:span text:style-name="cur">Tabel 4f Kaderberoepsgerichte leerweg 2010</text:span>
            </text:p>
        <text:section text:name="alineagroep.d1001e3292" text:style-name="alineagroep">
          <text:p text:style-name="alineagroep">bouwtechniek-timmeren </text:p>
          <text:p text:style-name="alineagroep">bouwtechniek-fijnhoutbewerken </text:p>
          <text:p text:style-name="alineagroep">bouwtechniek-metselen </text:p>
          <text:p text:style-name="alineagroep">bouwtechniek-schilderen </text:p>
          <text:p text:style-name="alineagroep">bouw-breed </text:p>
          <text:p text:style-name="alineagroep">elektrotechniek </text:p>
          <text:p text:style-name="alineagroep">grafimedia </text:p>
          <text:p text:style-name="alineagroep">installatietechniek </text:p>
          <text:p text:style-name="alineagroep">metaaltechniek </text:p>
          <text:p text:style-name="alineagroep">transport en logistiek </text:p>
          <text:p text:style-name="alineagroep">voertuigentechniek </text:p>
          <text:p text:style-name="alineagroep">metalektro </text:p>
          <text:p text:style-name="alineagroep">instalektro </text:p>
          <text:p text:style-name="alineagroep">techniek-breed </text:p>
          <text:p text:style-name="alineagroep">ICT-route </text:p>
          <text:p text:style-name="alineagroep">uiterlijke verzorging </text:p>
          <text:p text:style-name="alineagroep">verzorging </text:p>
          <text:p text:style-name="alineagroep">zorg-en-welzijn-breed </text:p>
          <text:p text:style-name="alineagroep">sport, dienstverlening en veiligheid</text:p>
          <text:p text:style-name="alineagroep">intersectoraal technologie en commercie  </text:p>
          <text:p text:style-name="alineagroep">intersectoraal technologie en dienstverlening  </text:p>
          <text:p text:style-name="alineagroep">intersectoraal dienstverlening en commercie  </text:p>
          <text:p text:style-name="alineagroep">administratie </text:p>
          <text:p text:style-name="alineagroep">consumptief-horeca </text:p>
          <text:p text:style-name="alineagroep">consumptief-bakken </text:p>
          <text:p text:style-name="alineagroep">handel en verkoop </text:p>
          <text:p text:style-name="alineagroep">mode en commercie </text:p>
          <text:p text:style-name="alineagroep">handel en administratie </text:p>
          <text:p text:style-name="alineagroep">consumptief-breed </text:p>
          <text:p text:style-name="alineagroep">plantenteelt open teelten </text:p>
          <text:p text:style-name="alineagroep">plantenteelt gesloten teelten </text:p>
          <text:p text:style-name="alineagroep">groene ruimte </text:p>
          <text:p text:style-name="alineagroep">bloembinden en -schikken </text:p>
          <text:p text:style-name="alineagroep">dierhouderij &amp; verzorging productdieren</text:p>
          <text:p text:style-name="alineagroep">dierhouderij &amp; verzorging gezelschapsdieren </text:p>
          <text:p text:style-name="alineagroep">verwerking agrarische producten </text:p>
          <text:p text:style-name="alineagroep">agrarische bedrijfseconomie</text:p>
          <text:p text:style-name="alineagroep">agrarische techniek </text:p>
          <text:p text:style-name="alineagroep.end">landbouw-breed </text:p>
        </text:section>
        <text:h text:outline-level="5" text:style-name="divisiekop3">Tabel 5
            </text:h>
        <text:h text:outline-level="6" text:style-name="divisiekop4">Vakspecifieke regels, beoordelingsnormen en scores basisberoepsgerichte leerweg
            </text:h>
        <text:list text:style-name="list-style-24">
          <text:list-item text:start-value="1">
            <text:p text:style-name="list.start">De vakspecifieke regels, beoordelingsnormen en scores voor de centrale examens basisberoepsgerichte leerweg in het voorbereidend
                     beroepsonderwijs 2010 worden vastgesteld voor wat betreft de algemene vakken
                  </text:p>
            <text:list>
              <text:list-item text:start-value="1">
                <text:p text:style-name="list.start">het eerste tijdvak conform tabel 5a;
                        </text:p>
              </text:list-item>
              <text:list-item text:start-value="2">
                <text:p text:style-name="list.cont">het tweede tijdvak conform tabel 5b, behoudens de vakken die met geheimhouding worden afgenomen;
                        </text:p>
              </text:list-item>
              <text:list-item text:start-value="3">
                <text:p text:style-name="list.cont">het tweede tijdvak conform tabel 5c voor wat betreft de vakken die met geheimhouding worden afgenomen;
                        </text:p>
              </text:list-item>
              <text:list-item text:start-value="4">
                <text:p text:style-name="list.cont">het derde tijdvak conform tabel 5d.
                        </text:p>
              </text:list-item>
            </text:list>
          </text:list-item>
          <text:list-item text:start-value="2">
            <text:p text:style-name="list.cont">In afwijking van het vermelde onder 1 worden de vakspecifieke regels, beoordelingsnormen en scores voor de centrale examens
                     basisberoepsgerichte leerweg in het voorbereidend beroepsonderwijs 2010 voor wat betreft de algemene vakken vastgesteld conform
                     tabel 5e voor zover deze vakken digitaal flexibel worden afgenomen.
                  </text:p>
          </text:list-item>
          <text:list-item text:start-value="3">
            <text:p text:style-name="list.end">De vakspecifieke regels, beoordelingsnormen en scores voor de centrale examens basisberoepsgerichte leerweg in het voorbereidend
                     beroepsonderwijs 2010 worden vastgesteld voor wat betreft de beroepsgerichte programma's conform tabel 5f. 
                  </text:p>
          </text:list-item>
        </text:list>
        <text:p text:style-name="tussenkop">
               <text:span text:style-name="cur">Tabel 5a Basisberoepsgerichte leerweg 2010</text:span>
            </text:p>
        <text:section text:name="alineagroep.d1001e3493" text:style-name="alineagroep">
          <text:p text:style-name="alineagroep">Nederlands </text:p>
          <text:p text:style-name="alineagroep">Duits </text:p>
          <text:p text:style-name="alineagroep">Engels </text:p>
          <text:p text:style-name="alineagroep">Arabisch </text:p>
          <text:p text:style-name="alineagroep">Turks </text:p>
          <text:p text:style-name="alineagroep">Spaans </text:p>
          <text:p text:style-name="alineagroep">economie </text:p>
          <text:p text:style-name="alineagroep">maatschappijleer II</text:p>
          <text:p text:style-name="alineagroep">aardrijkskunde </text:p>
          <text:p text:style-name="alineagroep">geschiedenis en staatsinrichting </text:p>
          <text:p text:style-name="alineagroep">wiskunde </text:p>
          <text:p text:style-name="alineagroep">natuur- en scheikunde I</text:p>
          <text:p text:style-name="alineagroep.end">biologie </text:p>
        </text:section>
        <text:p text:style-name="tussenkop">
               <text:span text:style-name="cur">Tabel 5b Basisberoepsgerichte leerweg</text:span>
            </text:p>
        <text:p text:style-name="regeling">Alle vakken worden afgenomen als aangewezen vak.</text:p>
        <text:p text:style-name="tussenkop">
               <text:span text:style-name="cur">Tabel 5c Basisberoepsgerichte leerweg 2010</text:span>
            </text:p>
        <text:section text:name="alineagroep.d1001e3548" text:style-name="alineagroep">
          <text:p text:style-name="alineagroep">Nederlands </text:p>
          <text:p text:style-name="alineagroep">Duits </text:p>
          <text:p text:style-name="alineagroep">Engels </text:p>
          <text:p text:style-name="alineagroep">Arabisch </text:p>
          <text:p text:style-name="alineagroep">Turks </text:p>
          <text:p text:style-name="alineagroep">Spaans </text:p>
          <text:p text:style-name="alineagroep">economie </text:p>
          <text:p text:style-name="alineagroep">maatschappijleer II</text:p>
          <text:p text:style-name="alineagroep">aardrijkskunde </text:p>
          <text:p text:style-name="alineagroep">geschiedenis en staatsinrichting </text:p>
          <text:p text:style-name="alineagroep">wiskunde </text:p>
          <text:p text:style-name="alineagroep">natuur- en scheikunde I</text:p>
          <text:p text:style-name="alineagroep.end">biologie </text:p>
        </text:section>
        <text:p text:style-name="tussenkop">
               <text:span text:style-name="cur">Tabel 5d Basisberoepsgerichte leerweg 2010</text:span>
            </text:p>
        <text:section text:name="alineagroep.d1001e3597" text:style-name="alineagroep">
          <text:p text:style-name="alineagroep">Nederlands </text:p>
          <text:p text:style-name="alineagroep">Duits </text:p>
          <text:p text:style-name="alineagroep">Engels </text:p>
          <text:p text:style-name="alineagroep">Arabisch </text:p>
          <text:p text:style-name="alineagroep">Turks </text:p>
          <text:p text:style-name="alineagroep">Spaans </text:p>
          <text:p text:style-name="alineagroep">economie </text:p>
          <text:p text:style-name="alineagroep">maatschappijleer II </text:p>
          <text:p text:style-name="alineagroep">aardrijkskunde </text:p>
          <text:p text:style-name="alineagroep">geschiedenis en staatsinrichting </text:p>
          <text:p text:style-name="alineagroep">wiskunde </text:p>
          <text:p text:style-name="alineagroep">natuur- en scheikunde I </text:p>
          <text:p text:style-name="alineagroep.end">biologie </text:p>
        </text:section>
        <text:p text:style-name="tussenkop">
               <text:span text:style-name="cur">Tabel 5e Basisberoepsgerichte leerweg 2010</text:span>
            </text:p>
        <text:section text:name="alineagroep.d1001e3645" text:style-name="alineagroep">
          <text:p text:style-name="alineagroep">Nederlands </text:p>
          <text:p text:style-name="alineagroep">Frans  </text:p>
          <text:p text:style-name="alineagroep">Duits </text:p>
          <text:p text:style-name="alineagroep">Engels </text:p>
          <text:p text:style-name="alineagroep">economie </text:p>
          <text:p text:style-name="alineagroep">maatschappijleer II </text:p>
          <text:p text:style-name="alineagroep">aardrijkskunde </text:p>
          <text:p text:style-name="alineagroep">geschiedenis en staatsinrichting </text:p>
          <text:p text:style-name="alineagroep">wiskunde </text:p>
          <text:p text:style-name="alineagroep">natuur- en scheikunde I</text:p>
          <text:p text:style-name="alineagroep.end">biologie </text:p>
        </text:section>
        <text:p text:style-name="tussenkop">
               <text:span text:style-name="cur">Tabel 5f Basisberoepsgerichte leerweg 2010</text:span>
            </text:p>
        <text:section text:name="alineagroep.d1001e3686" text:style-name="alineagroep">
          <text:p text:style-name="alineagroep">bouwtechniek-timmeren  </text:p>
          <text:p text:style-name="alineagroep">bouwtechniek-fijnhoutbewerken  </text:p>
          <text:p text:style-name="alineagroep">bouwtechniek-metselen  </text:p>
          <text:p text:style-name="alineagroep">bouwtechniek-schilderen  </text:p>
          <text:p text:style-name="alineagroep">bouw-breed  </text:p>
          <text:p text:style-name="alineagroep">elektrotechniek  </text:p>
          <text:p text:style-name="alineagroep">grafimedia  </text:p>
          <text:p text:style-name="alineagroep">installatietechniek  </text:p>
          <text:p text:style-name="alineagroep">metaaltechniek  </text:p>
          <text:p text:style-name="alineagroep">transport en logistiek  </text:p>
          <text:p text:style-name="alineagroep">voertuigentechniek  </text:p>
          <text:p text:style-name="alineagroep">metalektro  </text:p>
          <text:p text:style-name="alineagroep">instalektro  </text:p>
          <text:p text:style-name="alineagroep">techniek-breed  </text:p>
          <text:p text:style-name="alineagroep">ICT-route  </text:p>
          <text:p text:style-name="alineagroep">uiterlijke verzorging  </text:p>
          <text:p text:style-name="alineagroep">verzorging  </text:p>
          <text:p text:style-name="alineagroep">zorg-en-welzijn-breed  </text:p>
          <text:p text:style-name="alineagroep">sport, dienstverlening en veiligheid</text:p>
          <text:p text:style-name="alineagroep">intersectoraal technologie en commercie   </text:p>
          <text:p text:style-name="alineagroep">intersectoraal technologie en dienstverlening   </text:p>
          <text:p text:style-name="alineagroep">intersectoraal dienstverlening en commercie   </text:p>
          <text:p text:style-name="alineagroep">administratie  </text:p>
          <text:p text:style-name="alineagroep">consumptief-horeca  </text:p>
          <text:p text:style-name="alineagroep">consumptief-bakken  </text:p>
          <text:p text:style-name="alineagroep">handel en verkoop  </text:p>
          <text:p text:style-name="alineagroep">mode en commercie  </text:p>
          <text:p text:style-name="alineagroep">handel en administratie  </text:p>
          <text:p text:style-name="alineagroep">consumptief-breed  </text:p>
          <text:p text:style-name="alineagroep">plantenteelt open teelten  </text:p>
          <text:p text:style-name="alineagroep">plantenteelt gesloten teelten  </text:p>
          <text:p text:style-name="alineagroep">groene ruimte  </text:p>
          <text:p text:style-name="alineagroep">bloembinden en -schikken  </text:p>
          <text:p text:style-name="alineagroep">dierhouderij &amp; verzorging productiedieren</text:p>
          <text:p text:style-name="alineagroep">dierhouderij &amp; verzorging gezelschapsdieren   </text:p>
          <text:p text:style-name="alineagroep">verwerking agrarische producten  </text:p>
          <text:p text:style-name="alineagroep.end">landbouw-breed  </text:p>
        </text:section>
        <text:section text:name="nota-toelichting.d1001e3807" text:style-name="nota-toelichting">
          <text:h text:outline-level="2" text:style-name="nota-toelichting_kop">TOELICHTING
               </text:h>
          <text:h text:outline-level="3" text:style-name="divisiekop1">Algemeen
               </text:h>
          <text:p text:style-name="nota-toelichting">Ingevolge artikel 2, tweede lid, aanhef en onderdeel d, en achtste lid van de Wet College voor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
               </text:p>
          <text:list text:style-name="list-style-25">
            <text:list-item text:start-value="1">
              <text:p text:style-name="list.start">Regels voor de beoordeling
                     </text:p>
            </text:list-item>
            <text:list-item text:start-value="2">
              <text:p text:style-name="list.cont">Algemene regels
                     </text:p>
            </text:list-item>
            <text:list-item text:start-value="3">
              <text:p text:style-name="list.cont">Vakspecifieke regels
                     </text:p>
            </text:list-item>
            <text:list-item text:start-value="4">
              <text:p text:style-name="list.end">Beoordelingsmodel
                     </text:p>
            </text:list-item>
          </text:list>
          <text:section text:name="alineagroep.d1001e3855" text:style-name="alineagroep">
            <text:p text:style-name="alineagroep">De eerste twee onderdelen volgen uit het Eindexamenbesluit en deze regeling. Deze onderdelen gelden voor langere tijd, en
                     veranderen alleen als de geciteerde bepalingen veranderen. De voorliggende regeling betreft verder het derde en vierde onderdeel,
                     de vakspecifieke regels en het beoordelingsmodel met zijn voorschriften hoe het gemaakte examenwerk moet worden beoordeeld.
                  </text:p>
            <text:p text:style-name="alineagroep.end">Gelet op het bijzondere karakter van correctievoorschriften kunnen deze niet voor de aanvang van de examens worden bekend
                     gemaakt, dat gebeurt ingevolge artikel 2 lid 8 Wet College voor Examens op een andere geschikte, al dan niet elektronische,
                     wijze. In bijlage 3 wordt aangegeven wanneer en op welke wijze de bekendmaking van de onderscheidende voorschriften plaatsvindt.
                     
                  </text:p>
          </text:section>
          <text:p text:style-name="nota-toelichting">In de praktijk van de examens zijn er vijf verschillende situaties:</text:p>
          <text:list text:style-name="list-style-26">
            <text:list-item text:start-value="1">
              <text:p text:style-name="list.start">
                        <text:span text:style-name="Strong_Emphasis">De openbare schriftelijke examens in de algemene vakken</text:span>
                        
                     </text:p>
              <text:p text:style-name="list.cont">Dit zijn bijna alle examentoetsen van het eerste tijdvak in mei, en de meeste examentoetsen van het tweede tijdvak in juni.</text:p>
              <text:p text:style-name="list.cont">De beoordelingsnormen worden openbaar gemaakt nadat de betreffende examenzittingen zijn afgelopen. Dat gebeurt door publicatie
                        op Examenblad.nl.
                     </text:p>
            </text:list-item>
            <text:list-item text:start-value="2">
              <text:p text:style-name="list.cont">
                        <text:span text:style-name="Strong_Emphasis">Examens die met geheimhouding worden afgenomen</text:span>
                        
                     </text:p>
              <text:p text:style-name="list.cont">Dit betreft in 2010 de vakken met een gering aantal kandidaten in het tweede tijdvak (de ‘aangewezen vakken’ zie de Regeling
                        aangewezen vakken tweede tijdvak centrale examens 2010 ingevolge artikel 37 lid 4 Eindexamenbesluit), en het derde tijdvak.
                     </text:p>
            </text:list-item>
            <text:list-item text:start-value="3">
              <text:p text:style-name="list.cont">
                        <text:span text:style-name="Strong_Emphasis">Centraal praktisch examen (cpe)</text:span>
                        
                     </text:p>
              <text:p text:style-name="list.cont">De beoordelingsnormen voor de centraal praktisch examens in de vakken genoemd in bijlagen 1e en 3e worden voor de aanvang
                        van de afnameperiode (zie de regeling Rooster en toegestane hulpmiddelen voor de centrale examens van de eindexamens en de
                        staatsexamens vwo, havo en vmbo in 2010) aan de scholen gezonden. Publicatie van enige examendocument van het cpe is niet
                        toegestaan voor september 2010.
                     </text:p>
            </text:list-item>
            <text:list-item text:start-value="4">
              <text:p text:style-name="list.cont">
                        <text:span text:style-name="Strong_Emphasis">Centraal schriftelijk en praktisch examen (cspe)</text:span>
                        
                     </text:p>
              <text:p text:style-name="list.cont">De beoordelingsnormen voor de centraal schriftelijk en praktisch examens worden voor de aanvang van de afnameperiode  (zie
                        de regeling Rooster en toegestane hulpmiddelen voor de centrale examens van de eindexamens en de staatsexamens vwo, havo en
                        vmbo in 2010) aan de scholen gezonden. Publicatie van enige examendocument van het cspe is niet toegestaan voor september
                        2010.
                     </text:p>
            </text:list-item>
            <text:list-item text:start-value="5">
              <text:p text:style-name="list.cont">
                        <text:span text:style-name="Strong_Emphasis">Digitale flexibele examens</text:span>
                        
                     </text:p>
              <text:p text:style-name="list.end">Bij deze examens dienen examinatoren het werk meteen te kunnen corrigeren nadat het gemaakt is. Zij kijken een deel van het
                        werk na (alleen de open vragen). Omdat deze toetsen gespreid over een ruime periode op de scholen mogen worden afgenomen,
                        dienen de opgaven en de beoordelingsnormen geheim te blijven. Een deel van de opgaven wordt in het volgende schooljaar gepubliceerd
                        zodat examens met de nieuwe kandidaten geoefend kunnen worden.
                     </text:p>
            </text:list-item>
          </text:list>
          <text:h text:outline-level="3" text:style-name="divisiekop1">Artikelsgewijs
               </text:h>
          <text:h text:outline-level="4" text:style-name="divisiekop2">Artikel 1 tot en met 5 en 7 tot en met 12
               </text:h>
          <text:p text:style-name="nota-toelichting">Deze artikelen zijn een voortzetting van de ingetrokken regeling beoordeling examen 2009. </text:p>
          <text:h text:outline-level="4" text:style-name="divisiekop2">Artikel 6
               </text:h>
          <text:p text:style-name="nota-toelichting">Bepaalt dat het College voor Examens de vakspecifieke regels en het beoordelingsmodel per toets vaststelt voor de in bijlage
                  3 aangegeven vakken.
               </text:p>
          <text:h text:outline-level="4" text:style-name="divisiekop2">Artikel 13
               </text:h>
          <text:p text:style-name="nota-toelichting">Tijdens de examenperiode komt het een enkele maal voor dat een correctievoorschrift onvolledig of niet geheel juist blijkt,
                  en dat de beste herstelmogelijkheid gelegen is in de aanpassing van het correctievoorschrift. De voorzitter van het College
                  voor Examens is gemachtigd tot deze aanpassingen te beslissen.
               </text:p>
          <text:section text:name="ondertekening.d1001e3970" text:style-name="ondertekening">
            <text:p text:style-name="ondertekening">Het College voor Examens,</text:p>
            <text:p text:style-name="ondertekening">namens deze:</text:p>
            <text:p text:style-name="ondertekening">de voorzitter,</text:p>
            <text:p text:style-name="ondertekening.end">H.W.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