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70</text:p>
      <text:p text:style-name="publicatie-titel.end">31 maart 2010</text:p>
      <text:h text:outline-level="1" text:style-name="staatscourant_kop">Kennisgeving ontwerpbesluit uitvoering Tracébesluit A4 Burgerveen Leiden 2009, gedeelte Leiderdorp–Leiden
         </text:h>
      <text:section text:name="algemeen.d11242e121" text:style-name="algemeen">
        <text:section text:name="vrije-tekst.d11242e123"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A4 Burgerveen Leiden 2009, gedeelte Leiderdorp–Leiden, is onderstaand ontwerpbesluit
                  voor het <text:span text:style-name="Strong_Emphasis">Cluster 10a</text:span> genomen, overeenkomstig de procedure van artikel 20, lid 4, van de Tracéwet jo. Afdeling 3.4 van de Algemene wet bestuursrecht.
               </text:p>
          <text:p text:style-name="vrije-tekst">Het betreft een aanvraag van de Minister van Verkeer en Waterstaat om een bouwvergunning voor het aanpassen en uitbreiden
                  van de bestaande kunstwerken over de watertransportleidingen en het aanpassen en uitbreiden van de faunapassage ten behoeve
                  van de verbreding van de rijksweg A4, nabij het klaverblad A4/N11 een en ander in het kader van de verbreding van Rijksweg
                  A4.
               </text:p>
          <text:p text:style-name="vrije-tekst">Het betreffende ontwerpbesluit van de bouwvergunning is afgegeven door het college van burgemeester en wethouders van de gemeente
                  Leiden.
               </text:p>
          <text:h text:outline-level="3" text:style-name="divisiekop1">Waar en wanneer kunt u de stukken inzien?
               </text:h>
          <text:p text:style-name="vrije-tekst">Het ontwerpbesluit ligt met ingang van 2 april 2010 tot en met 12 mei 2010 tijdens kantooruren ter inzage in het atrium van
                  het Stadsbouwhuis, Langegracht 72 te Leiden, alsmede in het Stadhuis, Stadhuisplein 1 te Leiden. Hiertoe dient telefonisch
                  een afspraak gemaakt te worden met de heer R. Bakker (071-516 57 79).
               </text:p>
          <text:h text:outline-level="3" text:style-name="divisiekop1">Hoe kunnen zienswijzen naar voren worden gebracht?
               </text:h>
          <text:p text:style-name="vrije-tekst">Van 2 april 2010 tot en met 12 mei 2010 kan eenieder tegen het ontwerpbesluit schriftelijk of mondeling zienswijzen naar voren
                  brengen bij het College van Burgemeester en Wethouders van de gemeente Leiden, Postbus 9100, 2300 PC Leiden.
               </text:p>
          <text:h text:outline-level="3" text:style-name="divisiekop1">Meer informatie?
               </text:h>
          <text:p text:style-name="vrije-tekst">Voor nadere informatie met betrekking tot het ontwerpbesluit kunt u zich wenden tot de heer R. Bakker (071-516 57 79).</text:p>
        </text:section>
        <text:section text:name="tekst-sluiting.d11242e171" text:style-name="tekst-sluiting">
          <text:section text:name="ondertekening.d11242e173"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A4 Burgerveen Leiden 2009, gedeelte Leiderdorp–Leiden</dc:title>
  </office:meta>
</office:document-meta>
</file>