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7</text:p>
      <text:p text:style-name="publicatie-titel.end">13 jan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497-001.png" xlink:show="embed" xlink:type="simple"/>
            </draw:frame> Vergunningsbesluiten ENCI Maastricht
         </text:h>
      <text:section text:name="algemeen.d2127e124" text:style-name="algemeen">
        <text:section text:name="vrije-tekst.d2127e126" text:style-name="vrije-tekst">
          <text:p text:style-name="vrije-tekst">Gedeputeerde Staten van Limburg maken bekend, mede namens de Staatssecretaris van Verkeer en Waterstaat, dat de volgende besluiten,
                  krachtens mandaat, zijn genomen:
               </text:p>
          <text:h text:outline-level="3" text:style-name="divisiekop1">Wet milieubeheer, oprichtings- en revisievergunning
               </text:h>
          <text:section text:name="alineagroep.d2127e135" text:style-name="alineagroep">
            <text:p text:style-name="alineagroep">Voor: het oprichten en in werking hebben van een inrichting voor de klinker- en cementproductie en revisie van de activiteiten
                     die plaatsvinden in de groeve.
                  </text:p>
            <text:p text:style-name="alineagroep">Locatie: ENCI B.V.</text:p>
            <text:p text:style-name="alineagroep">Lage Kanaaldijk 115, 6212 NA Maastricht</text:p>
            <text:p text:style-name="alineagroep">Bevoegd gezag:   Gedeputeerde Staten van Limburg</text:p>
            <text:p text:style-name="alineagroep">Datum besluit:   5 januari 2010</text:p>
            <text:p text:style-name="alineagroep">Kenmerk:             09/8540</text:p>
            <text:p text:style-name="alineagroep">Over het ontwerpbesluit zijn zienswijzen ingediend.</text:p>
            <text:p text:style-name="alineagroep.end">Het definitief besluit is, naar aanleiding van de ingebrachte zienswijzen, ten opzichte van het ontwerpbesluit gewijzigd.
                     Daarnaast hebben er ambtshalve wijzigingen plaatsgevonden.
                  </text:p>
          </text:section>
          <text:h text:outline-level="3" text:style-name="divisiekop1">Wet verontreiniging oppervlaktewateren, lozingsvergunning
               </text:h>
          <text:section text:name="alineagroep.d2127e167" text:style-name="alineagroep">
            <text:p text:style-name="alineagroep">Voor: het lozen van afvalwater.</text:p>
            <text:p text:style-name="alineagroep">Locatie: ENCI B.V.</text:p>
            <text:p text:style-name="alineagroep">Lage Kanaaldijk 115, 6212 NA Maastricht</text:p>
            <text:p text:style-name="alineagroep">Bevoegd gezag:   De Staatssecretaris van Verkeer en Waterstaat</text:p>
            <text:p text:style-name="alineagroep">Datum besluit:   17 december 2009</text:p>
            <text:p text:style-name="alineagroep">Kenmerk: RWS/DLB-2009/9452</text:p>
            <text:p text:style-name="alineagroep">Over het ontwerpbesluit zijn zienswijzen ingediend.</text:p>
            <text:p text:style-name="alineagroep.end">Het definitieve besluit is, naar aanleiding van de ingebrachte zienswijzen, ten opzichte van het ontwerpbesluit gewijzigd.</text:p>
          </text:section>
          <text:h text:outline-level="3" text:style-name="divisiekop1">Inzage
               </text:h>
          <text:p text:style-name="vrije-tekst">De beschikkingen en de bijbehorende stukken liggen ter inzage van 13 januari 2010 t/m 24 februari 2010:</text:p>
          <text:list text:style-name="list-style-1">
            <text:list-item>
              <text:p text:style-name="list.start">in de bibliotheek van het Gouvernement, Limburglaan 10, Maastricht, elke werkdag van 08.30-12.00 uur en van 13.00-16.30 uur
                     </text:p>
            </text:list-item>
            <text:list-item>
              <text:p text:style-name="list.cont">in het gemeentehuis van Maastricht, op de gebruikelijke plaats en tijden
                     </text:p>
            </text:list-item>
            <text:list-item>
              <text:p text:style-name="list.end">bij Rijkswaterstaat Limburg, Avenue Ceramique 125, Maastricht, elke werkdag van 9.00-16.00 uur en buiten kantooruren na telefonische
                        afspraak, (043) 329 41 35.
                     </text:p>
            </text:list-item>
          </text:list>
          <text:h text:outline-level="3" text:style-name="divisiekop1">Rechtsbescherming
               </text:h>
          <text:section text:name="alineagroep.d2127e234" text:style-name="alineagroep">
            <text:p text:style-name="alineagroep">Een belanghebbende, die zienswijzen over de ontwerpbesluiten heeft ingediend of aan wie redelijkerwijs niet kan worden verweten
                     geen zienswijzen te hebben ingediend, kan, tegen betaling van de verschuldigde griffierechten, van 14 januari 2010 t/m 24 februari
                     2010 beroep instell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redenen van het beroep (motivering).
                  </text:p>
            <text:p text:style-name="alineagroep">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text:p>
            <text:p text:style-name="alineagroep.end">Als u het verzoek indient tijdens de beroepstermijn, treedt het besluit niet in werking voordat op dat verzoek is beslist.
                     Voor meer informatie verwijzen wij u naar de internetpagina van de Raad van State, www.raadvanstate.nl (klik op Onze werkwijze,
                     klik op Bestuursrechtspraak).
                  </text:p>
          </text:section>
          <text:h text:outline-level="3" text:style-name="divisiekop1">Meer informatie
               </text:h>
          <text:section text:name="alineagroep.d2127e251" text:style-name="alineagroep">
            <text:p text:style-name="alineagroep">Afdeling Vergunningen en Subsidies: tel. (043) 389 78 25</text:p>
            <text:p text:style-name="alineagroep">www.limburg.nl/vergunningen (klik op Actuele vergunningsbesluiten)</text:p>
            <text:p text:style-name="alineagroep">www.limburg.nl/milieukaart</text:p>
            <text:p text:style-name="alineagroep.end">Rijkswaterstaat: tel. (043) 329 41 35</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sbesluiten ENCI Maastricht</dc:title>
  </office:meta>
</office:document-meta>
</file>