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9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53</text:p>
      <text:p text:style-name="publicatie-titel.end">31 maart 2010</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10-4953-001.png" xlink:show="embed" xlink:type="simple"/>
            </draw:frame> Bestemmingsplan ‘Centrum’ gewijzigd vastgesteld
         </text:h>
      <text:section text:name="algemeen.d15728e103" text:style-name="algemeen">
        <text:section text:name="vrije-tekst.d15728e105" text:style-name="vrije-tekst">
          <text:p text:style-name="vrije-tekst">De gemeenteraad heeft op 17 februari 2010 het bestemmingsplan ‘Centrum’ gewijzigd vastgesteld. Dit bestemmingsplan beslaat
                  het gebied van het huidige Sportpark Burg. Warnaar, gelegen tussen de Jan Dorrekenskade Oost, de Kanaaldijk, de Dreef en de
                  spoorlijn, inclusief het Burg. Warnaarplantsoen. Het plan houdt in het oprichten van een Centrum met onder meer winkels en
                  woningen, kantoren en lichte horeca.
               </text:p>
          <text:p text:style-name="vrije-tekst">Het besluit tot vaststelling van het bestemmingsplan, het bestemmingsplan zelf en de  bijbehorende documenten liggen voor
                  eenieder ter inzage van 1 april tot en met 12 mei 2010  tijdens openingsuren bij de Publieksbalie. Op www.waddinxveen.nl kunnen
                  de stukken digitaal worden geraadpleegd.
               </text:p>
          <text:p text:style-name="vrije-tekst">Belanghebbenden die tijdig hun zienswijze omtrent het ontwerpbestemmingsplan bij de gemeenteraad kenbaar hebben gemaakt, belanghebbenden
                  aan wie redelijkerwijs niet kan worden verweten dat zij daartoe niet in staat zijn geweest, én belanghebbenden die bezwaar
                  hebben tegen de planonderdelen die gewijzigd zijn vastgesteld, kunnen gedurende bovengenoemde termijn van terinzageligging schriftelijk beroep instellen
                  tegen het besluit van de gemeenteraad tot vaststelling van het genoemde bestemmingsplan.
               </text:p>
          <text:p text:style-name="vrije-tekst">Het beroepschrift dient in tweevoud te worden gezonden aan de Afdeling bestuursrechtspraak van de Raad van State, Postbus 20019,
                  2500 EA ’s-Gravenhage. Voor het in behandeling nemen van het beroepschrift is griffierechtverschuldigd.
               </text:p>
          <text:p text:style-name="vrije-tekst">Het besluit tot vaststelling van het bestemmingsplan treedt in werking op de dag na afloop van voormelde  beroepstermijn.
                  Tevens kan een verzoek om voorlopige voorziening worden ingediend bij de voorzitter van de Afdeling bestuursrechtspraak van
                  de Raad van State. Indien dit gebeurt binnen de beroepstermijn, treedt het besluit tot vaststelling van het bestemmingsplan
                  niet in werking voordat op dat verzoek is beslist. Voor het in behandeling nemen van het verzoek om voorlopige voorziening
                  is griffierecht verschuldig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Centrum’ gewijzigd vastgesteld; Waddinxveen</dc:title>
  </office:meta>
</office:document-meta>
</file>