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951</text:p>
      <text:p text:style-name="publicatie-titel.end">31 maart 2010</text:p>
      <text:h text:outline-level="1" text:style-name="staatscourant_kop">Regeling van de Minister van Justitie van 29 maart 2010, nr. 5646769/10, tot wijziging van de Regeling naturalisatietoets
            Nederland
         </text:h>
      <text:section text:name="regeling.d8442e129" text:style-name="regeling">
        <text:section text:name="aanhef.d8442e131" text:style-name="aanhef">
          <text:p text:style-name="wie">De Minister van Justitie,</text:p>
          <text:p text:style-name="considerans.al">Gelet op artikel 6 van het Besluit naturalisatietoets;</text:p>
          <text:p text:style-name="afkondiging">Besluit:</text:p>
        </text:section>
        <text:section text:name="regeling-tekst.d8442e143" text:style-name="regeling-tekst">
          <text:h text:outline-level="3" text:style-name="wijzig-artikel_kop">ARTIKEL I
               </text:h>
          <text:p text:style-name="wat">De Regeling naturalisatietoets Nederland wordt als volgt gewijzigd:</text:p>
          <text:section text:name="wijzig-lid.d8442e152" text:style-name="wijzig-lid">
            <text:p text:style-name="lid">
                     <text:span text:style-name="lidnr">A<text:tab/>
                     </text:span>
                  </text:p>
            <text:p text:style-name="wat">Artikel 1, onder d, komt te luiden als volgt:</text:p>
            <text:section text:name="wijziging.d8442e161" text:style-name="wijziging">
              <text:section text:name="artikeltekst.d8442e163" text:style-name="wijziging.block">
                <text:p text:style-name="definition.term">d.  Dienst Uitvoering Onderwijs:
                           </text:p>
                <text:p text:style-name="definition.description"> Dienst Uitvoering Onderwijs van het Ministerie van Onderwijs, Cultuur en Wetenschap;.</text:p>
              </text:section>
            </text:section>
          </text:section>
          <text:section text:name="wijzig-lid.d8442e182" text:style-name="wijzig-lid">
            <text:p text:style-name="lid">
                     <text:span text:style-name="lidnr">B<text:tab/>
                     </text:span>
                  </text:p>
            <text:p text:style-name="wat">In artikel 3, derde lid, wordt ‘IB-Groep’ vervangen door: Dienst Uitvoering Onderwijs.</text:p>
          </text:section>
          <text:section text:name="wijzig-lid.d8442e192" text:style-name="wijzig-lid">
            <text:p text:style-name="lid">
                     <text:span text:style-name="lidnr">C<text:tab/>
                     </text:span>
                  </text:p>
            <text:p text:style-name="wat">De bijlage, bedoeld in artikel 3, vierde lid, wordt gewijzigd als volgt:</text:p>
            <text:section text:name="wijziging.d8442e201" text:style-name="wijziging">
              <text:p text:style-name="wat-labeled">1. In artikel 5, tweede lid, wordt ‘IB-Groep’ vervangen door: Dienst Uitvoering Onderwijs.
                     </text:p>
            </text:section>
            <text:section text:name="wijziging.d8442e209" text:style-name="wijziging">
              <text:p text:style-name="wat-labeled">2. In artikel 6 wordt ‘Informatie Beheer Groep’ telkens vervangen door: Dienst Uitvoering Onderwijs.
                     </text:p>
            </text:section>
          </text:section>
          <text:section text:name="artikel.d8442e219" text:style-name="artikel">
            <text:h text:outline-level="3" text:style-name="artikel_kop">ARTIKEL II
                  </text:h>
            <text:p text:style-name="artikel">Deze regeling treedt in werking op 1 april 2010 en werkt terug tot en met 1 januari 2010.</text:p>
          </text:section>
        </text:section>
        <text:section text:name="regeling-sluiting.d8442e230" text:style-name="regeling-sluiting">
          <text:section text:name="slotformulering.d8442e232" text:style-name="slotformulering">
            <text:p text:style-name="slotformulering">Deze regeling wordt met de toelichting in de Staatscourant geplaatst.</text:p>
          </text:section>
          <text:section text:name="gegeven.d8442e238" text:style-name="gegeven">
            <text:p text:style-name="dagtekening">Den Haag, 29 maart 2010</text:p>
          </text:section>
          <text:section text:name="ondertekening.d8442e244" text:style-name="ondertekening">
            <text:p text:style-name="ondertekening">De Minister van Justitie,</text:p>
            <text:p text:style-name="ondertekening.end">E.M.H. Hirsch Ballin. </text:p>
          </text:section>
        </text:section>
        <text:section text:name="nota-toelichting.d8442e254" text:style-name="nota-toelichting">
          <text:h text:outline-level="2" text:style-name="nota-toelichting_kop">TOELICHTING
               </text:h>
          <text:p text:style-name="nota-toelichting">Op 1 januari 2010 is de Wet verzelfstandiging Informatiseringsbank ingetrokken en zijn diverse wetten in verband met de oprichting
                  van de Dienst Uitvoering Onderwijs (DUO) gewijzigd (Kamerstukken II 2008/09, 31 944, nr. 2).
               </text:p>
          <text:section text:name="alineagroep.d8442e266" text:style-name="alineagroep">
            <text:p text:style-name="alineagroep">Het Ministerie van Onderwijs, Cultuur en Wetenschap (OCW) had twee uitvoeringsorganisaties voor het onderwijs: Centrale Financiën
                     Instellingen (CFI) en de Informatie Beheer Groep (IB-Groep). Vanuit een oogpunt van doelmatigheid zijn de twee uitvoeringsorganisaties
                     samengevoegd.
                  </text:p>
            <text:p text:style-name="alineagroep.end">In samenhang met de wens tot het verbeteren van de afstemming tussen uitvoering en beleid, is de samengevoegde uitvoeringsorganisatie
                     onderdeel geworden van het Ministerie van Onderwijs, Cultuur en Wetenschap. De nieuwe uitvoeringsorganisatie heeft de naam
                     Dienst Uitvoering Onderwijs (DUO) gekregen.
                  </text:p>
          </text:section>
          <text:p text:style-name="nota-toelichting">De Regeling naturalisatietoets Nederland is naar aanleiding van deze wijziging aangepast. </text:p>
          <text:section text:name="ondertekening.d8442e278" text:style-name="ondertekening">
            <text:p text:style-name="ondertekening">De Minister van Justitie,</text:p>
            <text:p text:style-name="ondertekening.end">E.M.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