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50</text:p>
      <text:p text:style-name="publicatie-titel.end">31 maart 2010</text:p>
      <text:h text:outline-level="1" text:style-name="staatscourant_kop">Regeling van de Staatssecretaris van Onderwijs, Cultuur en Wetenschap van 24 maart 2010, nr. HO&amp;S/BS/197015, tot wijziging
            van de Subsidieregeling postinitiële masteropleidingen hoger beroepsonderwijs
         </text:h>
      <text:section text:name="regeling.d3506e235" text:style-name="regeling">
        <text:section text:name="aanhef.d3506e237" text:style-name="aanhef">
          <text:p text:style-name="wie">De Staatssecretaris van Onderwijs, Cultuur en Wetenschap,</text:p>
          <text:p text:style-name="considerans.al">Handelend in overeenstemming met de Minister van Landbouw, Natuur en Voedselkwaliteit;</text:p>
          <text:p text:style-name="considerans.al">Gelet op artikel 2, eerste lid, juncto artikel 4, eerste lid, van de Wet overige OCW-subsidies;</text:p>
          <text:p text:style-name="afkondiging">Besluit:</text:p>
        </text:section>
        <text:section text:name="regeling-tekst.d3506e252" text:style-name="regeling-tekst">
          <text:h text:outline-level="3" text:style-name="wijzig-artikel_kop">ARTIKEL I
               </text:h>
          <text:p text:style-name="wat">De Subsidieregeling postinitiële masteropleidingen hoger beroepsonderwijs wordt als volgt gewijzigd:</text:p>
          <text:section text:name="wijzig-lid.d3506e261" text:style-name="wijzig-lid">
            <text:p text:style-name="lid">
                     <text:span text:style-name="lidnr">A<text:tab/>
                     </text:span>
                  </text:p>
            <text:p text:style-name="wat">Artikel 5 komt te luiden:</text:p>
            <text:section text:name="wijziging.d3506e270" text:style-name="wijziging">
              <text:section text:name="artikel.d3506e272" text:style-name="wijziging.block">
                <text:h text:outline-level="4" text:style-name="artikel_kop">Artikel  5. Subsidieaanvraag
                        </text:h>
                <text:list text:style-name="list-style-1">
                  <text:list-item text:start-value="1">
                    <text:p text:style-name="list.start"> De subsidie wordt op aanvraag verleend.
                              </text:p>
                  </text:list-item>
                  <text:list-item text:start-value="2">
                    <text:p text:style-name="list.cont"> Een aanvraag voor subsidie op grond van deze regeling wordt ingediend vóór 1 september van het jaar voorafgaand aan het eerste
                                 jaar waarvoor de subsidie wordt aangevraagd.
                              </text:p>
                  </text:list-item>
                  <text:list-item text:start-value="3">
                    <text:p text:style-name="list.cont"> In afwijking van het bepaalde in het tweede lid worden aanvragen met het jaar 2010 als eerste jaar van subsidiëring ingediend
                                 vóór 1 oktober 2009.
                              </text:p>
                  </text:list-item>
                  <text:list-item text:start-value="4">
                    <text:p text:style-name="list.cont"> In aanvulling op het derde lid wordt een extra ronde uitgeschreven voor aanvragen met het jaar 2010 als eerste jaar van subsidiëring.
                                 De subsidieaanvragen voor deze extra ronde worden ingediend vóór 15 april 2010.
                              </text:p>
                  </text:list-item>
                  <text:list-item text:start-value="5">
                    <text:p text:style-name="list.cont"> De subsidieaanvraag geschiedt met gebruikmaking van het aanvraagformulier dat is opgenomen in de bijlage bij deze regeling.
                                 Subsidieaanvragen worden gericht aan de Minister, maar ingediend bij de Commissie Doelmatigheid Hoger Onderwijs (CDHO).
                              </text:p>
                  </text:list-item>
                  <text:list-item text:start-value="6">
                    <text:p text:style-name="list.cont"> De aanvraag gaat vergezeld van drie additionele documenten:
                              </text:p>
                    <text:list>
                      <text:list-item text:start-value="1">
                        <text:p text:style-name="list.cont">een arbeidsmarktonderzoek: een onderzoek dat een gekwantificeerde onderbouwing levert van de behoefte in de beroepspraktijk
                                       aan mensen die zijn afgestudeerd aan een hbo-master waarvoor subsidie wordt aangevraagd;
                                    </text:p>
                      </text:list-item>
                      <text:list-item text:start-value="2">
                        <text:p text:style-name="list.cont">een instroomonderzoek: een onderzoek dat een analyse bevat van zowel de landelijke behoefte en het landelijke opleidingsaanbod
                                       van soortgelijke opleidingen als de doorvertaling ervan naar de behoefte van de (regionale) beroepspraktijk. Deze gegevens
                                       leiden tot een inschatting van het aantal studenten dat zich per jaar voor de hbo-master zal aanmelden, en
                                    </text:p>
                      </text:list-item>
                      <text:list-item text:start-value="3">
                        <text:p text:style-name="list.cont">een plan van aanpak waarin aannemelijk gemaakt wordt dat de betreffende beroepspraktijk op het moment van de aanvraag nog
                                       niet in de financiering van de hbo-master kan voorzien maar na afloop van de subsidieperiode wel. Het plan van aanpak geeft
                                       tevens aan hoe de beroepspraktijk in de loop van de subsidieperiode een steeds grotere eigen bijdrage aan de opleiding zal
                                       leveren.
                                    </text:p>
                      </text:list-item>
                    </text:list>
                  </text:list-item>
                  <text:list-item text:start-value="7">
                    <text:p text:style-name="list.end"> Subsidie op grond van deze regeling kan slechts eenmaal voor dezelfde hbo-master worden toegekend.
                              </text:p>
                  </text:list-item>
                </text:list>
              </text:section>
            </text:section>
          </text:section>
          <text:section text:name="wijzig-lid.d3506e368" text:style-name="wijzig-lid">
            <text:p text:style-name="lid">
                     <text:span text:style-name="lidnr">B<text:tab/>
                     </text:span>
                  </text:p>
            <text:p text:style-name="wat">Artikel 6 wordt als volgt gewijzigd:</text:p>
            <text:section text:name="wijziging.d3506e377" text:style-name="wijziging">
              <text:p text:style-name="wat-labeled">1. De eerste volzin komt te luiden:
                     </text:p>
              <text:section text:name="artikeltekst.d3506e384" text:style-name="wijziging.block">
                <text:p text:style-name="artikeltekst">De hbo-master waarvoor een subsidieaanvraag is ingediend, moet voldoen aan de volgende criteria:</text:p>
              </text:section>
            </text:section>
            <text:section text:name="wijziging.d3506e391" text:style-name="wijziging">
              <text:p text:style-name="wat-labeled">2. Onderdeel  g komt te luiden:
                     </text:p>
              <text:section text:name="artikeltekst.d3506e398" text:style-name="wijziging.block">
                <text:list text:style-name="list-style-2">
                  <text:list-item text:start-value="7">
                    <text:p text:style-name="list.single">De studielast van de hbo-master bedraagt 60 studiepunten of een lichte overschrijding daarvan.
                              </text:p>
                  </text:list-item>
                </text:list>
              </text:section>
            </text:section>
          </text:section>
          <text:section text:name="wijzig-lid.d3506e414" text:style-name="wijzig-lid">
            <text:p text:style-name="lid">
                     <text:span text:style-name="lidnr">C<text:tab/>
                     </text:span>
                  </text:p>
            <text:p text:style-name="wat">Artikel 7 komt te luiden:</text:p>
            <text:section text:name="wijziging.d3506e423" text:style-name="wijziging">
              <text:section text:name="artikel.d3506e425" text:style-name="wijziging.block">
                <text:h text:outline-level="4" text:style-name="artikel_kop">Artikel  7. Subsidieverlening
                        </text:h>
                <text:list text:style-name="list-style-3">
                  <text:list-item text:start-value="1">
                    <text:p text:style-name="list.start"> De Minister voorziet in een gelijktijdige beslissing op aanvragen op basis van een vergelijking van hun geschiktheid om bij
                                 te dragen aan de doelstellingen van de subsidie. De aanvragen worden beoordeeld naar de mate van kwaliteit waarin zij voldoen
                                 aan de criteria zoals gesteld in artikel 6. De Minister kan de commissie, genoemd in artikel 9, vragen de subsidieaanvragen
                                 te rangschikken naar de mate waarin voldaan is aan de criteria van artikel 6 en de verdeling van de aanvragen over de prioritaire
                                 gebieden, instellingen en regio’s.
                              </text:p>
                  </text:list-item>
                  <text:list-item text:start-value="2">
                    <text:p text:style-name="list.cont"> De Minister verleent subsidie voor 6 jaar. Hij bepaalt jaarlijks de hoogte van het subsidiebedrag.
                              </text:p>
                  </text:list-item>
                  <text:list-item text:start-value="3">
                    <text:p text:style-name="list.cont"> Het subsidiebedrag bedraagt 100% in het eerste en tweede jaar, 75% in het derde, 50% in het vierde en vijfde jaar en 25%
                                 in het zesde jaar van het bedrag, als bedoeld in het vierde lid.
                              </text:p>
                  </text:list-item>
                  <text:list-item text:start-value="4">
                    <text:p text:style-name="list.cont"> Het subsidiebedrag is gelijk aan de som de volgende twee delen:
                              </text:p>
                    <text:list>
                      <text:list-item text:start-value="1">
                        <text:p text:style-name="list.cont">het product van:
                                    </text:p>
                        <text:list>
                          <text:list-item text:start-value="1">
                            <text:p text:style-name="list.cont">het bedrag behorend bij de opleiding-gewogen-onderwijsvraag, bedoeld in artikel 4.12, eerste lid van het uitvoeringsbesluit
                                             zoals gehanteerd bij de berekening van de voorlopige rijksbijdrage in september van het jaar voorafgaand aan het subsidiejaar,
                                             en
                                          </text:p>
                          </text:list-item>
                          <text:list-item text:start-value="2">
                            <text:p text:style-name="list.cont">de factor behorend bij het bekostigingsniveau van de desbetreffende opleiding, bedoeld in artikel 4.12, vijfde lid van het
                                             uitvoeringsbesluit, en
                                          </text:p>
                          </text:list-item>
                          <text:list-item text:start-value="3">
                            <text:p text:style-name="list.cont">het aantal door de accountant gevalideerde studenten op 1 oktober van het jaar voorafgaand aan het jaar waarvoor de subsidie
                                             wordt verstrekt.
                                          </text:p>
                          </text:list-item>
                        </text:list>
                      </text:list-item>
                      <text:list-item text:start-value="2">
                        <text:p text:style-name="list.cont">het product van:
                                    </text:p>
                        <text:list>
                          <text:list-item text:start-value="1">
                            <text:p text:style-name="list.cont">het bedrag behorend bij de instelling-gewogen-onderwijsvraag, bedoeld in artikel 4.12, tweede lid van het uitvoeringsbesluit,
                                             zoals gehanteerd bij de berekening van de voorlopige rijksbijdrage in september van het jaar voorafgaand aan het subsidiejaar,
                                             en
                                          </text:p>
                          </text:list-item>
                          <text:list-item text:start-value="2">
                            <text:p text:style-name="list.end">het aantal door de accountant gevalideerde studenten op 1 oktober van het jaar voorafgaand aan het jaar waarvoor de subsidie
                                             wordt verleend.
                                          </text:p>
                          </text:list-item>
                        </text:list>
                      </text:list-item>
                    </text:list>
                  </text:list-item>
                </text:list>
              </text:section>
            </text:section>
          </text:section>
          <text:section text:name="wijzig-lid.d3506e535" text:style-name="wijzig-lid">
            <text:p text:style-name="lid">
                     <text:span text:style-name="lidnr">D<text:tab/>
                     </text:span>
                  </text:p>
            <text:p text:style-name="wat">Artikel 8, eerste lid, komt te luiden:</text:p>
            <text:section text:name="wijziging.d3506e544" text:style-name="wijziging">
              <text:section text:name="artikeltekst.d3506e546" text:style-name="wijziging.block">
                <text:list text:style-name="list-style-4">
                  <text:list-item text:start-value="1">
                    <text:p text:style-name="list.single">  In afwijking van het bepaalde in artikel 7, vierde lid, wordt voor het eerste subsidiejaar een voorschot op de te verlenen
                                 subsidie verstrekt. Bij de berekening van dit voorschot wordt uitgegaan van artikel 7, vierde lid, behoudens onderdeel c.
                                 In plaats daarvan wordt uitgegaan van het geschatte aantal studenten, bedoeld in artikel vijf, vijfde lid, onderdeel b.
                              </text:p>
                  </text:list-item>
                </text:list>
              </text:section>
            </text:section>
          </text:section>
          <text:section text:name="wijzig-lid.d3506e562" text:style-name="wijzig-lid">
            <text:p text:style-name="lid">
                     <text:span text:style-name="lidnr">E<text:tab/>
                     </text:span>
                  </text:p>
            <text:p text:style-name="wat">Artikel 9 komt te luiden:</text:p>
            <text:section text:name="wijziging.d3506e571" text:style-name="wijziging">
              <text:section text:name="artikel.d3506e573" text:style-name="wijziging.block">
                <text:h text:outline-level="4" text:style-name="artikel_kop">Artikel 9. Advisering en besluit
                        </text:h>
                <text:list text:style-name="list-style-5">
                  <text:list-item text:start-value="1">
                    <text:p text:style-name="list.start"> De Minister wint ten behoeve van de beslissing over nieuwe aanvragen advies in van de Commissie Doelmatigheid Hoger Onderwijs,
                                 ingesteld bij het Instellingsbesluit Commissie Doelmatigheid Hoger Onderwijs.
                              </text:p>
                  </text:list-item>
                  <text:list-item text:start-value="2">
                    <text:p text:style-name="list.cont"> De commissie toetst de aanvraag aan deze regeling. Zij maakt hierbij gebruik van een beoordelingskader, dat als bijlage bij
                                 deze regeling wordt gevoegd.
                              </text:p>
                  </text:list-item>
                  <text:list-item text:start-value="3">
                    <text:p text:style-name="list.cont"> De commissie brengt jaarlijks vóór 1 december advies uit aan de Minister. Het advies over de aanvragen, bedoeld in artikel 5,
                                 lid 3, wordt uiterlijk 1 juni 2010 door de commissie aan de Minister uitgebracht.
                              </text:p>
                  </text:list-item>
                  <text:list-item text:start-value="4">
                    <text:p text:style-name="list.end"> De minister beslist over nieuwe aanvragen, onder voorbehoud van een positief besluit toets nieuwe opleiding als bedoeld in
                                 artikel 5a.11 van de wet, uiterlijk op 1 januari van het jaar volgend op het jaar waarin de subsidieaanvraag is ingediend.
                                 Over de aanvragen die vóór 15 april 2010 zijn ingediend, beslist de Minister uiterlijk op 1 juli 2010.
                              </text:p>
                  </text:list-item>
                </text:list>
              </text:section>
            </text:section>
          </text:section>
          <text:section text:name="artikel.d3506e617" text:style-name="artikel">
            <text:h text:outline-level="3" text:style-name="artikel_kop">ARTIKEL II
                  </text:h>
            <text:p text:style-name="artikel">Deze regeling treedt in werking met ingang van de dag na dagtekening van de Staatscourant waarin zij wordt geplaatst.</text:p>
          </text:section>
        </text:section>
        <text:section text:name="regeling-sluiting.d3506e628" text:style-name="regeling-sluiting">
          <text:section text:name="slotformulering.d3506e630" text:style-name="slotformulering">
            <text:p text:style-name="slotformulering">Deze regeling zal met de toelichting in de Staatscourant worden geplaatst.</text:p>
          </text:section>
          <text:section text:name="ondertekening.d3506e636" text:style-name="ondertekening">
            <text:p text:style-name="ondertekening">De Staatssecretaris van Onderwijs, Cultuur en Wetenschap,</text:p>
            <text:p text:style-name="ondertekening.end">J.M. van Bijsterveldt-Vliegenthart. </text:p>
          </text:section>
        </text:section>
        <text:h text:outline-level="2" text:style-name="bijlage_kop">BIJLAGE (BEHOREND BIJ DE WIJZIGING VAN DE SUBSIDIEREGELING POSTINITIËLE MASTEROPLEIDINGEN HOGER BEROEPSONDERWIJS VAN 24 MAART
               2010, NR. HO&amp;S/BS-197015)
            </text:h>
        <text:h text:outline-level="3" text:style-name="divisiekop1">Het beoordelingskader van de aanvragen in het kader van de subsidieregeling hbo-masters
            </text:h>
        <text:p text:style-name="regeling">Bij advisering aan de staatssecretaris zal de CDHO als uitgangspunt nemen dat ingevolge artikel 6 van de Subsidieregeling
               de aanvraag moet voldoen aan een zevental criteria wil zij voor subsidie in aanmerking kunnen komen. Indien aan één of meerdere
               criteria niet (in voldoende mate) wordt voldaan, zal over de aanvraag geen positief advies uitgebracht worden. Het in voldoende
               mate voldoen houdt in geval van criterium c, d en f een beoordeling in van ten minste 6 punten op een schaal van 10. In geval
               van criterium b geldt een beoordeling van ten minste 3 punten op een schaal van 5 per deelcriterium, wil er sprake zijn van
               in voldoende mate voldoen aan dit (deel)criterium.
            </text:p>
        <text:p text:style-name="regeling">Voorts zal bij advisering een rangschikking worden gemaakt naar kwaliteit en de mate waarin voldaan is aan de criteria van
               artikel 6. Indien er na ranking van de aanvragen te veel aanvragen van hoge kwaliteit zijn kan de CDHO gelet op artikel 7
               van de Subsidieregeling gevraagd worden een verdeling van de subsidieaanvragen te maken. Hierbij worden de geselecteerde aanvragen
               verdeeld over de prioritaire gebieden, instellingen en regio’s. Een dergelijk verzoek hiertoe zal mede afhangen van het aantal
               ingediende aanvragen, de mate waarin de voornemens vergelijkbaar zijn en de hoogte van het subsidiebedrag zoals door de minister
               zal worden vastgesteld.
            </text:p>
        <text:p text:style-name="regeling">De CDHO kan derhalve een rangschikking in haar advies aangeven, waaruit voortvloeit welke aanvragen volgens haar moeten worden
               gehonoreerd en welke niet, waarbij moet worden opgemerkt dat derhalve niet alle aanvragen die aan alle criteria van de Subsidieregeling
               voldoen, ook voor een positief advies subsidiering in aanmerking komen. 
            </text:p>
        <text:h text:outline-level="3" text:style-name="divisiekop1">De criteria van de regeling
            </text:h>
        <text:h text:outline-level="4" text:style-name="divisiekop2">a.  De opleiding beschikt over een positief kwaliteitsoordeel van de NVAO
            </text:h>
        <text:p text:style-name="regeling">
               <text:span text:style-name="Strong_Emphasis">Art. 6 sub a.</text:span> ‘De hbo-master beschikt over een van de onderstaande kwaliteitsoordelen van de NVAO: 1°. een positief besluit omtrent accreditatie
               als bedoeld in Art. 5a.9 van de wet dat niet van een eerdere datum is dan 1 januari 2007, of
            </text:p>
        <text:list text:style-name="list-style-6">
          <text:list-item text:start-value="2">
            <text:p text:style-name="list.single">een positief besluit toets nieuwe opleiding als bedoeld in Art. 5a.11 van de wet dat niet van een eerdere datum is dan 1 januari
                     2007’.
                  </text:p>
          </text:list-item>
        </text:list>
        <text:p text:style-name="regeling">
               <text:span text:style-name="Strong_Emphasis">Beoordeling:</text:span> de CDHO stelt vast of de aanvraag ja dan nee is voorzien van een positief kwaliteitsoordeel van de NVAO.
            </text:p>
        <text:h text:outline-level="4" text:style-name="divisiekop2">b. Er is vraag naar de hbo-master
            </text:h>
        <text:p text:style-name="regeling">
               <text:span text:style-name="Strong_Emphasis">Art. 6 sub b. ‘</text:span>Er is vraag naar de hbo-master
            </text:p>
        <text:list text:style-name="list-style-7">
          <text:list-item text:start-value="1">
            <text:p text:style-name="list.start">deze vraag is kwantitatief significant,
                  </text:p>
          </text:list-item>
          <text:list-item text:start-value="2">
            <text:p text:style-name="list.cont">deze vraag is voldoende duurzaam, zowel op het moment van de aanvraag van de subsidie als in de toekomst, en
                  </text:p>
          </text:list-item>
          <text:list-item text:start-value="3">
            <text:p text:style-name="list.end">de beroepspraktijk steunt de totstandkoming van de hbo-master’.
                  </text:p>
          </text:list-item>
        </text:list>
        <text:p text:style-name="regeling">Bij de aanvraag moet een arbeidsmarktonderzoek en een instroomonderzoek worden overgelegd.</text:p>
        <text:p text:style-name="regeling">In vergelijking met de overige criteria wordt aan criterium b meer gewicht gegeven in verband met de kernvraag die daaraan
               ten grondslag ligt: Is er vraag naar de hbo-master?
            </text:p>
        <text:p text:style-name="regeling">Voor de beoordeling van dit criterium zijn een viertal subcriteria te onderscheiden, waarvan er drie inhoudelijk zijn en er
               één kwalitatief is:
            </text:p>
        <text:list text:style-name="list-style-8">
          <text:list-item text:start-value="1">
            <text:p text:style-name="list.start">de vraag is kwantitatief significant;
                  </text:p>
          </text:list-item>
          <text:list-item text:start-value="2">
            <text:p text:style-name="list.cont">de vraag is voldoende duurzaam, zowel op het moment van de aanvraag van de subsidie als in de toekomst;
                  </text:p>
          </text:list-item>
          <text:list-item text:start-value="3">
            <text:p text:style-name="list.cont">vertaling naar de regionale behoefte/steun beroepspraktijk;
                  </text:p>
          </text:list-item>
          <text:list-item text:start-value="4">
            <text:p text:style-name="list.end">kwaliteit van de overgelegde bewijzen.
                  </text:p>
          </text:list-item>
        </text:list>
        <text:p text:style-name="regeling">
               <text:span text:style-name="Strong_Emphasis">Beoordeling:</text:span> voor elk van de vier subcriteria geldt een beoordelingsschaal van 1 tot en met 5 punten. De beoordeling is afhankelijk van
               de mate waarin de onderbouwing slaagt, respectievelijk de mate van kwaliteit van de overgelegde bewijzen.
            </text:p>
        <text:h text:outline-level="4" text:style-name="divisiekop2">c. Een plan van aanpak voor de vervolgfinanciering
            </text:h>
        <text:p text:style-name="regeling">
               <text:span text:style-name="Strong_Emphasis">Art. 6 sub c.</text:span> ‘De betreffende beroepspraktijk kan op het moment van de subsidieaanvraag nog niet zelf in de financiering voorzien maar
               de subsidieaanvrager maakt aannemelijk dat de hbo-master binnen een termijn van maximaal 6 jaar zonder overheidsfinanciering
               verzorgd kan worden’.
            </text:p>
        <text:p text:style-name="regeling">Bij de aanvraag moet een plan van aanpak worden overgelegd, waaruit moet blijken dat aan dit criterium wordt voldaan.</text:p>
        <text:p text:style-name="regeling">
               <text:span text:style-name="Strong_Emphasis">Beoordeling:</text:span> voor de beoordeling van dit criterium geldt een beoordelingsschaal van 1 tot en met 10 punten. De beoordeling is afhankelijk
               van de mate waarin het plan van aanpak overtuigt en het voornemen kan rekenen op de steun vanuit de beroepspraktijk.
            </text:p>
        <text:h text:outline-level="4" text:style-name="divisiekop2">d.  Prioritaire terreinen
            </text:h>
        <text:p text:style-name="regeling">
               <text:span text:style-name="Strong_Emphasis">Art. 6 sub d.</text:span> ‘Het betreft een hbo-master op een of meer prioritaire terreinen, namelijk; Creative industries, Grotestedenproblematiek,
               Zorg, Plattelandsvernieuwing, Technologie (w.o. zorgtechnologie), Logistiek, Bouw’.
            </text:p>
        <text:p text:style-name="regeling">
               <text:span text:style-name="Strong_Emphasis">Beoordeling:</text:span> voor de beoordeling van dit criterium geldt een beoordelingsschaal van 1 tot en met 10 punten. De beoordeling is afhankelijk
               van de mate waarin het voornemen toeziet op het prioritaire terrein.
            </text:p>
        <text:h text:outline-level="4" text:style-name="divisiekop2">e. Relatie hbo-master en de onderzoekseenheid van de hogeschool
            </text:h>
        <text:p text:style-name="regeling">
               <text:span text:style-name="Strong_Emphasis">Art. 6 sub e.</text:span> ‘De inhoud van de hbo-master wordt mede vormgegeven vanuit een aan de desbetreffende hbo-master gerelateerde onderzoekseenheid
               van de hogeschool: de hbo-master is of wordt gerelateerd aan het aandachtsgebied van een of meer lectoraten van de betreffende
               hogeschool’.
            </text:p>
        <text:p text:style-name="regeling">
               <text:span text:style-name="Strong_Emphasis">Beoordeling:</text:span> de CDHO stelt vast of de aanvraag ja dan nee voldoet aan deze voorwaarde.
            </text:p>
        <text:h text:outline-level="4" text:style-name="divisiekop2">f. Leven Lang Leren (LLL)
            </text:h>
        <text:p text:style-name="regeling">
               <text:span text:style-name="Strong_Emphasis">Art. 6 sub f. ‘</text:span>De hbo-master levert een bijdrage in het kader van het Leven Lang Leren voor studenten met werkervaring. Dit komt tot uitdrukking
               in de vormgeving van de hbo-master en in de eisen voor toelating tot de opleiding’.
            </text:p>
        <text:p text:style-name="regeling">
               <text:span text:style-name="Strong_Emphasis">Beoordeling:</text:span> voor de beoordeling van dit criterium geldt een beoordelingsschaal van 1 tot en met 10 punten. De beoordeling is afhankelijk
               van de mate waarin uit de aanvraag blijkt dat de toegangseisen tot de opleiding specifiek gericht zijn op studenten met (2
               tot 3 jaar) werkervaring.
            </text:p>
        <text:h text:outline-level="4" text:style-name="divisiekop2">g. 60 studiepunten
            </text:h>
        <text:p text:style-name="regeling">
               <text:span text:style-name="Strong_Emphasis">Art. 6 sub g.</text:span> ‘De hbo-master omvat de norm van 60 studiepunten, conform de studielast voor één studiejaar, of een lichte overschrijding
               daarvan’.
            </text:p>
        <text:p text:style-name="regeling">
               <text:span text:style-name="Strong_Emphasis">Beoordeling:</text:span> een overschrijding tot 90 EC is toegestaan. De CDHO stelt vast of de aanvraag voldoet aan de norm van 60 studiepunten dan
               wel binnen de toegestane overschrijding van het aantal studiepunten blijft.
            </text:p>
        <text:section text:name="nota-toelichting.d3506e870" text:style-name="nota-toelichting">
          <text:h text:outline-level="2" text:style-name="nota-toelichting_kop">TOELICHTING
               </text:h>
          <text:p text:style-name="nota-toelichting">Op 10 juli 2009 is de Subsidieregeling postinitiële masteropleidingen hoger beroepsonderwijs (HO&amp;S/prog/139873) tot stand
                  gekomen. Met die regeling wordt beoogd het beroepsgerichte karakter van het hoger beroepsonderwijs te versterken en de professionaliteit
                  en kwaliteit te vergroten van werknemers op het niveau van het hoger beroepsonderwijs. Daarnaast moet de regeling een bijdrage
                  leveren aan Leven Lang Leren in het hoger beroepsonderwijs en moet ze de (internationale) aantrekkingskracht en de kwaliteit
                  van het hoger onderwijs vergroten. Meer specifiek gaat het om hbo-masters die in het beroepenveld een maatschappelijk effect
                  sorteren en waarvan de afgestudeerden een bijdrage moeten kunnen leveren aan de innovatiekracht van de (beroeps)sector. Daarom
                  gaat het om hbo-masters voor mensen die werkervaring hebben. In het merendeel van de gevallen zal het gaan om nieuwe opleidingen,
                  waarbij de instelling aannemelijk kan maken dat het betreffende werkveld nog niet zelf in de middelen voor permanente financiering
                  kan voorzien. Dit kan verschillende oorzaken hebben. Mogelijk speelt een rol dat de beroepspraktijk vooraf nog niet weet of
                  niet kan overzien wat de toegevoegde waarde van de afgestudeerden op hun vakgebied zal zijn.
               </text:p>
          <text:h text:outline-level="3" text:style-name="divisiekop1">Uitvoerings- en handhaafbaarheidstoets
               </text:h>
          <text:p text:style-name="nota-toelichting">Deze regeling is aan de Dienst Uitvoering Onderwijs (DUO) voor een uitvoeringstoetst voorgelegd. DUO/CFI heeft aangegeven
                  de regeling uitvoerbaar te achten.
               </text:p>
          <text:h text:outline-level="3" text:style-name="divisiekop1">Financiële gevolgen
               </text:h>
          <text:p text:style-name="nota-toelichting">De wijzigingen in deze regeling hebben geen gevolgen voor de Rijksbegroting.</text:p>
          <text:h text:outline-level="3" text:style-name="divisiekop1">Administratieve lasten
               </text:h>
          <text:p text:style-name="nota-toelichting">In deze regeling is een aantal administratieve lasten voor instellingen opgenomen. De instellingen dienen een aanvraag in
                  de bij Commissie Doelmatigheid Hoger Onderwijs. Voor de aanvraag is een standaardformulier ontwikkeld. Bij de aanvraag dienen
                  de instellingen drie documenten in: een arbeidsmarktonderzoek, een instroomonderzoek en een plan van aanpak. In het vierde
                  jaar van de subsidieperiode dienen de instellingen een tussentijdsverslag in. Aan het eind van de subsidieperiode leggen instellingen
                  verantwoording af via de jaarverslaggeving en dienen zij een activiteitenverslag in. De Commissie Doelmatigheid Hoger Onderwijs
                  beoordeelt de aanvragen en brengt advies uit aan de minister. Dit is een administratieve last voor de commissie.
               </text:p>
          <text:p text:style-name="nota-toelichting">De administratieve lasten staan zijn in verhouding met het subsidiebedrag en de subsidieperiode van deze regeling.</text:p>
          <text:h text:outline-level="3" text:style-name="divisiekop1">Artikelsgewijs
               </text:h>
          <text:h text:outline-level="4" text:style-name="divisiekop2">Artikel I, onderdeel A
               </text:h>
          <text:section text:name="alineagroep.d3506e913" text:style-name="alineagroep">
            <text:p text:style-name="alineagroep">In dit artikel wordt de mogelijkheid geboden voor een tweede ronde aanvragen voor 2010. De aanvragen moeten worden ingediend
                     vóór 15 april 2010. De instellingen zijn eerder door de HBO-raad geïnformeerd over de extra ronde voor 2010. Daarmee is hen
                     de mogelijkheid geboden een aanvraag voor te bereiden, zodat deze tijdig kunnen worden ingediend.
                  </text:p>
            <text:p text:style-name="alineagroep.end">Voorts wordt hier een nadere specificatie gegeven van de documenten die bij de aanvraag moeten worden aangeleverd. Het betreft
                     een arbeidsmarktonderzoek en een instroomonderzoek. Deze informatie biedt inzicht in de maatschappelijke behoefte aan de betreffende
                     hbo-master.
                  </text:p>
          </text:section>
          <text:h text:outline-level="4" text:style-name="divisiekop2">Artikel I, onderdeel B
               </text:h>
          <text:p text:style-name="nota-toelichting">In dit artikel worden de criteria gegeven waaraan een aanvraag moet voldoen om in aanmerking te komen voor subsidie. Onderdeel
                  g van dit artikel geeft aan dat de hbo-master een norm van 60 studiepunten moet omvatten, conform de studielast van één studiejaar,
                  of een lichte overschrijding daarvan. Uitgangspunt voor opleidingen onder deze subsidieregeling blijft de norm van 60 studiepunten,
                  gelijk aan de studielast voor één studiejaar. Dit komt overeen met artikel 7.4, eerste lid van de wet. In artikel 7.4b, derde
                  lid, van de wet wordt het mogelijk gemaakt dat het instellingsbestuur bepaalt dat een hbo-masteropleiding een grotere studielast
                  heeft dan 60 studiepunten. Daarom wordt een lichte overschrijding van deze norm van 60 studiepunten geaccepteerd, echter tot
                  een maximum van 90 studiepunten. Opgemerkt dient te worden dat ook in het geval de opleiding langer dan één jaar duurt, slechts
                  subsidie wordt verstrekt per student voor maximaal 1 jaar.
               </text:p>
          <text:h text:outline-level="4" text:style-name="divisiekop2">Artikel I, onderdeel C
               </text:h>
          <text:section text:name="alineagroep.d3506e933" text:style-name="alineagroep">
            <text:p text:style-name="alineagroep">Er wordt bij de subsidieverlening zoveel mogelijk aangesloten bij de systematiek van de reguliere rijksbijdrage van hogescholen.
                     De parameters van de subsidie zijn (1) de studentenaantallen en (2) de prijs per student. Met betrekking tot de prijs per
                     student geldt de volgende toelichting.
                  </text:p>
            <text:p text:style-name="alineagroep.end">De prijs per student is hoog of laag, afhankelijk van het soort opleiding (conform artikel 4.12 van het uitvoeringsbesluit).
                     Uitgangspunt is de prijs die gebruikt wordt voor de eerste berekening van de rijksbijdrage voor hogescholen voor het betreffende
                     kalenderjaar. Het subsidiebedrag dat per student beschikbaar is, wordt afgeleid uit de landelijke verdeling van het onderwijsdeel
                     en de (gewogen) onderwijsvraag in het kalenderjaar voorafgaand aan het subsidiejaar. Omdat deze gegevens per jaar verschillen
                     wordt een berekening per subsidiejaar gemaakt.
                  </text:p>
          </text:section>
          <text:h text:outline-level="4" text:style-name="divisiekop2">Artikel I, onderdeel D
               </text:h>
          <text:p text:style-name="nota-toelichting">Voor de subsidie voor het jaar 2010 wordt niet uitgegaan van het daadwerkelijk aantal ingeschreven studenten, maar van het
                  aantal geschatte studenten, dat de instelling op grond van artikel 5, vijfde lid, onderdeel b in de subsidieaanvraag opneemt.
               </text:p>
          <text:h text:outline-level="4" text:style-name="divisiekop2">Artikel I, onderdeel E
               </text:h>
          <text:p text:style-name="nota-toelichting">In dit artikel wordt geregeld wanneer de advisering en besluitvorming over de nieuwe aanvragen voor 2010 plaatsvindt. Tevens
                  wordt hierin geregeld dat de Commissie Doelmatigheid Hoger Onderwijs bij de beoordeling van de aanvragen gebruik maakt van
                  een Beoordelingskader. De commissie heeft bij de beoordeling van de eerste aanvragen al gebruik gemaakt van dit kader. Het
                  Beoordelingskader is aangepast naar aanleiding van de wijziging van de Subsidieregeling.
               </text:p>
          <text:p text:style-name="nota-toelichting">Het instellingsbesluit van de commissie is gepubliceerd in Stcrt. 2009, 117, van 29 juni 2009.
               </text:p>
          <text:section text:name="ondertekening.d3506e963"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