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9</text:p>
      <text:p text:style-name="publicatie-titel.end">31 maart 2010</text:p>
      <text:h text:outline-level="1" text:style-name="staatscourant_kop">Regeling van de Minister van Justitie van 26 maart 2010 nr. 5647371/10, houdende wijziging van het Voorschrift Vreemdelingen
            2000 (vijfennegentigste wijziging)
         </text:h>
      <text:section text:name="regeling.d3806e170" text:style-name="regeling">
        <text:section text:name="aanhef.d3806e172" text:style-name="aanhef">
          <text:p text:style-name="wie">De Minister van Justitie,</text:p>
          <text:p text:style-name="considerans.al">Gelet op de artikelen 2.2, eerste lid, 3.6, tweede lid, 3.80a, vijfde lid, 3.96a, vijfde lid, 3.99, derde lid en 3.107a, vijfde
                  lid, van het Vreemdelingenbesluit 2000;
               </text:p>
          <text:p text:style-name="afkondiging">Besluit:</text:p>
        </text:section>
        <text:section text:name="regeling-tekst.d3806e184" text:style-name="regeling-tekst">
          <text:h text:outline-level="3" text:style-name="wijzig-artikel_kop">ARTIKEL I
               </text:h>
          <text:p text:style-name="wat">Het Voorschrift Vreemdelingen 2000 wordt als volgt gewijzigd:</text:p>
          <text:section text:name="wijzig-lid.d3806e193" text:style-name="wijzig-lid">
            <text:p text:style-name="lid">
                     <text:span text:style-name="lidnr">A<text:tab/>
                     </text:span>
                  </text:p>
            <text:p text:style-name="wat">Bijlage 1, behorend bij artikel 2.1, eeste lid, onder a, komt te luiden als aangegeven in de bijlage bij deze regeling.</text:p>
          </text:section>
          <text:section text:name="wijzig-lid.d3806e203" text:style-name="wijzig-lid">
            <text:p text:style-name="lid">
                     <text:span text:style-name="lidnr">B<text:tab/>
                     </text:span>
                  </text:p>
            <text:p text:style-name="wat">Voor artikel 3.17 wordt een artikel ingevoegd, luidende:</text:p>
            <text:section text:name="wijziging.d3806e212" text:style-name="wijziging">
              <text:section text:name="artikel.d3806e214" text:style-name="wijziging.block">
                <text:h text:outline-level="4" text:style-name="artikel_kop">Artikel 3.16
                        </text:h>
                <text:list text:style-name="list-style-1">
                  <text:list-item text:start-value="1">
                    <text:p text:style-name="list.start"> Bij een beroep op artikel 3.80a, tweede lid, onder d, of artikel 3.96a, tweede lid, onder d, van het Besluit overlegt de
                                 aanvrager de beschikking, waarbij ontheffing van de inburgeringsplicht op grond van artikel 6, eerste lid, of artikel 31,
                                 tweede lid, van de Wet inburgering is verleend, die niet ouder is dan 3 jaar.
                              </text:p>
                  </text:list-item>
                  <text:list-item text:start-value="2">
                    <text:p text:style-name="list.end"> Bij een beroep op artikel 3.80a, derde lid, of artikel 3.96a, derde lid, van het Besluit overlegt de aanvrager het advies,
                                 bedoeld in artikel 2.8 van het Besluit inburgering, dat niet ouder is dan zes maanden.
                              </text:p>
                  </text:list-item>
                </text:list>
              </text:section>
            </text:section>
          </text:section>
          <text:section text:name="wijzig-lid.d3806e242" text:style-name="wijzig-lid">
            <text:p text:style-name="lid">
                     <text:span text:style-name="lidnr">C<text:tab/>
                     </text:span>
                  </text:p>
            <text:p text:style-name="wat">Voor artikel 3.16 wordt het opschrift ‘Paragraaf 2. Verlening onder beperking en voorschriften’ geplaatst.</text:p>
          </text:section>
          <text:section text:name="wijzig-lid.d3806e253" text:style-name="wijzig-lid">
            <text:p text:style-name="lid">
                     <text:span text:style-name="lidnr">D<text:tab/>
                     </text:span>
                  </text:p>
            <text:p text:style-name="wat">Het opschrift na artikel 3.16 vervalt.</text:p>
          </text:section>
          <text:section text:name="wijzig-lid.d3806e263" text:style-name="wijzig-lid">
            <text:p text:style-name="lid">
                     <text:span text:style-name="lidnr">E<text:tab/>
                     </text:span>
                  </text:p>
            <text:p text:style-name="wat">Onder vervanging van de punt aan het slot van onderdeel c door een punt komma wordt in artikel 3.17a een onderdeel toegevoegd,
                     luidende:
                  </text:p>
            <text:section text:name="wijziging.d3806e272" text:style-name="wijziging">
              <text:section text:name="artikeltekst.d3806e274" text:style-name="wijziging.block">
                <text:list text:style-name="list-style-2">
                  <text:list-item text:start-value="4">
                    <text:p text:style-name="list.single"> verblijf op grond van artikel 8 EVRM.
                              </text:p>
                  </text:list-item>
                </text:list>
              </text:section>
            </text:section>
          </text:section>
          <text:section text:name="wijzig-lid.d3806e290" text:style-name="wijzig-lid">
            <text:p text:style-name="lid">
                     <text:span text:style-name="lidnr">F<text:tab/>
                     </text:span>
                  </text:p>
            <text:p text:style-name="wat">In artikel 3.33c worden twee leden toegevoegd, luidende:</text:p>
            <text:section text:name="wijziging.d3806e299" text:style-name="wijziging">
              <text:section text:name="artikeltekst.d3806e301" text:style-name="wijziging.block">
                <text:list text:style-name="list-style-3">
                  <text:list-item text:start-value="3">
                    <text:p text:style-name="list.start"> De aanvraag tot het verlenen van een verblijfsvergunning als bedoeld in artikel 14 van de Wet, onder een beperking verband
                                 houdend met verblijf als au pair wordt in afwijking van het eerste lid, onder a, ingediend door tussenkomst van het au pair
                                 bureau, indien:
                              </text:p>
                    <text:list>
                      <text:list-item text:start-value="1">
                        <text:p text:style-name="list.start">de Minister met dat au pair bureau een daartoe strekkend convenant heeft gesloten, en
                                    </text:p>
                      </text:list-item>
                      <text:list-item text:start-value="2">
                        <text:p text:style-name="list.end">de vreemdeling in het bezit is van een geldige machtiging tot voorlopig verblijf die overeenkomt met het verblijfsdoel waarvoor
                                       de verblijfsvergunning is aangevraagd of behoort tot een der in artikel 17 van de Wet of artikel 3.71, tweede lid, van het
                                       Besluit bedoelde categorieën.
                                    </text:p>
                      </text:list-item>
                    </text:list>
                  </text:list-item>
                  <text:list-item text:start-value="4">
                    <text:p text:style-name="list.cont"> De aanvraag tot het verlenen van een verblijfsvergunning als bedoeld in artikel 14 van de Wet, onder een beperking verband
                                 houdend met het verrichten van arbeid in loondienst, het verrichten van arbeid als geestelijk voorganger of godsdienstleraar,
                                 het volgen van studie, verblijf in het kader van uitwisseling of verblijf op grond van artikel 3.4, derde lid, van het Besluit
                                 in het kader van de pilot religieus verblijf, wordt in afwijking van het eerste lid, onder a, ingediend door tussenkomst van
                                 de religieuze of levensbeschouwelijke organisatie, indien:
                              </text:p>
                    <text:list>
                      <text:list-item text:start-value="1">
                        <text:p text:style-name="list.cont">de Minister aan de religieuze of levensbeschouwelijke organisatie toestemming heeft verleend voor deelname aan de pilot religieus
                                       verblijf, en
                                    </text:p>
                      </text:list-item>
                      <text:list-item text:start-value="2">
                        <text:p text:style-name="list.end">de vreemdeling in het bezit is van een geldige machtiging tot voorlopig verblijf die overeenkomt met het verblijfsdoel waarvoor
                                       de verblijfsvergunning is aangevraagd of behoort tot een der in artikel 17 van de Wet of artikel 3.71, tweede lid, van het
                                       Besluit bedoelde categorieën.
                                    </text:p>
                      </text:list-item>
                    </text:list>
                  </text:list-item>
                </text:list>
              </text:section>
            </text:section>
          </text:section>
          <text:section text:name="wijzig-lid.d3806e363" text:style-name="wijzig-lid">
            <text:p text:style-name="lid">
                     <text:span text:style-name="lidnr">G<text:tab/>
                     </text:span>
                  </text:p>
            <text:p text:style-name="wat">Na artikel 3.47 wordt een artikel toegevoegd, luidende:</text:p>
            <text:section text:name="wijziging.d3806e372" text:style-name="wijziging">
              <text:section text:name="artikel.d3806e374" text:style-name="wijziging.block">
                <text:h text:outline-level="4" text:style-name="artikel_kop">Artikel 3.48
                        </text:h>
                <text:list text:style-name="list-style-4">
                  <text:list-item text:start-value="1">
                    <text:p text:style-name="list.start"> Bij een beroep op artikel 3.107a, tweede lid, onder d, van het Besluit overlegt de aanvrager de beschikking, waarbij ontheffing
                                 van de inburgeringsplicht op grond van artikel 6, eerste lid, of artikel 31, tweede lid, van de Wet inburgering is verleend,
                                 die niet ouder is dan drie jaar.
                              </text:p>
                  </text:list-item>
                  <text:list-item text:start-value="2">
                    <text:p text:style-name="list.end"> Bij een beroep op artikel 3.107a, derde lid, van het Besluit overlegt de aanvrager het advies, bedoeld in artikel 2.8 van
                                 het Besluit inburgering, dat niet ouder is dan zes maanden.
                              </text:p>
                  </text:list-item>
                </text:list>
              </text:section>
            </text:section>
          </text:section>
          <text:section text:name="artikel.d3806e402" text:style-name="artikel">
            <text:h text:outline-level="3" text:style-name="artikel_kop">ARTIKEL II
                  </text:h>
            <text:p text:style-name="artikel">Deze regeling treedt in werking met ingang van 1 april 2010 met uitzondering van artikel I, onderdeel A, dat in werking treedt
                     op 15 april 2010.
                  </text:p>
          </text:section>
        </text:section>
        <text:section text:name="regeling-sluiting.d3806e413" text:style-name="regeling-sluiting">
          <text:section text:name="slotformulering.d3806e415" text:style-name="slotformulering">
            <text:p text:style-name="slotformulering">Deze regeling zal met de toelichting in de Staatscourant worden geplaatst.</text:p>
          </text:section>
          <text:section text:name="gegeven.d3806e421" text:style-name="gegeven">
            <text:p text:style-name="dagtekening">Den Haag, 26 maart 2010</text:p>
          </text:section>
          <text:section text:name="ondertekening.d3806e427" text:style-name="ondertekening">
            <text:p text:style-name="ondertekening">De Minister van Justitie,</text:p>
            <text:p text:style-name="ondertekening.end">E.M.H. Hirsch Ballin. </text:p>
          </text:section>
        </text:section>
        <text:h text:outline-level="2" text:style-name="bijlage_kop">BIJLAGE 1,  BEHOREND BIJ ARTIKEL 2.1, EERSTE LID, ONDER A, VOORSCHRIFT VREEMDELINGEN 2000
            </text:h>
        <text:p text:style-name="table.fix"/>
        <table:table table:name="table.1" table:style-name="table.1">
          <table:table-column table:style-name="table.1.col1"/>
          <table:table-column table:style-name="table.1.col2"/>
          <table:table-header-rows>
            <table:table-row>
              <table:table-cell office:value-type="string">
                <text:p text:style-name="Table_20_Heading">Luchthaven </text:p>
              </table:table-cell>
              <table:table-cell office:value-type="string">
                <text:p text:style-name="Table_20_Heading">Internationale luchthavencode</text:p>
              </table:table-cell>
            </table:table-row>
          </table:table-header-rows>
          <table:table-row>
            <table:table-cell office:value-type="string">
              <text:p text:style-name="Table_20_Contents">Ankara International </text:p>
            </table:table-cell>
            <table:table-cell office:value-type="string">
              <text:p text:style-name="Table_20_Contents">ESB</text:p>
            </table:table-cell>
          </table:table-row>
          <table:table-row>
            <table:table-cell office:value-type="string">
              <text:p text:style-name="Table_20_Contents">Cairo International Airport </text:p>
            </table:table-cell>
            <table:table-cell office:value-type="string">
              <text:p text:style-name="Table_20_Contents">CAI</text:p>
            </table:table-cell>
          </table:table-row>
          <table:table-row>
            <table:table-cell office:value-type="string">
              <text:p text:style-name="Table_20_Contents">Hong Kong International Airport </text:p>
            </table:table-cell>
            <table:table-cell office:value-type="string">
              <text:p text:style-name="Table_20_Contents">HKG</text:p>
            </table:table-cell>
          </table:table-row>
          <table:table-row>
            <table:table-cell office:value-type="string">
              <text:p text:style-name="Table_20_Contents">Istanboel International Atatürk Airport </text:p>
            </table:table-cell>
            <table:table-cell office:value-type="string">
              <text:p text:style-name="Table_20_Contents">IST</text:p>
            </table:table-cell>
          </table:table-row>
          <table:table-row>
            <table:table-cell office:value-type="string">
              <text:p text:style-name="Table_20_Contents">Istanboel Sabiha </text:p>
            </table:table-cell>
            <table:table-cell office:value-type="string">
              <text:p text:style-name="Table_20_Contents">SAW</text:p>
            </table:table-cell>
          </table:table-row>
          <table:table-row>
            <table:table-cell office:value-type="string">
              <text:p text:style-name="Table_20_Contents">Johannesburg International Airport </text:p>
            </table:table-cell>
            <table:table-cell office:value-type="string">
              <text:p text:style-name="Table_20_Contents">JNB</text:p>
            </table:table-cell>
          </table:table-row>
          <table:table-row>
            <table:table-cell office:value-type="string">
              <text:p text:style-name="Table_20_Contents">Nairobi Jomo Kenyatta International Airport </text:p>
            </table:table-cell>
            <table:table-cell office:value-type="string">
              <text:p text:style-name="Table_20_Contents">NBO</text:p>
            </table:table-cell>
          </table:table-row>
          <table:table-row>
            <table:table-cell office:value-type="string">
              <text:p text:style-name="Table_20_Contents">Singapore Changi International Airport </text:p>
            </table:table-cell>
            <table:table-cell office:value-type="string">
              <text:p text:style-name="Table_20_Contents">SIN</text:p>
            </table:table-cell>
          </table:table-row>
          <table:table-row>
            <table:table-cell office:value-type="string">
              <text:p text:style-name="Table_20_Contents">Yerevan-Zvarnots Airport </text:p>
            </table:table-cell>
            <table:table-cell office:value-type="string">
              <text:p text:style-name="Table_20_Contents">EVN</text:p>
            </table:table-cell>
          </table:table-row>
        </table:table>
        <text:p/>
        <text:section text:name="nota-toelichting.d3806e606" text:style-name="nota-toelichting">
          <text:h text:outline-level="2" text:style-name="nota-toelichting_kop">TOELICHTING
               </text:h>
          <text:h text:outline-level="3" text:style-name="divisiekop1">Artikelsgewijs
               </text:h>
          <text:h text:outline-level="4" text:style-name="divisiekop2">A
               </text:h>
          <text:p text:style-name="nota-toelichting">Bijlage 1, behorend bij artikel 2.1, eerste lid, onder a,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 Naast de publicatie
                  van de lijst in de Staatscourant worden alle luchtvaartmaatschappijen die een regelmatige lijndienst op Schiphol onderhouden
                  door middel van een brief rechtstreeks op de hoogte gesteld van de gewijzigde lijst.
               </text:p>
          <text:h text:outline-level="4" text:style-name="divisiekop2">B en G
               </text:h>
          <text:p text:style-name="nota-toelichting">Op grond van de artikelen 16a, 21 en 34 van de Vreemdelingenwet 2000 is het behalen van het inburgeringsexamen als voorwaarde
                  gesteld voor de verlening van een zelfstandige verblijfsvergunning regulier voor voortgezet verblijf (na drie jaar verblijf
                  in het kader van gezinsvorming en gezinshereniging) en voor de verlening van een verblijfsvergunning regulier of asiel voor
                  onbepaalde tijd.
               </text:p>
          <text:p text:style-name="nota-toelichting">In het tweede lid, onder d, en derde lid van de artikelen 3.80a, 3.96a en 107a van het Vreemdelingenbesluit 2000 is neergelegd
                  dat het vereiste van het behalen van het inburgeringsexamen buiten toepassing kan worden gelaten, indien de vreemdeling op
                  grond van artikel 6, eerste lid, of artikel 31, tweede lid, van de Wet inburgering van de inburgeringsplicht is ontheven of
                  de vreemdeling naar het oordeel van de Minister van Justitie blijkens een door de vreemdeling overgelegd advies als bedoeld
                  in artikel 2.8, eerste lid, van het Besluit inburgering door een psychische of lichamelijke belemmering, dan wel een verstandelijke
                  handicap blijvend niet in staat is het inburgeringsexamen te behalen.
               </text:p>
          <text:p text:style-name="nota-toelichting">Op grond van de delegatiebepaling in artikel 3.80a, vijfde lid, artikel 3.96a, vijfde lid, en artikel 3.107a, vijfde lid,
                  van het Vreemdelingenbesluit 2000 wordt in de twee nieuwe artikelen 3.16 en 3.48 de toepassing van het tweede lid, onder d,
                  en derde lid van de artikelen 3.80a, 3.96a en 107a van het Vreemdelingenbesluit 2000 nader uitgewerkt. Hierbij is aansluiting
                  gezocht bij hetgeen reeds voor een verzoek om naturalisatie in de handleiding voor de toepassing van de Rijkswet op het Nederlanderschap
                  2003 is uitgewerkt ten aanzien van de medische ontheffing.
               </text:p>
          <text:p text:style-name="nota-toelichting">De gemeente kan een inburgeringsplichtige op grond van artikel 6, eerste lid, van de Wet inburgering, ontheffen van de inburgeringsplicht,
                  indien die inburgeringsplichtige heeft aangetoond door een psychische of lichamelijke belemmering, dan wel een verstandelijke
                  handicap, blijvend niet in staat te zijn het inburgeringsexamen te behalen. Voorts kan ontheffing plaatsvinden op grond van
                  artikel 31, tweede lid, van de Wet inburgering. Deze ontheffingen werken door in de vreemdelingenrechtelijke procedure waarin
                  het inburgeringsvereiste een rol speelt. In het eerste lid van de twee nieuwe artikelen 3.16 en 3.48 is opgenomen dat de vreemdeling
                  een dergelijke ontheffing aantoont door overlegging van een beschikking van het college van burgemeester en wethouders inhoudende
                  de ontheffing van de inburgeringsplicht. De beschikking mag op de dag van indiening van de aanvraag om een verblijfsvergunning
                  niet ouder zijn dan drie jaar.
               </text:p>
          <text:p text:style-name="nota-toelichting">In het tweede lid artikel 3.16 en 4.48 is opgenomen dat het medisch advies, zoals ook bij het indienen van een naturalisatieverzoek,
                  niet ouder mag zijn dan zes maanden bij de indiening van een aanvraag om de verblijfsvergunning. Uit artikel 2.4, derde lid,
                  van de Regeling inburgering volgt dat de arts het advies opstelt conform het protocol dat is opgenomen in bijlage 4 bij de
                  Regeling inburgering.
               </text:p>
          <text:h text:outline-level="4" text:style-name="divisiekop2">E
               </text:h>
          <text:section text:name="alineagroep.d3806e648" text:style-name="alineagroep">
            <text:p text:style-name="alineagroep">Dit onderdeel maakt het mogelijk om ambtshalve een verblijfsvergunning te verlenen in situaties waarin in een reguliere procedure
                     wordt geconcludeerd dat uitzetting in strijd is met artikel 8 van het Verdrag tot bescherming van de rechten van de mens en
                     de fundamentele vrijheden. Dit onderdeel ziet op aanvragen om een verblijfsvergunning regulier voor bepaalde tijd die zijn
                     ingediend onder een andere beperking dan gezinshereniging en waarbij de bevoegdheid ontbreekt om ambtshalve vanwege artikel
                     8 EVRM een verblijfsvergunning te verlenen. Artikel 3.71, tweede lid, onder l, van het Vreemdelingenbesluit 2000 voorziet
                     in een vrijstelling van het vereiste om te beschikken over een geldige machtiging tot voorlopig verblijf als uitzetting van
                     de vreemdeling in strijd met artikel 8 van het Verdrag tot bescherming van de rechten van de mens en de fundamentele vrijheden
                     zou zijn. Wanneer in dat geval de vreemdeling niet beschikt over de noodzakelijke machtiging tot voorlopig verblijf, maar
                     wel op grond van artikel 3.71, tweede lid, onder l, van het Vreemdelingenbesluit 2000 in aanmerking komt voor een vrijstelling
                     van dit vereiste, kan de verblijfsvergunning in het kader van het uitoefenen van gezinsleven op grond van artikel 8 van het
                     Verdrag tot bescherming van de rechten van de mens en de fundamentele vrijheden ambtshalve worden verleend. Hiertoe bestaat
                     alleen aanleiding indien de vreemdeling niet reeds in aanmerking komt voor een verblijfsvergunning onder de gevraagde beperking.
                  </text:p>
            <text:p text:style-name="alineagroep.end">Indien de aanvraag om een verblijfsvergunning regulier voor bepaalde tijd onder de beperking gezinshereniging wordt aangevraagd
                     is verlening, indien uitzetting van de vreemdeling in strijd is met artikel 8 van het Verdrag tot bescherming van de rechten
                     van de mens en fundamentele vrijheden, op grond van artikel 13, tweede lid, van het Vreemdelingenbesluit 2000 mogelijk.
                  </text:p>
          </text:section>
          <text:h text:outline-level="4" text:style-name="divisiekop2">F
               </text:h>
          <text:p text:style-name="nota-toelichting">Op grond van de delegatiebepaling in artikel 3.99, derde lid, van het Vreemdelingenbesluit 2000 wordt in artikel 3.33c geregeld
                  in welke gevallen de aanvraag door de vreemdeling in persoon wordt ingediend. In het derde en vierde lid zijn uitzonderingsbepalingen
                  opgenomen. In het derde lid is een uitzonderingsbepaling opgenomen voor de vreemdeling die een aanvraag om verlening van een
                  verblijfsvergunning regulier voor bepaalde tijd verband houdend met verblijf als au pair door tussenkomst van een au pair
                  bureau, die met de Minister van Justitie een daartoe strekkend convenant heeft gesloten, indient. De vreemdeling dient in
                  het bezit te zijn van een geldige machtiging tot voorlopig verblijf verband houdend met het gevraagde verblijfsdoel. Met convenant
                  wordt in dit verband het convenant dat behoort bij de proeftuin au pair, die in het kader van de invoering van het modern
                  migratiebeleid wordt uitgevoerd, bedoeld.
               </text:p>
          <text:p text:style-name="nota-toelichting">In het vierde lid is een uitzonderingsbepaling opgenomen voor de vreemdeling die een aanvraag om verlening van een verblijfsvergunning
                  regulier voor bepaalde tijd verband houdend met het verrichten van arbeid in loondienst, het verrichten van arbeid als geestelijk
                  voorganger of godsdienstleraar, het volgen van studie, verblijf in het kader van uitwisseling of verblijf op grond van artikel
                  3.4, derde lid, van het Vreemdelingenbesluit 2000 in het kader van de pilot religieus verblijf, door tussenkomst van een religieuze
                  of levensbeschouwelijke organisatie die toestemming heeft om als religieuze of levensbeschouwelijke organisatie mee te doen
                  in de pilot religieus verblijf die in het kader van de invoering van het modern migratiebeleid wordt uitgevoerd. 
               </text:p>
          <text:section text:name="ondertekening.d3806e667"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