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948</text:p>
      <text:p text:style-name="publicatie-titel.end">30 maart 2010</text:p>
      <text:h text:outline-level="1" text:style-name="staatscourant_kop">Besluit van de Minister van Justitie van 25 maart 2010, kenmerk 5647289/Justis/10, strekkende tot aanwijzing van controleurs
            openbare ruimte bij de Dienst Stadsbeheer van de gemeente Den Haag tot buitengewoon opsporingsambtenaar
         </text:h>
      <text:section text:name="regeling.d5466e168" text:style-name="regeling">
        <text:section text:name="aanhef.d5466e170" text:style-name="aanhef">
          <text:p text:style-name="wie">De Minister van Justitie,</text:p>
          <text:p text:style-name="considerans.al">Handelende in overeenstemming met de Ministers die het aangaan;</text:p>
          <text:p text:style-name="considerans.al">Gelezen het verzoek van de directeur Dienst Stadsbeheer van de gemeente Den Haag van 23 maart 2010;</text:p>
          <text:p text:style-name="considerans.al">Gelet op:</text:p>
          <text:list text:style-name="list-style-1">
            <text:list-item>
              <text:p text:style-name="list.start"> artikel 142, eerste lid, onder b en c en derde lid, van het Wetboek van Strafvordering;
                     </text:p>
            </text:list-item>
            <text:list-item>
              <text:p text:style-name="list.cont"> artikel 8, zevende lid en artikel 9, van de Politiewet 1993;
                     </text:p>
            </text:list-item>
            <text:list-item>
              <text:p text:style-name="list.cont"> het Besluit buitengewoon opsporingsambtenaar;
                     </text:p>
            </text:list-item>
            <text:list-item>
              <text:p text:style-name="list.end"> de Regeling Toetsing Geweldsbeheersing Buitengewoon Opsporingsambtenaar en ambtenaren van bijzondere opsporingsdiensten;
                     </text:p>
            </text:list-item>
          </text:list>
          <text:p text:style-name="afkondiging">Besluit:</text:p>
        </text:section>
        <text:section text:name="regeling-tekst.d5466e224" text:style-name="regeling-tekst">
          <text:section text:name="artikel.d5466e226" text:style-name="artikel">
            <text:h text:outline-level="3" text:style-name="artikel_kop">Artikel 1
                  </text:h>
            <text:p text:style-name="artikel">In dit besluit wordt verstaan onder buitengewoon opsporingsambtenaar:</text:p>
            <text:p text:style-name="artikel">De personen, werkzaam in de functie van controleur openbare ruimte in dienst van de Dienst Stadsbeheer van de gemeente Den
                     Haag, zijn aangewezen als buitengewoon opsporingsambtenaar.
                  </text:p>
          </text:section>
          <text:section text:name="artikel.d5466e239" text:style-name="artikel">
            <text:h text:outline-level="3" text:style-name="artikel_kop">Artikel 2
                  </text:h>
            <text:list text:style-name="list-style-2">
              <text:list-item text:start-value="1">
                <text:p text:style-name="list.start"> De buitengewoon opsporingsambtenaar is bevoegd tot het opsporen van feiten, strafbaar gesteld bij of krachtens:
                        </text:p>
                <text:list>
                  <text:list-item text:start-value="1">
                    <text:p text:style-name="list.start">De Wet op de openluchtrecreatie; de Wet openbare manifestaties, de Zondagswet; de Monumentenwet; artikel 8a van de Politiewet
                                 1993;
                              </text:p>
                  </text:list-item>
                  <text:list-item text:start-value="2">
                    <text:p text:style-name="list.cont">de artikelen 177, 179, 180, 184, 266, 267, 350, 351, 351 bis, 424 t/m 429, 435, onder ten vierde, 447e en 461 van het Wetboek
                                 van Strafrecht;
                              </text:p>
                  </text:list-item>
                  <text:list-item text:start-value="3">
                    <text:p text:style-name="list.cont">de verordeningen en of Keuren voor zover betrokkene daarvoor door het bevoegde bestuursorgaan is aangewezen;
                              </text:p>
                  </text:list-item>
                </text:list>
              </text:list-item>
              <text:list-item text:start-value="2">
                <text:p text:style-name="list.end"> De opsporingsbevoegdheid geldt voor het grondgebied van de gemeente Den Haag.
                        </text:p>
              </text:list-item>
            </text:list>
          </text:section>
          <text:section text:name="artikel.d5466e292" text:style-name="artikel">
            <text:h text:outline-level="3" text:style-name="artikel_kop">Artikel 3
                  </text:h>
            <text:p text:style-name="artikel">Op grond van dit besluit kunnen maximaal 53 personen als buitengewoon opsporingsambtenaar worden beëdigd.</text:p>
          </text:section>
          <text:section text:name="artikel.d5466e302" text:style-name="artikel">
            <text:h text:outline-level="3" text:style-name="artikel_kop">Artikel 4
                  </text:h>
            <text:list text:style-name="list-style-3">
              <text:list-item text:start-value="1">
                <text:p text:style-name="list.start"> Als toezichthouder van de buitengewoon opsporingsambtenaar is aangewezen de hoofdofficier van justitie bij het arrondissementsparket
                           te Den Haag.
                        </text:p>
              </text:list-item>
              <text:list-item text:start-value="2">
                <text:p text:style-name="list.end"> Als direct toezichthouder van de buitengewoon opsporingsambtenaar is aangewezen de korpschef van het regionaal politiekorps
                           Haaglanden.
                        </text:p>
              </text:list-item>
            </text:list>
          </text:section>
          <text:section text:name="artikel.d5466e328" text:style-name="artikel">
            <text:h text:outline-level="3" text:style-name="artikel_kop">Artikel 5
                  </text:h>
            <text:p text:style-name="artikel">De buitengewoon opsporingsambtenaar, werkzaam als controleur openbare ruimte in dienst van de Dienst Stadsbeheer van de gemeente
                     Den Haag, is bevoegd bij de opsporing van de in artikel 3, eerste lid, genoemde strafbare feiten gebruik te maken van de bevoegdheid,
                     bedoeld in artikel 8, eerste lid, van de Politiewet 1993. Hij gedraagt zich overeenkomstig het bepaalde in hoofdstuk 7 van
                     de Ambtsinstructie voor de politie, Koninklijke Marechaussee en de buitengewoon opsporingsambtenaar en de Regeling Toetsing
                     Geweldbeheersing Buitengewoon Opsporingsambtenaar.
                  </text:p>
          </text:section>
          <text:section text:name="artikel.d5466e339" text:style-name="artikel">
            <text:h text:outline-level="3" text:style-name="artikel_kop">Artikel 6
                  </text:h>
            <text:list text:style-name="list-style-4">
              <text:list-item text:start-value="1">
                <text:p text:style-name="list.start"> De directeur van de Dienst Stadsbeheer van de gemeente Den Haag brengt jaarlijks, voor 1 april, over het jaar daaraan voorafgaand
                           aan de Minister van Justitie verslag uit over:
                        </text:p>
                <text:list>
                  <text:list-item text:start-value="1">
                    <text:p text:style-name="list.start">het aantal buitengewoon opsporingsambtenaren dat op 31 december werkzaam was binnen de dienst;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list-item>
              <text:list-item text:start-value="2">
                <text:p text:style-name="list.end"> Dit verslag dient te worden toegezonden aan de toezichthouder en de direct toezichthouder, als bedoeld in artikel 4 van dit
                           besluit, alsmede aan het Ministerie van Justitie, Dienst Justis, afd. BTR/BOA, Postbus 20300, 2500 EH Den Haag.
                        </text:p>
              </text:list-item>
            </text:list>
          </text:section>
          <text:section text:name="artikel.d5466e392" text:style-name="artikel">
            <text:h text:outline-level="3" text:style-name="artikel_kop">Artikel 7
                  </text:h>
            <text:p text:style-name="artikel">Ingetrokken wordt: Het Besluit buitengewoon opsporingsambtenaar controleurs openbare ruimte van de Dienst Stadsbeheer van
                     de gemeente Den Haag 2005.
                  </text:p>
          </text:section>
          <text:section text:name="artikel.d5466e402" text:style-name="artikel">
            <text:h text:outline-level="3" text:style-name="artikel_kop">Artikel 8
                  </text:h>
            <text:p text:style-name="artikel">De op naam gestelde akten van opsporingsbevoegdheid en beëdiging en de overige benoemingsbescheiden, afgegeven mede op basis
                     van het in artikel 7 genoemde besluit, worden voor de duur van hun geldigheid of tot daarover nader zal zijn beslist, geacht
                     te zijn akten en overige benoemingsbescheiden afgegeven mede op basis van het onderhavige besluit.
                  </text:p>
          </text:section>
          <text:section text:name="artikel.d5466e412" text:style-name="artikel">
            <text:h text:outline-level="3" text:style-name="artikel_kop">Artikel 9
                  </text:h>
            <text:p text:style-name="artikel">Dit besluit treedt in werking met ingang van 31 maart 2010 en vervalt op 31 maart 2015.</text:p>
          </text:section>
          <text:section text:name="artikel.d5466e422" text:style-name="artikel">
            <text:h text:outline-level="3" text:style-name="artikel_kop">Artikel 10
                  </text:h>
            <text:p text:style-name="artikel">Dit besluit wordt aangehaald als: Besluit buitengewoon opsporingsambtenaar controleurs openbaar ruimte van de Dienst Stadsbeheer
                     van de gemeente Den Haag 2010.
                  </text:p>
          </text:section>
        </text:section>
        <text:section text:name="regeling-sluiting.d5466e433" text:style-name="regeling-sluiting">
          <text:section text:name="slotformulering.d5466e435" text:style-name="slotformulering">
            <text:p text:style-name="slotformulering">Dit besluit zal met de toelichting in de Staatscourant worden geplaatst.</text:p>
          </text:section>
          <text:section text:name="gegeven.d5466e441" text:style-name="gegeven">
            <text:p text:style-name="dagtekening">Den Haag, 25 maart 2010</text:p>
          </text:section>
          <text:section text:name="ondertekening.d5466e447" text:style-name="ondertekening">
            <text:p text:style-name="ondertekening">De Minister van Justitie,</text:p>
            <text:p text:style-name="ondertekening">namens deze:</text:p>
            <text:p text:style-name="ondertekening">de teammanager BTR,</text:p>
            <text:p text:style-name="ondertekening.end">P.W.C. Collard. </text:p>
          </text:section>
        </text:section>
        <text:section text:name="bezwaarschrift.d5466e463" text:style-name="bezwaarschrift">
          <text:p text:style-name="bezwaarschrift.end">Binnen zes weken na publicatie van dit besluit kan een belanghebbende daartegen een bezwaarschrift indienen bij de Minister
                  van Justitie, Dienst Justis, team BTR/BOA, Postbus 20300, 2500 EH Den Haag. Het bezwaarschrift dient te zijn gemotiveerd.
               </text:p>
        </text:section>
        <text:section text:name="nota-toelichting.d5466e469" text:style-name="nota-toelichting">
          <text:h text:outline-level="2" text:style-name="nota-toelichting_kop">TOELICHTING
               </text:h>
          <text:p text:style-name="nota-toelichting">Bij brief van 23 maart 2010 heeft de directeur van de Dienst Stadsbeheer van de gemeente Den Haag verzocht om verlenging van
                  de categoriale beschikking betreffende de buitengewoon opsporingsambtenaren werkzaam bij de Dienst Stadsbeheer voor de functie
                  van controleur openbare ruimte.
               </text:p>
          <text:p text:style-name="nota-toelichting">Gelezen het advies van de toezichthouder en de direct toezichthouder, acht ik de noodzaak voor verlening van de opsporingsbevoegdheid
                  aanwezig.
               </text:p>
          <text:section text:name="ondertekening.d5466e481" text:style-name="ondertekening">
            <text:p text:style-name="ondertekening">De Minister van Justitie,</text:p>
            <text:p text:style-name="ondertekening">namens deze:</text:p>
            <text:p text:style-name="ondertekening">de teammanager BTR,</text:p>
            <text:p text:style-name="ondertekening.end">P.W.C. Collar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