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20</text:p>
      <text:p text:style-name="publicatie-titel.end">31 maart 2010</text:p>
      <text:h text:outline-level="1" text:style-name="staatscourant_kop">Besluit van de Minister van Volkshuisvesting, Ruimtelijke Ordening en Milieubeheer van 15 maart 2010, nr. DGM/K&amp;L2010008480,
            houdende verlening van mandaat voor de uitvoering van de Subsidieregeling milieugerichte technologie (Mandaatbesluit Agentschap
            NL Subsidieregeling milieugerichte technologie)
         </text:h>
      <text:section text:name="regeling.d2269e134" text:style-name="regeling">
        <text:section text:name="aanhef.d2269e136" text:style-name="aanhef">
          <text:p text:style-name="wie">De Minister van Volkshuisvesting, Ruimtelijke Ordening en Milieubeheer,</text:p>
          <text:p text:style-name="considerans.al">Gezien de schriftelijke instemming van de algemeen directeur van Agentschap NL van 10 februari 2010, kenmerk ZJZ1022321;</text:p>
          <text:p text:style-name="afkondiging">Besluit:</text:p>
        </text:section>
        <text:section text:name="regeling-tekst.d2269e148" text:style-name="regeling-tekst">
          <text:section text:name="artikel.d2269e150" text:style-name="artikel">
            <text:h text:outline-level="3" text:style-name="artikel_kop">Artikel 1
                  </text:h>
            <text:p text:style-name="artikel">De algemeen directeur van Agentschap NL wordt gemandateerd tot:</text:p>
            <text:list text:style-name="list-style-1">
              <text:list-item text:start-value="1">
                <text:p text:style-name="list.start">het nemen van besluiten met betrekking tot de uitvoering van de Subsidieregeling milieugerichte technologie;
                        </text:p>
              </text:list-item>
              <text:list-item text:start-value="2">
                <text:p text:style-name="list.end">het beslissen op bezwaarschriften tegen besluiten als bedoeld in onderdeel a, voor zover het besluit waartegen het bezwaar
                           zich richt, niet door hem in mandaat is genomen.
                        </text:p>
              </text:list-item>
            </text:list>
          </text:section>
          <text:section text:name="artikel.d2269e179" text:style-name="artikel">
            <text:h text:outline-level="3" text:style-name="artikel_kop">Artikel 2
                  </text:h>
            <text:p text:style-name="artikel">De algemeen directeur van Agentschap NL is gemachtigd tot het afdoen van alle stukken die betrekking hebben op besluiten als
                     bedoeld in artikel 1.
                  </text:p>
          </text:section>
          <text:section text:name="artikel.d2269e189" text:style-name="artikel">
            <text:h text:outline-level="3" text:style-name="artikel_kop">Artikel 3
                  </text:h>
            <text:p text:style-name="artikel">De algemeen directeur van Agentschap NL kan zijn bevoegdheden, bedoeld in de artikelen 1 en 2, ondermandaat, volmacht en machtiging
                     verlenen aan één of meer onder hem ressorterende functionarissen, met dien verstande dat hij het nemen van een besluit op
                     bezwaar niet kan mandateren aan de functionaris die door hem is gemandateerd tot het nemen van het besluit waartegen het bezwaar
                     zich richt.
                  </text:p>
          </text:section>
          <text:section text:name="artikel.d2269e199" text:style-name="artikel">
            <text:h text:outline-level="3" text:style-name="artikel_kop">Artikel 4
                  </text:h>
            <text:p text:style-name="artikel">Indien uitvoering wordt gegeven aan artikel 1 luidt de ondertekening:</text:p>
            <text:p text:style-name="artikel">De Minister van Volkshuisvesting,</text:p>
            <text:p text:style-name="artikel">Ruimtelijke Ordening en Milieubeheer,</text:p>
            <text:p text:style-name="artikel">voor deze:</text:p>
            <text:p text:style-name="artikel">de algemeen directeur Agentschap NL,</text:p>
            <text:p text:style-name="artikel">gevolgd door handtekening en naam.</text:p>
          </text:section>
          <text:section text:name="artikel.d2269e225" text:style-name="artikel">
            <text:h text:outline-level="3" text:style-name="artikel_kop">Artikel 5
                  </text:h>
            <text:p text:style-name="artikel">Dit besluit treedt in werking met ingang van de dag na de datum van uitgifte van de Staatscourant waarin zij wordt geplaatst
                     en werkt terug tot en met 1 januari 2010.
                  </text:p>
          </text:section>
          <text:section text:name="artikel.d2269e236" text:style-name="artikel">
            <text:h text:outline-level="3" text:style-name="artikel_kop">Artikel 6
                  </text:h>
            <text:p text:style-name="artikel">Dit besluit wordt aangehaald als: Mandaatbesluit Agentschap NL Subsidieregeling milieugerichte technologie.</text:p>
          </text:section>
        </text:section>
        <text:section text:name="regeling-sluiting.d2269e247" text:style-name="regeling-sluiting">
          <text:section text:name="slotformulering.d2269e249" text:style-name="slotformulering">
            <text:p text:style-name="slotformulering">Dit besluit zal in de Staatscourant worden geplaatst.</text:p>
          </text:section>
          <text:section text:name="gegeven.d2269e255" text:style-name="gegeven">
            <text:p text:style-name="dagtekening">’s-Gravenhage, 15 maart 2010</text:p>
          </text:section>
          <text:section text:name="ondertekening.d2269e261" text:style-name="ondertekening">
            <text:p text:style-name="ondertekening">De Minister van Volkshuisvesting, Ruimtelijke Ordening en Milieubeheer,</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huisvesting, Ruimtelijke Ordening en Milieubeheer van 15 maart 2010, nr. DGM/K&amp;L2010008480,
         houdende verlening van mandaat voor de uitvoering van de Subsidieregeling milieugerichte technologie (Mandaatbesluit Agentschap
         NL Subsidieregeling milieugerichte technologie)
      </dc:title>
  </office:meta>
</office:document-meta>
</file>