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917</text:p>
      <text:p text:style-name="publicatie-titel.end">31 maart 2010</text:p>
      <text:h text:outline-level="1" text:style-name="staatscourant_kop">Regeling van de Minister van Sociale Zaken en Werkgelegenheid van 24 maart 2010, nr. IVV/I/2010/5661, tot wijziging van de
            Regeling van de Minister van Sociale Zaken en Werkgelegenheid van 31 maart 2009, nr. IVV/I/2009/7428, tot buiten toepassing
            verklaring van artikel 1, onderdeel f, van de Regeling gelijkstelling niet-gewerkte uren met gewerkte uren bij deeltijd WW
            tot behoud van vakkrachten in verband met verlenging
         </text:h>
      <text:section text:name="regeling.d11836e131" text:style-name="regeling">
        <text:section text:name="aanhef.d11836e133" text:style-name="aanhef">
          <text:p text:style-name="wie">De Minister van Sociale Zaken en Werkgelegenheid,</text:p>
          <text:p text:style-name="considerans.al">Gelet op artikel 16, zevende lid, van de Werkloosheidswet;</text:p>
          <text:p text:style-name="afkondiging">Besluit:</text:p>
        </text:section>
        <text:section text:name="regeling-tekst.d11836e145" text:style-name="regeling-tekst">
          <text:h text:outline-level="3" text:style-name="wijzig-artikel_kop">ARTIKEL I
               </text:h>
          <text:p text:style-name="wat">In artikel 2 van de Regeling van de Minister van Sociale Zaken en Werkgelegenheid van 31 maart 2009, nr. IVV/I/2009/7428,
                  tot buiten toepassing verklaring van artikel 1, onderdeel f, van de Regeling gelijkstelling niet-gewerkte uren met gewerkte
                  uren bij deeltijd WW tot behoud van vakkrachten (Stcrt. 64) wordt ‘1 juli 2011’ vervangen door: 1 juli 2013.
               </text:p>
          <text:section text:name="artikel.d11836e157" text:style-name="artikel">
            <text:h text:outline-level="3" text:style-name="artikel_kop">ARTIKEL II
                  </text:h>
            <text:p text:style-name="artikel">Deze regeling treedt in werking met ingang van de dag na de datum van uitgifte van de Staatscourant waarin zij wordt geplaatst.</text:p>
          </text:section>
        </text:section>
        <text:section text:name="regeling-sluiting.d11836e168" text:style-name="regeling-sluiting">
          <text:section text:name="slotformulering.d11836e170" text:style-name="slotformulering">
            <text:p text:style-name="slotformulering">Deze regeling zal met de toelichting in de Staatscourant worden geplaatst.</text:p>
          </text:section>
          <text:section text:name="gegeven.d11836e176" text:style-name="gegeven">
            <text:p text:style-name="dagtekening">Den Haag, 24 maart 2010</text:p>
          </text:section>
          <text:section text:name="ondertekening.d11836e182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  <text:section text:name="nota-toelichting.d11836e192" text:style-name="nota-toelichting">
          <text:h text:outline-level="2" text:style-name="nota-toelichting_kop">TOELICHTING
               </text:h>
          <text:p text:style-name="nota-toelichting">Aangezien het Besluit deeltijd WW tot behoud van vakkrachten niet met ingang van 1 april 2010 vervalt, maar pas met ingang
                  van 1 juli 2011, wordt de Regeling van de Minister van Sociale Zaken en Werkgelegenheid van 31 maart 2009, nr. IVV/I/2009/7428,
                  tot buiten toepassing verklaring van artikel 1, onderdeel f, van de Regeling gelijkstelling niet-gewerkte uren met gewerkte
                  uren bij deeltijd WW tot behoud van vakkrachten (Stcrt. 64) aangepast naar aanleiding van deze sluitingsdatum.
               </text:p>
          <text:section text:name="ondertekening.d11836e204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