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1</text:p>
      <text:p text:style-name="publicatie-titel.end">13 januari 2010</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10-491-001.png" xlink:show="embed" xlink:type="simple"/>
            </draw:frame> Begrotingstoezicht 2010
         </text:h>
      <text:section text:name="algemeen.d1498e108" text:style-name="algemeen">
        <text:section text:name="vrije-tekst.d1498e110" text:style-name="vrije-tekst">
          <text:h text:outline-level="3" text:style-name="divisiekop1">Bekendmaking ingevolge artikel 205, lid 2 van de Gemeentewet
               </text:h>
          <text:p text:style-name="vrije-tekst">Gedeputeerde Staten van Zeeland maken bekend dat zij voor het begrotingsjaar 2010 met toepassing van artikel 203 van de Gemeentewet
                  hebben besloten dat de begroting alsmede de daarop betrekking hebbende begrotingswijzigingen van de gemeente Sluis hun goedkeuring
                  behoeven.
               </text:p>
        </text:section>
        <text:section text:name="tekst-sluiting.d1498e120" text:style-name="tekst-sluiting">
          <text:section text:name="ondertekening.d1498e122" text:style-name="ondertekening">
            <text:p text:style-name="ondertekening.end">Gedeputeerde Staten van Zeelan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grotingstoezicht 2010</dc:title>
  </office:meta>
</office:document-meta>
</file>