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906</text:p>
      <text:p text:style-name="publicatie-titel.end">31 maart 2010</text:p>
      <text:h text:outline-level="1" text:style-name="staatscourant_kop">Declaratiebepalingen DBC-bedragen en overige bedragen medisch specialistische zorg door of vanwege de zorginstelling
         </text:h>
      <text:section text:name="regeling.d777e146" text:style-name="regeling">
        <text:section text:name="aanhef.d777e148" text:style-name="aanhef">
          <text:section text:name="context.d777e150" text:style-name="context">
            <text:p text:style-name="context_al.end">Nr. CUI/NR-10D0008368</text:p>
          </text:section>
          <text:p text:style-name="wie">De Nederlandse Zorgautoriteit (NZa),</text:p>
          <text:p text:style-name="considerans.al">Gelet op artikel 37 Wet marktordening gezondheidszorg (Wmg);</text:p>
          <text:p text:style-name="afkondiging">Stelt de volgende regeling vast:</text:p>
        </text:section>
        <text:section text:name="regeling-tekst.d777e166" text:style-name="regeling-tekst">
          <text:section text:name="artikel.d777e168" text:style-name="artikel">
            <text:h text:outline-level="3" text:style-name="artikel_kop">Artikel 1. Algemeen
                  </text:h>
            <text:list text:style-name="list-style-1">
              <text:list-item text:start-value="1">
                <text:p text:style-name="list.start">Deze regeling is van toepassing op zorg of dienst als omschreven bij of krachtens de Zorgverzekeringswet welke wordt geleverd
                           door:
                        </text:p>
                <text:list>
                  <text:list-item>
                    <text:p text:style-name="list.start">instellingen voor medisch specialistische zorg<text:note text:id="n1" text:note-class="endnote">
                                    <text:note-citation text:label="1">1</text:note-citation>
                                    <text:note-body>
                                       <text:p>Voorheen: instellingen voor niet-klinische hemodialyse, ziekenhuizen, academische ziekenhuizen, radiotherapeutische centra,
                  beademingscentra, instellingen voor revalidatie.
               </text:p>
                                    </text:note-body>
                                 </text:note> (met uitzondering van sanatoria, epilepsie-inrichtingen en abortusklinieken);
                              </text:p>
                  </text:list-item>
                  <text:list-item>
                    <text:p text:style-name="list.cont">instelling – niet zijnde een ziekenhuis – voor medisch specialistische zorg;
                              </text:p>
                  </text:list-item>
                  <text:list-item>
                    <text:p text:style-name="list.cont">audiologische centra;
                              </text:p>
                  </text:list-item>
                  <text:list-item>
                    <text:p text:style-name="list.cont">centra voor erfelijkheidsonderzoek
                              </text:p>
                  </text:list-item>
                </text:list>
                <text:p text:style-name="list.cont">en</text:p>
                <text:p text:style-name="list.end">zorgaanbieders die geneeskundige zorg leveren zoals medisch specialisten die bieden te onderscheiden naar categorieën van
                           specialismen overeenkomstig het onderscheid zoals dat wordt gemaakt in het specialistenregister van de Koninklijke Nederlandse
                           Maatschappij tot bevordering der Geneeskunst, zoals dat register luidt op het tijdstip van vaststellen van een tarief/prestatiebeschrijving
                           door de Nederlandse Zorgautoriteit voor het desbetreffende specialisme.
                        </text:p>
              </text:list-item>
            </text:list>
          </text:section>
          <text:section text:name="artikel.d777e230" text:style-name="artikel">
            <text:h text:outline-level="3" text:style-name="artikel_kop">Artikel 2. Verplichtingen
                  </text:h>
            <text:p text:style-name="artikel">De verplichtingen die uit deze regeling voortvloeien treden in werking op 1 januari 2010. Met de inwerkingtreding van regeling
                     CUI/NR-10D0008368 wordt regeling CI/NR-100.085 beëindigd.
                  </text:p>
          </text:section>
          <text:section text:name="artikel.d777e240" text:style-name="artikel">
            <text:h text:outline-level="3" text:style-name="artikel_kop">Artikel 3. Definities en begrippen
                  </text:h>
            <text:list text:style-name="list-style-2">
              <text:list-item>
                <text:p text:style-name="list.start"> 
                           <text:span text:style-name="cur">Diagnosebehandelingcombinatie</text:span>
                           
                        </text:p>
                <text:p text:style-name="list.cont">De diagnosebehandelingcombinatie (DBC) typeert het geheel van prestaties van zorginstelling en medisch specialist<text:note text:id="n2" text:note-class="endnote">
                              <text:note-citation text:label="2">2</text:note-citation>
                              <text:note-body>
                                 <text:p>Hieronder wordt ook de extramuraal werkende medisch specialist en de audioloog (klinisch fysicus) verstaan.</text:p>
                              </text:note-body>
                           </text:note>, voortvloeiend uit de zorgvraag waarvoor de patiënt de medisch specialist in de zorginstelling consulteert.
                        </text:p>
              </text:list-item>
              <text:list-item>
                <text:p text:style-name="list.cont"> 
                           <text:span text:style-name="cur">DBC-traject</text:span>
                           
                        </text:p>
                <text:p text:style-name="list.cont">Een DBC duurt maximaal 365 dagen. Wanneer het zorgtraject langer dan 365 dagen duurt of een andere fase of status in de behandeling
                           aanbreekt (bijvoorbeeld langdurige periodieke controle), wordt dit vervolgtraject getypeerd met een zogenoemde vervolg-DBC.
                        </text:p>
                <text:p text:style-name="list.cont">Derhalve is een DBC altijd gerelateerd aan een bepaalde periode binnen een zorgtraject, het zogenoemde DBC-traject. Binnen
                           deze periode wordt de DBC-dataset opgebouwd die gebruikt wordt voor de typering van de DBC als declarabel product.
                        </text:p>
              </text:list-item>
              <text:list-item>
                <text:p text:style-name="list.cont"> 
                           <text:span text:style-name="cur">DBC-dataset</text:span>
                           
                        </text:p>
                <text:p text:style-name="list.cont">De dataset die de gegevens bevat waarmee een DBC getypeerd kan worden. De onderdelen van de DBC-dataset zijn: begindatum,
                           medisch inhoudelijke informatie (zorgtype, zorgvraag, diagnose en behandeling) en einddatum. Aan een DBC-dataset is een profiel
                           van activiteiten gekoppeld, die in die periode voor die DBC zijn ingezet.
                        </text:p>
              </text:list-item>
              <text:list-item>
                <text:p text:style-name="list.cont"> 
                           <text:span text:style-name="cur">DBC-declaratiecode</text:span> 
                           
                        </text:p>
                <text:p text:style-name="list.cont">De zescijferige code, waaraan de DBC-bedragen worden gekoppeld (segment A op productgroepniveau en segment B op DBC-niveau).</text:p>
              </text:list-item>
              <text:list-item>
                <text:p text:style-name="list.cont"> 
                           <text:span text:style-name="cur">DBC-prestatiecode</text:span> 
                           
                        </text:p>
                <text:p text:style-name="list.cont">De veertiencijferige code, die het afgesloten en gevalideerde DBC-traject beschrijft. De code bestaat uit het samenstelsel
                           van de codes van het zorgtype, de zorgvraag, de typerende diagnose en de behandeling.
                        </text:p>
              </text:list-item>
              <text:list-item>
                <text:p text:style-name="list.cont"> 
                           <text:span text:style-name="cur">Overig product (OVP)</text:span>
                           
                        </text:p>
                <text:p text:style-name="list.cont">Verrichtingen geleverd door een poortspecialisme</text:p>
                <text:list>
                  <text:list-item>
                    <text:p text:style-name="list.cont">aan een ander poortspecialisme als onderdeel van een DBC (maakt deel uit van het DBC-zorgprofiel), dan wel
                              </text:p>
                  </text:list-item>
                  <text:list-item>
                    <text:p text:style-name="list.cont">op verzoek van de eerstelijn, dan wel
                              </text:p>
                  </text:list-item>
                  <text:list-item>
                    <text:p text:style-name="list.cont">in het kader van onderlinge dienstverlening, dan wel
                              </text:p>
                  </text:list-item>
                  <text:list-item>
                    <text:p text:style-name="list.cont">aan een ander specialisme, werkzaam binnen dezelfde instelling, waarvoor de DBC-systematiek niet geldt (zoals kaakchirurgie
                                 en revalidatiegeneeskunde);
                              </text:p>
                  </text:list-item>
                  <text:list-item>
                    <text:p text:style-name="list.cont">voor verpleging in de thuissituatie, noodzakelijk in verband met Medisch-specialistische zorg.
                              </text:p>
                  </text:list-item>
                </text:list>
              </text:list-item>
              <text:list-item>
                <text:p text:style-name="list.cont"> 
                           <text:span text:style-name="cur">Ondersteunend product (OP)</text:span> 
                           
                        </text:p>
                <text:p text:style-name="list.cont">Verrichtingen geleverd door een niet-poortspecialisme</text:p>
                <text:list>
                  <text:list-item>
                    <text:p text:style-name="list.cont">aan een poortspecialisme als onderdeel van een DBC (maakt deel uit van het DBC-zorgprofiel), dan wel
                              </text:p>
                  </text:list-item>
                  <text:list-item>
                    <text:p text:style-name="list.cont">op verzoek van de eerstelijn, dan wel
                              </text:p>
                  </text:list-item>
                  <text:list-item>
                    <text:p text:style-name="list.cont">in het kader van onderlinge dienstverlening, dan wel
                              </text:p>
                  </text:list-item>
                  <text:list-item>
                    <text:p text:style-name="list.cont">aan een ander specialisme, werkzaam binnen dezelfde instelling, waarvoor de DBC-systematiek niet geldt (zoals kaakchirurgie
                                 en revalidatiegeneeskunde).
                              </text:p>
                  </text:list-item>
                </text:list>
              </text:list-item>
              <text:list-item>
                <text:p text:style-name="list.cont"> 
                           <text:span text:style-name="cur">A-segment</text:span>
                           
                        </text:p>
                <text:p text:style-name="list.cont">Voor het A-segment gelden prestatieomschrijvingen met landelijke DBC-bedragen, uitgesplitst in een kostenbedrag voor de zorginstelling
                           en afzonderlijke honorariumbedragen voor elk bij het DBC-traject betrokken medisch specialisme. De DBC's zijn geclusterd in
                           productgroepen, elk voorzien van één of twee DBC-declaratiecodes<text:note text:id="n3" text:note-class="endnote">
                              <text:note-citation text:label="3">3</text:note-citation>
                              <text:note-body>
                                 <text:p>DBC’s die afhankelijk van de indicatie wel of niet onder de aanspraak vallen (de zogenaamde oranje DBC’s), hebben twee declaratiecodes,
                  één voor verzekerde zorg en één voor niet-verzekerde zorg. Hetzelfde geldt voor productgroepen, wanneer binnen een productgroep
                  zowel DBC’s zijn opgenomen die wel onder de aanspraak vallen als DBC’s die niet onder de aanspraak vallen.
               </text:p>
                              </text:note-body>
                           </text:note>.
                        </text:p>
              </text:list-item>
              <text:list-item>
                <text:p text:style-name="list.cont"> 
                           <text:span text:style-name="cur"> B-segment</text:span>
                           
                        </text:p>
                <text:p text:style-name="list.cont">Voor het B-segment zijn alleen de prestatieomschrijvingen en de honorariumbedragen voor de poortspecialist (hoofdbehandelaar)
                           opgenomen. Voor de overige ondersteunende specialismen is alleen het honorariumbedrag per verrichting vastgesteld. De kostenbedragen
                           en het volume aan ondersteunende producten per DBC zijn vrij onderhandelbaar.
                        </text:p>
              </text:list-item>
              <text:list-item>
                <text:p text:style-name="list.cont"> 
                           <text:span text:style-name="cur">DBC consult</text:span>
                           
                        </text:p>
                <text:p text:style-name="list.cont">De DBC consult is een DBC waarbij in de berekening van het tarief slechts één polikliniekbezoek en één of meerdere verrichtingen
                           van maximaal € 100 (per verrichting) zijn meegenomen.
                        </text:p>
              </text:list-item>
              <text:list-item>
                <text:p text:style-name="list.cont"> 
                           <text:span text:style-name="cur">Overige trajecten en verrichtingen</text:span>
                           
                        </text:p>
                <text:p text:style-name="list.cont">De hier opgenomen trajecten en verrichtingen zijn niet opgenomen in de DBC-systematiek. Overige trajecten zijn prestaties
                           die een aaneen-gesloten traject betreffen, waarvoor de declaratie-eenheid een dag is, zoals beademing IC voor volwassenen,
                           gezonde zuigelingen, verkeerde-beddagen. Deze overige trajecten kunnen naast een DBC lopen.
                        </text:p>
              </text:list-item>
              <text:list-item>
                <text:p text:style-name="list.cont"> 
                           <text:span text:style-name="cur">DBC-tarief A-segment</text:span>
                           
                        </text:p>
                <text:p text:style-name="list.cont">Het DBC-tarief voor een DBC uit het A-segment is het totaal van het DBC-kostenbedrag, inclusief verrekenpercentage (voor DBC’s
                           in het A-segment vallend onder de niet in het basispakket verzekerde zorg geldt geen verrekenpercentage), en de DBC-honorariumbedragen.
                        </text:p>
              </text:list-item>
              <text:list-item>
                <text:p text:style-name="list.cont"> 
                           <text:span text:style-name="cur">DBC-tarief B-segment</text:span>
                           
                        </text:p>
                <text:p text:style-name="list.end">Het DBC-tarief voor een DBC uit het B-segment is het totaal van het lokaal overeengekomen DBC-kostenbedrag en de DBC-honorarium-bedragen
                           dan wel het door de zorginstelling vastgestelde DBC-kostenbedrag en de DBC-honorariumbedragen. Ten aanzien van de honorariumbedragen
                           in segment B geldt dat het volume aan ondersteunende en overige producten vrij onderhandelbaar c.q. vrij te bepalen is. De
                           honorariumbedragen van het hoofdspecialisme zijn landelijk vastgestelde bedragen.
                        </text:p>
              </text:list-item>
            </text:list>
          </text:section>
          <text:section text:name="artikel.d777e564" text:style-name="artikel">
            <text:h text:outline-level="3" text:style-name="artikel_kop">Artikel 4. Declaratie
                  </text:h>
            <text:list text:style-name="list-style-3">
              <text:list-item>
                <text:p text:style-name="list.start"> 
                           <text:span text:style-name="cur">Door wie wordt de DBC gedeclareerd</text:span>
                           
                        </text:p>
                <text:p text:style-name="list.cont">De zorginstelling declareert het totale DBC-tarief, inclusief het honorarium voor de in de instelling werkzame specialisten.
                           Intramurale specialisten declareren de honorariumbedragen aan of via de zorginstelling
                        </text:p>
              </text:list-item>
              <text:list-item>
                <text:p text:style-name="list.cont"> 
                           <text:span text:style-name="cur">Declaratiebepalingen</text:span>
                           
                        </text:p>
                <text:list>
                  <text:list-item>
                    <text:p text:style-name="list.cont">
                                 <text:span text:style-name="cur"> Moment van declaratie</text:span>
                                 
                              </text:p>
                    <text:p text:style-name="list.cont">Declaratie vindt plaats wanneer een DBC is afgesloten. Een DBC kan op zeven manieren worden afgesloten:</text:p>
                    <text:list>
                      <text:list-item text:start-value="1">
                        <text:p text:style-name="list.cont">bij afsluiting van de behandeling;
                                    </text:p>
                      </text:list-item>
                      <text:list-item text:start-value="2">
                        <text:p text:style-name="list.cont">bij verandering van het zorgtype;
                                    </text:p>
                      </text:list-item>
                      <text:list-item text:start-value="3">
                        <text:p text:style-name="list.cont">bij beëindiging van de behandeling door definitieve overdracht van de patiënt naar een andere instelling;
                                    </text:p>
                      </text:list-item>
                      <text:list-item text:start-value="4">
                        <text:p text:style-name="list.cont">365 dagen na opening van een DBC;
                                    </text:p>
                      </text:list-item>
                      <text:list-item text:start-value="5">
                        <text:p text:style-name="list.cont">30 dagen na opening, ingeval het een chronische DBC betreft die in de in bijlage 1 opgenomen limitatieve lijst van chronische
                                       DBC's is opgenomen;
                                    </text:p>
                      </text:list-item>
                      <text:list-item text:start-value="6">
                        <text:p text:style-name="list.cont">7 dagen na opening, ingeval het een dialyse DBC betreft die in de in bijlage 2 opgenomen limitatieve lijst is opgenomen;
                                    </text:p>
                      </text:list-item>
                      <text:list-item text:start-value="7">
                        <text:p text:style-name="list.cont">bij overlijden van de patiënt.
                                    </text:p>
                      </text:list-item>
                    </text:list>
                  </text:list-item>
                  <text:list-item>
                    <text:p text:style-name="list.cont">
                                 <text:span text:style-name="cur"> DBC's die gedeclareerd kunnen worden</text:span>
                                 
                              </text:p>
                    <text:p text:style-name="list.cont">Het volledige DBC-tarief kan in rekening worden gebracht voor DBC's die zijn geopend vanaf 1 februari 2005 en die intern zijn
                                 gevalideerd door de zorginstelling via de validatiemodule. Vanaf 1 januari 2007 wordt het ordernummer gehanteerd ten behoeve
                                 van declaraties door aanbieders. Uitgangspunt voor declaratie is het DBC-tarief dat gold op het moment van openen van de DBC<text:note text:id="n4" text:note-class="endnote">
                                    <text:note-citation text:label="4">4</text:note-citation>
                                    <text:note-body>
                                       <text:p>De voorwaarde van validering door de zorginstelling via de validatiemodule geldt niet voor de zelfstandige radiotherapeutische
                  instellingen, de zelfstandige dialysecentra en de audiologische centra. Hier dienen wel alternatieve controlemaatregelen aanwezig
                  te zijn met vergelijkbare betrouwbaarheidsgraad. Voor de zelfstandige radiotherapeutische instellingen en de zelfstandige
                  dialysecentra geldt dat het volledige DBC-tarief in rekening kan worden gebracht voor DBC’s die zijn geopend vanaf 1 februari
                  2006 en dat er voor verrichtingen na 1 februari 2006 geen onderliggende NZA-verrichtingencodes meer kunnen worden gedeclareerd.
                  Voor de audiologische centra geldt dat het volledige DBC-tarief in rekening kan worden gebracht voor DBC’s die zijn geopend
                  vanaf 1 januari 2007 en dat er voor verrichtingen na 1 januari 2007 geen onderliggende NZA-verrichtingencodes meer kunnen
                  worden gedeclareerd.
               </text:p>
                                    </text:note-body>
                                 </text:note>. Alleen DBC’s die volgens de vigerende typeringsinstructies zijn getypeerd en die zijn gevalideerd volgens de vigerende validatiemodule
                                 kunnen worden gedeclareerd.
                              </text:p>
                  </text:list-item>
                  <text:list-item>
                    <text:p text:style-name="list.cont">
                                 <text:span text:style-name="cur"> Aan wie wordt de DBC gedeclareerd?</text:span>
                                 
                              </text:p>
                    <text:p text:style-name="list.cont">Het DBC-tarief wordt gedeclareerd aan de patiënt of aan de ziektekostenverzekeraar. Wanneer de patiënt gedurende de looptijd
                                 van een DBC is veranderd van ziektekostenverzekeraar, dient de DBC te worden gedeclareerd aan de ziektekostenverzekeraar bij
                                 wie de patiënt verzekerd was op het moment van opening van de te declareren DBC.
                              </text:p>
                  </text:list-item>
                  <text:list-item>
                    <text:p text:style-name="list.cont">
                                 <text:span text:style-name="cur">Gegevens op de nota</text:span> 
                                 
                              </text:p>
                    <text:p text:style-name="list.cont">De gegevens die op de factuur dienen te worden vermeld zijn opgenomen in de regeling ‘informatieverstrekking DBC-bedragen
                                 en overige bedragen medisch specialistische zorg door of vanwege de zorginstelling’.
                              </text:p>
                  </text:list-item>
                </text:list>
              </text:list-item>
              <text:list-item>
                <text:p text:style-name="list.cont"> 
                           <text:span text:style-name="cur"> Parallelle DBC’s</text:span>
                           
                        </text:p>
                <text:p text:style-name="list.cont">Binnen één specialisme kunnen gelijktijdig meerdere DBC's voor dezelfde patiënt voorkomen (parallelle DBC's).</text:p>
              </text:list-item>
              <text:list-item>
                <text:p text:style-name="list.cont"> 
                           <text:span text:style-name="cur">Specifieke bepalingen DBC’s die vallen onder een wettelijke regeling</text:span>
                           
                        </text:p>
                <text:p text:style-name="list.cont">DBC’s die vallen onder een wettelijke regeling worden alleen gedeclareerd door zorgaanbieders die in het kader van de betreffende
                           wettelijke regeling toestemming hebben de verrichtingen uit te voeren. Voor de specifieke declaratiebepalingen voor deze DBC’s
                           wordt verwezen naar bijlage 3.
                        </text:p>
              </text:list-item>
              <text:list-item>
                <text:p text:style-name="list.cont"> 
                           <text:span text:style-name="cur">DBC consult</text:span> 
                           
                        </text:p>
                <text:p text:style-name="list.cont">DBC’s consult worden alleen gedeclareerd indien aan de volgende voorwaarden wordt voldaan:</text:p>
                <text:list>
                  <text:list-item>
                    <text:p text:style-name="list.cont">alle DBC’s consult maken onderdeel uit van het A-segment;
                              </text:p>
                  </text:list-item>
                  <text:list-item>
                    <text:p text:style-name="list.cont">maximaal twee DBC’s consult per 365 dagen per patiënt per DBC-diagnose per poortspecialisme per instelling;
                              </text:p>
                  </text:list-item>
                  <text:list-item>
                    <text:p text:style-name="list.cont">indien er sprake is van dubbelzijdige behandeling tijdens één en hetzelfde consult wordt er slechts één DBC consult in rekening
                                 gebracht;
                              </text:p>
                  </text:list-item>
                  <text:list-item>
                    <text:p text:style-name="list.cont">niet in combinatie met ICC tijdens opname bij een ander specialisme;
                              </text:p>
                  </text:list-item>
                  <text:list-item>
                    <text:p text:style-name="list.cont">niet gebruiken voor diagnostiek of verrichtingen op verzoek van eerste lijn of derden in geval van onderlinge dienstverlening
                                 (dus niet in plaats van een O(v)P);
                              </text:p>
                  </text:list-item>
                  <text:list-item>
                    <text:p text:style-name="list.cont">er is geen sprake van een DBC consult indien er direct voortkomend uit het betreffende consult op initiatief van de specialist
                                 een vervolgafspraak wordt gemaakt met het betreffende specialisme;
                              </text:p>
                  </text:list-item>
                  <text:list-item>
                    <text:p text:style-name="list.cont">voor het specialisme anesthesiologie alleen voor wat betreft pijnbestrijding DBC’s;
                              </text:p>
                  </text:list-item>
                  <text:list-item>
                    <text:p text:style-name="list.end">niet bij preoperatieve screening.
                              </text:p>
                  </text:list-item>
                </text:list>
              </text:list-item>
            </text:list>
          </text:section>
          <text:section text:name="artikel.d777e831" text:style-name="artikel">
            <text:h text:outline-level="3" text:style-name="artikel_kop">Artikel 5. Overige bedragen
                  </text:h>
            <text:list text:style-name="list-style-4">
              <text:list-item>
                <text:p text:style-name="list.start"> 
                           Trajecten kunnen afzonderlijk van de DBC worden gedeclareerd. De verrichtingen staan los van de DBC’s en kunnen zelfstandig
                           worden gedeclareerd binnen een zorgtraject. De overige trajecten en verrichtingen maken onderdeel uit van het A-segment met
                           landelijke bedragen.
                        </text:p>
              </text:list-item>
              <text:list-item>
                <text:p text:style-name="list.cont"> 
                           Overige trajecten en verrichtingen worden gedeclareerd per dag. Een tarief voor een overig traject of een verrichting wordt
                           gedeclareerd aan de patiënt of aan de zorgverzekeraar bij wie de patiënt op de betreffende dag (traject) of het moment waarop
                           de verrichting wordt uitgevoerd is verzekerd.
                        </text:p>
              </text:list-item>
              <text:list-item>
                <text:p text:style-name="list.cont"> 
                           Ondersteunende en overige producten op verzoek van de eerstelijn, op verzoek van een ander specialisme werkzaam binnen dezelfde
                           instelling waarvoor de DBC-systematiek niet geldt en in het kader van onderlinge dienstverlening <text:span text:style-name="cur">en verpleging in de thuissituatie, noodzakelijk in verband met medisch-specialistische zorg.</text:span>
                           
                        </text:p>
              </text:list-item>
              <text:list-item>
                <text:p text:style-name="list.cont"> 
                           <text:span text:style-name="cur">
                              Specifieke bepalingen overige bedragen</text:span>
                           
                        </text:p>
                <text:p text:style-name="list.end">Voor de specifieke declaratiebepalingen voor overige trajecten en verrichtingen wordt verwezen naar bijlage 4. Voor de specifieke
                           declaratiebepalingen voor O(v)P’s op verzoek van de eerstelijn en in het kader van onderlinge dienstverlening wordt verwezen
                           naar bijlage 5.
                        </text:p>
              </text:list-item>
            </text:list>
          </text:section>
          <text:section text:name="artikel.d777e883" text:style-name="artikel">
            <text:h text:outline-level="3" text:style-name="artikel_kop">Artikel 6. Overige bepalingen
                  </text:h>
            <text:p text:style-name="tussenkop">
                     <text:span text:style-name="cur">Bepalingen gelden per patiënt per instelling</text:span>
                  </text:p>
            <text:p text:style-name="artikel">
                     <text:span text:style-name="Strong_Emphasis">Klinische eendaagse DBC’s</text:span>
                     
                  </text:p>
            <text:list text:style-name="list-style-5">
              <text:list-item text:start-value="27">
                <text:p text:style-name="list.start">
                           Klinische ééndaagse DBC’s (waarbij ééndaagse slaat op een looptijd van één kalenderdag) kunnen niet worden gedeclareerd. Van
                           klinische DBC’s is sprake in geval van opname van de patiënt op de verpleegafdeling, IC, high/medium care. In andere gevallen
                           is sprake van poliklinische of dagverpleging DBC’s.
                        </text:p>
              </text:list-item>
              <text:list-item text:start-value="27">
                <text:p text:style-name="list.cont">
                           De bepaling zoals genoemd bij 6.1a is niet van toepassing indien er sprake is van definitieve overname van de patiënt door
                           een andere instelling, op de dag van opname op de verpleegafdeling, IC, high/medium care door de initiële instelling. In dat
                           geval kan er wel een klinische ééndaagse DBC worden gedeclareerd.
                        </text:p>
              </text:list-item>
              <text:list-item text:start-value="27">
                <text:p text:style-name="list.cont">
                           De bepaling zoals genoemd bij 6.1a is niet van toepassing indien er sprake is van definitieve overname van de patiënt door
                           een ander specialisme binnen dezelfde instelling op de dag van opname op de verpleegafdeling, IC, high/medium care door de
                           initiële instelling. In dat geval kan er wel een klinische ééndaagse DBC worden gedeclareerd.
                        </text:p>
              </text:list-item>
              <text:list-item text:start-value="27">
                <text:p text:style-name="list.cont">
                           De bepaling zoals genoemd bij 6.1a is niet van toepassing indien er sprake is van overlijden van de patiënt op de dag van
                           opname op de verpleegafdeling, IC, high/medium care. In dat geval kan er wel een klinische ééndaagse DBC worden gedeclareerd.
                        </text:p>
              </text:list-item>
              <text:list-item text:start-value="27">
                <text:p text:style-name="list.end">
                           De bepaling zoals genoemd bij 6.1a is niet van toepassing indien er sprake is van observatie van een patiënt op de verpleegafdeling,
                           IC, high/medium care en ontslag plaatsvindt op de dag van de opname. In dat geval kan er wel een klinische ééndaagse DBC worden
                           gedeclareerd.
                        </text:p>
              </text:list-item>
            </text:list>
            <text:p text:style-name="artikel">
                     <text:span text:style-name="Strong_Emphasis">Aansluitende (seriële) DBC’s</text:span>
                     
                  </text:p>
            <text:list text:style-name="list-style-6">
              <text:list-item text:start-value="27">
                <text:p text:style-name="list.start">
                           Het is niet mogelijk om binnen 28 dagen (na afsluiten van de eerste DBC) voor hetzelfde specialisme een poliklinische DBC
                           met hetzelfde zorgtype en diagnose te openen. Indien er abusievelijk binnen 28 dagen toch een tweede poliklinische DBC wordt
                           geregistreerd, kan deze niet worden gedeclareerd.
                        </text:p>
              </text:list-item>
              <text:list-item text:start-value="27">
                <text:p text:style-name="list.cont">
                           De bepaling zoals genoemd bij 6.2a is niet van toepassing indien er sprake is van het behandelen van dubbelzijdige organen.
                        </text:p>
              </text:list-item>
              <text:list-item text:start-value="27">
                <text:p text:style-name="list.cont">
                           De bepaling zoals genoemd bij 6.2a is niet van toepassing op vervolg DBC’s in het geval van exacerbatie/recidief en de hierdoor
                           optredende verzwaring van de behandelsetting (poliklinisch/dagverpleging/opname) van de vervolg DBC.
                        </text:p>
              </text:list-item>
              <text:list-item text:start-value="27">
                <text:p text:style-name="list.cont">
                           De bepaling zoals genoemd bij 6.2a is niet van toepassing op DBC’s waarvoor in deze nadere regel. in de prestatieomschrijving
                           of in de instructies expliciet is opgenomen dat per verrichting of behandeling het declareren van een afzonderlijke DBC is
                           toegestaan.
                        </text:p>
              </text:list-item>
              <text:list-item text:start-value="27">
                <text:p text:style-name="list.end">
                           Aansluitend worden geen DBC’s van hetzelfde zorgtype en dezelfde diagnose met een veranderende behandelmodaliteit gedeclareerd.
                           In het geval dat er sprake is van het verzwaren van de behandelmodaliteit wordt alleen de DBC met de zwaarste modaliteit in
                           rekening gebracht. Met behandelmodaliteit is bedoeld elke behandel-mogelijkheid in de behandelas. De uitzonderingen zoals
                           genoemd onder 6.2b, 6.2c en 6.2d zijn ook hier van toepassing.
                        </text:p>
              </text:list-item>
            </text:list>
            <text:p text:style-name="artikel">
                     <text:span text:style-name="Strong_Emphasis">Onderlinge dienstverlening</text:span>
                     
                  </text:p>
            <text:list text:style-name="list-style-7">
              <text:list-item text:start-value="27">
                <text:p text:style-name="list.start">
                           Indien er sprake is van onderlinge dienstverlening wordt alleen door de instelling waar de patiënt als eigen patiënt onder
                           behandeling is een DBC in rekening gebracht. Door de dienstverlenende instelling wordt noch een DBC noch een overig of ondersteunend
                           product bij de patiënt of zorgverzekeraar in rekening gebracht.
                        </text:p>
              </text:list-item>
              <text:list-item text:start-value="27">
                <text:p text:style-name="list.cont">
                           De bepaling zoals genoemd bij 6.4a is niet van toepassing op WBMV DBC’s. In dat geval mag er wel een DBC in rekening worden
                           gebracht.
                        </text:p>
              </text:list-item>
              <text:list-item text:start-value="27">
                <text:p text:style-name="list.cont">
                           Diagnostiek op verzoek van de eerste lijn valt niet onder onderlinge dienstverlening. In het geval van productie op verzoek
                           van de eerste lijn wordt er een overig of ondersteunend product in rekening gebracht. Voor productie op verzoek van de eerste
                           lijn wordt geen DBC in rekening worden gebracht.
                        </text:p>
              </text:list-item>
              <text:list-item text:start-value="27">
                <text:p text:style-name="list.end">
                           Indien er sprake is van diagnostiek op verzoek van de eerste lijn, die direct leidt tot overname van de behandeling door de
                           medisch specialist kan er geen overig of ondersteunend product worden gedeclareerd. In dat geval kan er alleen een DBC door
                           de medisch specialist in rekening worden gebracht.
                        </text:p>
              </text:list-item>
            </text:list>
            <text:p text:style-name="artikel">
                     <text:span text:style-name="Strong_Emphasis">Overige en ondersteunende producten</text:span>
                     
                  </text:p>
            <text:list text:style-name="list-style-8">
              <text:list-item text:start-value="27">
                <text:p text:style-name="list.start">
                           Een overig of ondersteunend product wordt alleen bij patiënt of zorgverzekeraar in rekening gebracht indien (1) er sprake
                           is van productie op verzoek van de eerste lijn, (2) productie aan een ander specialisme, werkzaam binnen dezelfde instelling,
                           waarvoor de DBC-systematiek niet geldt (zoals kaakchirurgie en revalidatiegeneeskunde) of (3) er sprake is van verpleging
                           in de thuissituatie, noodzakelijk in verband met medisch-specialistische zorg.
                        </text:p>
              </text:list-item>
              <text:list-item text:start-value="27">
                <text:p text:style-name="list.end">
                           Een overig of ondersteunend product wordt dus niet bij patiënt of verzekeraar in rekening gebracht als het overig of ondersteunend
                           product onderdeel uitmaakt van een DBC.
                        </text:p>
              </text:list-item>
            </text:list>
            <text:p text:style-name="artikel">
                     <text:span text:style-name="Strong_Emphasis">Zorgtrajecten</text:span>
                     
                  </text:p>
            <text:list text:style-name="list-style-9">
              <text:list-item>
                <text:p text:style-name="list.single">
                           De zorgtrajecten 41 en 51 kunnen niet worden gedeclareerd. Indien er een prestatieomschrijving is vastgesteld en er aan het
                           eerstelijnscriterium wordt voldaan kan er wel een overig of ondersteunend product in rekening worden gebracht. Ook kunnen
                           er voor zorgtrajecten 41 en 51 geen parameters ten behoeve van FB budget worden geregistreerd. 
                        </text:p>
              </text:list-item>
            </text:list>
          </text:section>
          <text:section text:name="artikel.d777e1077" text:style-name="artikel">
            <text:h text:outline-level="3" text:style-name="artikel_kop">Artikel 7. Inwerkingtreding regeling
                  </text:h>
            <text:p text:style-name="artikel">De regeling kan worden aangehaald als 'Regeling declaratiebepalingen DBC-bedragen en overige bedragen medisch specialistische
                     zorg door of vanwege de zorginstelling'.
                  </text:p>
          </text:section>
        </text:section>
        <text:section text:name="regeling-sluiting.d777e1088" text:style-name="regeling-sluiting">
          <text:section text:name="slotformulering.d777e1090" text:style-name="slotformulering">
            <text:p text:style-name="slotformulering">Deze regeling treedt in werking met ingang van de tweede dag na de dagtekening van de Staatscourant waarin zij wordt geplaatst.</text:p>
          </text:section>
          <text:section text:name="ondertekening.d777e1096" text:style-name="ondertekening">
            <text:p text:style-name="ondertekening">De Nederlandse Zorgautoriteit,</text:p>
            <text:p text:style-name="ondertekening">Voorzitter Raad van Bestuur,</text:p>
            <text:p text:style-name="ondertekening.end">T.W. Langeja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number style:num-format="1" text:level="1" text:display-levels="2">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
      <text:list-level-style-number style:num-format="1" text:level="1" text:display-levels="2">
        <style:list-level-properties text:min-label-width="0.50in" text:space-before="0in"/>
      </text:list-level-style-number>
      <text:list-level-style-number style:num-format="1" text:level="2" text:display-levels="3">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4">
      <text:list-level-style-number style:num-format="1" text:level="1" text:display-levels="2">
        <style:list-level-properties text:min-label-width="0.50in" text:space-before="0in"/>
      </text:list-level-style-number>
    </text:list-style>
    <text:list-style style:name="list-style-5">
      <text:list-level-style-number style:num-format="a" style:num-letter-sync="true" text:style-name="Numbering_20_Symbols" text:level="1" text:display-levels="2"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2"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2"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2" style:num-suffix=".">
        <style:list-level-properties text:min-label-width="0.50in" text:space-before="0in"/>
      </text:list-level-style-number>
    </text:list-style>
    <text:list-style style:name="list-style-9">
      <text:list-level-style-number style:num-format="1" text:level="1" text:display-levels="2"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