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97</text:p>
      <text:p text:style-name="publicatie-titel.end">31 maart 2010</text:p>
      <text:h text:outline-level="1" text:style-name="staatscourant_kop">Besluit  Milieueffectrapportage Paaldijk 11 te Leende Wet milieubeheer
         </text:h>
      <text:section text:name="algemeen.d12298e104" text:style-name="algemeen">
        <text:section text:name="aanhef.d12298e106" text:style-name="aanhef">
          <text:p text:style-name="afkondiging">Burgemeester en wethouders van Heeze-Leende maken als bevoegd gezag, gelet op artikel 7.8b, vijfde lid, van de Wet milieubeheer,
                  het volgende bekend.
               </text:p>
        </text:section>
        <text:section text:name="vrije-tekst.d12298e112" text:style-name="vrije-tekst">
          <text:section text:name="alineagroep.d12298e114" text:style-name="alineagroep">
            <text:p text:style-name="alineagroep">Op 23 juni 2009 heeft de heer H.G.C Bax, Paaldijk 11 te Leende, medegedeeld dat hij voornemens is zijn varkenshouderij uit
                     te breiden met een emissiearme stal voor 2970 vleesvarkens. Na realisatie van het voorgenomen plan worden binnen de inrichting
                     5351 vleesvarkens gehouden.
                  </text:p>
            <text:p text:style-name="alineagroep.end">Deze activiteit is onderworpen aan een milieu-effectrapportage beoordeling ingevolge het Besluit milieu-effectrapportage 1994
                     jo. artikel 7.2. lid 1 onder sub b van de Wet milieubeheer.
                  </text:p>
          </text:section>
          <text:p text:style-name="vrije-tekst">Burgemeester en wethouders van Heeze-Leende hebben besloten dat door de heer H.G.C Bax geen milieu-effectrapportage behoeft
                  te worden opgesteld. Hierdoor kan een aanvraag om milieuvergunning zonder opschortende voorwaarden in behandeling worden genomen.
               </text:p>
          <text:p text:style-name="vrije-tekst">Naar de mening van burgemeester en wethouders van Heeze-Leende leidt de voorgenomen activiteit, gezien de omstandigheden waaronder
                  zij wordt ondernomen, niet tot belangrijke nadelige gevolgen voor het milieu.
               </text:p>
          <text:p text:style-name="vrije-tekst">Het besluit en de overige stukken liggen vanaf 1 april 2010 gedurende zes weken ter inzage in het gemeentehuis gelegen aan
                  de Jan Deckersstraat 2 in Heeze, elke werkdag van 09.00 uur tot 12.30 uur en na telefonische afspraak ’s maandags van 14.30
                  uur tot 19:00 uur. Desgewenst kan een mondelinge toelichting op de stukken worden gegeven (040-2241521)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section>
        <text:section text:name="tekst-sluiting.d12298e136" text:style-name="tekst-sluiting">
          <text:section text:name="gegeven.d12298e138" text:style-name="gegeven">
            <text:p text:style-name="dagtekening">Heeze, 23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ilieueffectrapportage Paaldijk 11 te Leende Wet milieubeheer</dc:title>
  </office:meta>
</office:document-meta>
</file>