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94</text:p>
      <text:p text:style-name="publicatie-titel.end">31 maart 2010</text:p>
      <text:h text:outline-level="1" text:style-name="staatscourant_kop">Kennisgeving ontwerpbesluit Riedijkshaven, gelegen te Dordrecht
         </text:h>
      <text:section text:name="algemeen.d4570e117" text:style-name="algemeen">
        <text:section text:name="vrije-tekst.d4570e119" text:style-name="vrije-tekst">
          <text:p text:style-name="vrije-tekst">De Minister van Verkeer en Waterstaat heeft het voornemen een besluit te nemen op de aanvraag van de gemeente Dordrecht, sector
                  Stadsbeheer.
               </text:p>
          <text:p text:style-name="vrije-tekst">Rijkswaterstaat Zuid-Holland heeft op 28 januari 2010 een aanvraag ontvangen van de gemeente Dordrecht, sector Stadsbeheer
                  op grond van de Waterwet voor het brengen van stoffen vrijkomend bij baggerwerkzaamheden in het oppervlaktewaterlichaam van
                  de Riedijkshaven, gelegen te Dordrecht.
               </text:p>
          <text:h text:outline-level="3" text:style-name="divisiekop1">Terinzagelegging
               </text:h>
          <text:p text:style-name="vrije-tekst">Het ontwerpbesluit met bijbehorende stukken ligt vanaf 1 april 2010 tot en met 12 mei 2010 ten kantore van:</text:p>
          <text:list text:style-name="list-style-1">
            <text:list-item text:start-value="1">
              <text:p text:style-name="list.start">Rijkswaterstaat Zuid-Holland, Boompjes 200 te Rotterdam, op werkdagen van 9.00 uur tot 12.00 uur en van 13.00 uur tot 17.00
                        uur, alsmede buiten deze uren na vooraf gemaakte afspraak (telefoon 010-402 65 85 of 010-402 66 71, fax 010-402 70 81);
                     </text:p>
            </text:list-item>
            <text:list-item text:start-value="2">
              <text:p text:style-name="list.end">Gemeente Dordrecht, p/a Milieudienst Zuid-Holland Zuid, Noordendijk 250, 3311 RR Dordrecht (maandag t/m vrijdag van 8.00 uur
                        tot 16.00 uur). Telefoon 078-648 05 00.
                     </text:p>
            </text:list-item>
          </text:list>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de heer B.Th.M. van der Meer en de heer
                  P.A. Janssen. Voor mondelinge zienswijzen kan contact opgenomen worden met de hierboven vermelde personen van Rijkswaterstaat
                  Zuid-Holland, telefonisch bereikbaar onder nummer 010-402 65 85 of 010-402 66 71.
               </text:p>
          <text:h text:outline-level="3" text:style-name="divisiekop1">Inlichtingen
               </text:h>
          <text:p text:style-name="vrije-tekst">Voor nadere inlichtingen kan tijdens kantooruren contact worden opgenomen met Rijkswaterstaat Zuid-Holland, telefonisch bereikbaar
                  onder nummer 010-402 66 90.
               </text:p>
        </text:section>
        <text:section text:name="tekst-sluiting.d4570e172" text:style-name="tekst-sluiting">
          <text:section text:name="ondertekening.d4570e174" text:style-name="ondertekening">
            <text:p text:style-name="ondertekening">De Minister van Verkeer en Waterstaat,</text:p>
            <text:p text:style-name="ondertekening">namens deze:</text:p>
            <text:p text:style-name="ondertekening">
                     het wnd. hoofd van de afdeling Vergunningen,
                  </text:p>
            <text:p text:style-name="ondertekening.end">J.G.M. Le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Riedijkshaven, gelegen te Dordrecht</dc:title>
  </office:meta>
</office:document-meta>
</file>