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90</text:p>
      <text:p text:style-name="publicatie-titel.end">31 maart 2010</text:p>
      <text:h text:outline-level="1" text:style-name="staatscourant_kop">Kennisgeving ontwerpbesluit ten behoeve van RWZI Groenedijk
         </text:h>
      <text:section text:name="algemeen.d570e119" text:style-name="algemeen">
        <text:section text:name="vrije-tekst.d570e121" text:style-name="vrije-tekst">
          <text:p text:style-name="vrije-tekst">De Minister van Verkeer en Waterstaat heeft het voornemen een besluit te nemen op de aanvraag van Hoogheemraadschap van Schieland
                  en de Krimpenerwaard ten behoeve van RWZI Groenedijk.
               </text:p>
          <text:p text:style-name="vrije-tekst">Rijkswaterstaat Zuid-Holland heeft op 23 augustus 2007 een aanvraag ontvangen van het Hoogheemraadschap van Schieland en Krimpenerwaard
                  op grond van de Wet verontreiniging oppervlaktewateren (Wvo) voor het lozen van gezuiverd afvalwater afkomstig van RWZI Groenedijk,
                  gelegen aan de Groenedijk 20 in Capelle aan den IJssel op de Hollandsche IJssel.
               </text:p>
          <text:h text:outline-level="3" text:style-name="divisiekop1">Terinzagelegging
               </text:h>
          <text:p text:style-name="vrije-tekst">Het ontwerpbesluit met bijbehorende stukken ligt vanaf 1 april 2010 tot en met 12 mei 2010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Capelle a/d IJssel, Rivierweg 111, 2903 AR  Capelle a/d IJssel (van 8.00 uur tot 17.00 uur en maandag van 17.00 uur
                        tot 20.00 uur). Telefoon 010-284 84 84.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S. v.d. Nagel en de heer E.J.
                  v.d. Berg. Voor mondelinge zienswijzen kan contact opgenomen worden met de hierboven vermelde personen van Rijkswaterstaat
                  Zuid-Holland, telefonisch bereikbaar onder nummer 010-402 64 05 of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570e174" text:style-name="tekst-sluiting">
          <text:section text:name="ondertekening.d570e176" text:style-name="ondertekening">
            <text:p text:style-name="ondertekening">De Minister van Verkeer en Waterstaat,</text:p>
            <text:p text:style-name="ondertekening">namens deze:</text:p>
            <text:p text:style-name="ondertekening">
                     het wnd. hoofd van de afdeling Vergunningen,
                  </text:p>
            <text:p text:style-name="ondertekening.end">J.G.M. L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en behoeve van RWZI Groenedijk</dc:title>
  </office:meta>
</office:document-meta>
</file>