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889</text:p>
      <text:p text:style-name="publicatie-titel.end">31 maart 2010</text:p>
      <text:h text:outline-level="1" text:style-name="staatscourant_kop">Kennisgeving ontwerpbesluit werkzaamheden ter hoogte van kruispunt ‘Varsen’ op rijksweg N34 te Ommen
         </text:h>
      <text:section text:name="algemeen.d109e117" text:style-name="algemeen">
        <text:section text:name="vrije-tekst.d109e119" text:style-name="vrije-tekst">
          <text:p text:style-name="vrije-tekst">De Minister van Verkeer en Waterstaat heeft het voornemen een besluit te nemen op de aanvraag van de provincie Overijssel
                  te Zwolle voor plaatsing van een verkeersregelinstallatie, aanleg van extra linksafvakken bij de afritten en het aanbrengen
                  van middengeleiders c.q. markering ter hoogte van kruispunt ‘Varsen’ op rijksweg N34 te Ommen.
               </text:p>
          <text:h text:outline-level="3" text:style-name="divisiekop1">Terinzagelegging
               </text:h>
          <text:p text:style-name="vrije-tekst">Het ontwerpbesluit met bijbehorende stukken ligt vanaf 1 april 2010 voor een periode van zes weken voor eenieder ter inzage
                  op het kantoor van het Wegendistrict Zwolle, Hanzelaan 322, 8017 JP  Zwolle, op werkdagen van 9.00 uur tot 16.00 uur. Voor
                  nadere informatie kunt u contact opnemen met de heer J.E. Ulfman, telefoon 038-429 65 06.
               </text:p>
          <text:h text:outline-level="3" text:style-name="divisiekop1">Achtergrond
               </text:h>
          <text:p text:style-name="vrije-tekst">De realisatie van de plannen is ten behoeve van het verbeteren van de verkeersveiligheid en de doorstroming ter plaatse van
                  het kruispunt ‘Varsen’ na openstelling van de omlegging Ommen.
               </text:p>
          <text:h text:outline-level="3" text:style-name="divisiekop1">Zienswijze(n)
               </text:h>
          <text:p text:style-name="vrije-tekst">Belanghebbenden kunnen gedurende de periode van terinzagelegging hun zienswijze schriftelijk of mondeling inbrengen bij het
                  hoofd van het Wegendistrict Zwolle, Hanzelaan 322, 8017 JP  Zwolle.
               </text:p>
        </text:section>
        <text:section text:name="tekst-sluiting.d109e147" text:style-name="tekst-sluiting">
          <text:section text:name="ondertekening.d109e149" text:style-name="ondertekening">
            <text:p text:style-name="ondertekening.end">De Minister van Verkeer en Waterstaat.</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werkzaamheden ter hoogte van kruispunt ‘Varsen’ op rijksweg N34 te Ommen</dc:title>
  </office:meta>
</office:document-meta>
</file>