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87</text:p>
      <text:p text:style-name="publicatie-titel.end">31 maart 2010</text:p>
      <text:h text:outline-level="1" text:style-name="staatscourant_kop">Kennisgeving ontwerpbesluit aardgastransportleiding onder Rijksweg N35
         </text:h>
      <text:section text:name="algemeen.d77e119" text:style-name="algemeen">
        <text:section text:name="vrije-tekst.d77e121" text:style-name="vrije-tekst">
          <text:p text:style-name="vrije-tekst">De Minister van Verkeer en Waterstaat heeft het voornemen een besluit te nemen op de aanvraag van N.V. Nederlandse Gasunie
                  te Groningen voor het leggen en behouden van een aardgastransportleiding door middel van een horizontaal gestuurde boring
                  onder Rijksweg N35 nabij km 26,000 in de gemeente Raalte.
               </text:p>
          <text:h text:outline-level="3" text:style-name="divisiekop1">Terinzagelegging
               </text:h>
          <text:section text:name="alineagroep.d77e130" text:style-name="alineagroep">
            <text:p text:style-name="alineagroep">Het ontwerpbesluit met bijbehorende stukken ligt vanaf 1 april 2010 voor een periode van zes weken voor eenieder ter inzage
                     op het kantoor van het Wegendistrict Zwolle, Hanzelaan 322, 8017 JP  Zwolle, op werkdagen van 9.00 tot 16.00 uur.
                  </text:p>
            <text:p text:style-name="alineagroep.end">Voor nadere informatie kunt u contact opnemen met J.E. Ulfman, telefoon 038-429 65 06 van Wegendistrict Zwolle of mevrouw
                     Y. Borgers, telefoon 026-368 87 76.
                  </text:p>
          </text:section>
          <text:h text:outline-level="3" text:style-name="divisiekop1">Achtergrond en het MER
               </text:h>
          <text:p text:style-name="vrije-tekst">De kruising maakt deel uit van een nieuw aan te leggen aardgastransportleiding van Ommen naar Angerlo. De N.V. Nederlandse
                  Gasunie heeft voor de aanleg hiervan de MER-projectprocedure gevolgd. Het MER dient ter onderbouwing van onderhavige Wet beheer
                  rijkswaterstaatswerken (WBR) aanvraag, de aanvraag Grondwaterwet en de bestemmingsplanherzieningen. Het MER heeft van 13 maart
                  2009 tot en met 23 april 2009 bij Rijkswaterstaat ter inzage gelegen.
               </text:p>
          <text:h text:outline-level="3" text:style-name="divisiekop1">Zienswijze(n)
               </text:h>
          <text:p text:style-name="vrije-tekst">Belanghebbenden kunnen gedurende de periode van terinzagelegging hun zienswijze schriftelijk of mondeling inbrengen bij het
                  hoofd van het Wegen-district Zwolle.
               </text:p>
        </text:section>
        <text:section text:name="tekst-sluiting.d77e155" text:style-name="tekst-sluiting">
          <text:section text:name="ondertekening.d77e157" text:style-name="ondertekening">
            <text:p text:style-name="ondertekening.end">
                     De  Minister van Verkeer en Waterstaa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rdgastransportleiding onder Rijksweg N35</dc:title>
  </office:meta>
</office:document-meta>
</file>